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eorgia1" svg:font-family="Georgia" style:font-adornments="Gras" style:font-family-generic="roman" style:font-pitch="variable"/>
    <style:font-face style:name="Georgia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adornments="Gras" style:font-family-generic="swiss" style:font-pitch="variable"/>
  </office:font-face-decls>
  <office:automatic-styles>
    <style:style style:name="P1" style:family="paragraph" style:parent-style-name="Heading" style:master-page-name="portait"/>
    <style:style style:name="P2" style:family="paragraph" style:parent-style-name="Heading_20_1" style:master-page-name="paysage"/>
    <text:list-style style:name="L1">
      <text:list-level-style-number text:level="1" style:num-suffix=". " style:num-format="A"/>
      <text:list-level-style-number text:level="2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tre du document</text:p>
      <text:p text:style-name="Standard">Un paragraphe standard</text:p>
      <text:h text:style-name="Heading_20_1" text:outline-level="1">Titre de niveau 1</text:h>
      <text:h text:style-name="Heading_20_2" text:outline-level="2">Titre de niveau 2</text:h>
      <text:p text:style-name="remarque">Remarque :<text:line-break/></text:p>
      <text:p text:style-name="remarque"/>
      <text:h text:style-name="P2" text:outline-level="1">Deuxième pag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eorgia1" svg:font-family="Georgia" style:font-adornments="Gras" style:font-family-generic="roman" style:font-pitch="variable"/>
    <style:font-face style:name="Georgia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adornments="Gras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499cm" fo:margin-right="0cm" fo:text-align="justify" style:justify-single-word="false" fo:text-indent="0cm" style:auto-text-indent="false"/>
      <style:text-properties fo:color="#000000" style:font-name="Georgi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auto-update="true" style:class="text">
      <style:paragraph-properties fo:margin-left="0.499cm" fo:margin-right="0cm" fo:margin-top="0.423cm" fo:margin-bottom="0.212cm" fo:text-align="center" style:justify-single-word="false" fo:text-indent="0.499cm" style:auto-text-indent="false" fo:keep-with-next="always"/>
      <style:text-properties fo:color="#800000" style:font-name="Verdana" fo:font-size="16pt" fo:font-weight="bold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text-properties fo:color="#800000" style:font-name="Verdana" fo:font-size="14pt" style:text-underline-style="solid" style:text-underline-type="double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class="text" style:default-outline-level="2">
      <style:paragraph-properties fo:margin-left="0.499cm" fo:margin-right="0cm" fo:text-align="start" style:justify-single-word="false" fo:text-indent="0cm" style:auto-text-indent="false"/>
      <style:text-properties fo:color="#008000" fo:font-size="12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marque" style:family="paragraph" style:parent-style-name="Text_20_body" style:class="text">
      <style:paragraph-properties fo:margin-left="1cm" fo:margin-right="0cm" fo:text-indent="-0.499cm" style:auto-text-indent="false" fo:background-color="#e6e6ff" fo:padding="0.049cm" fo:border="0.002cm solid #000000">
        <style:tab-stops/>
        <style:background-image/>
      </style:paragraph-properties>
      <style:text-properties fo:font-style="italic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surligne" style:family="text">
      <style:text-properties fo:color="#000000" style:font-name="Georgia1" fo:font-weight="bold" fo:background-color="#ffff00" style:font-weight-asian="bold" style:font-weight-complex="bold"/>
    </style:style>
    <text:outline-style>
      <text:outline-level-style text:level="1" style:num-suffix=". " style:num-format="A"/>
      <text:outline-level-style text:level="2" style:num-format="1" text:display-levels="2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  <style:master-page style:name="paysage" style:page-layout-name="pm3"/>
    <style:master-page style:name="portait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Dominique Lachiver</meta:initial-creator>
    <meta:creation-date>2004-10-17T15:24:42</meta:creation-date>
    <dc:date>2004-10-31T13:52:14</dc:date>
    <dc:language>fr-FR</dc:language>
    <meta:editing-cycles>9</meta:editing-cycles>
    <meta:editing-duration>PT1H29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" meta:word-count="17" meta:character-count="97"/>
  </office:meta>
</office:document-meta>
</file>