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formation initiale des enseignants et les Technologies de l'Information et de la Communication</text:p>
      <text:p text:style-name="Standard">L'évolution des technologies d'information et de communication, notamment l'entrée dans l'ère du numérique et des réseaux (internet) induit des modifications profondes dans les possibilités d'accès au savoir et de diffusion du savoir, comme dans les processus d'apprentissage et d’enseignement.</text:p>
      <text:p text:style-name="Standard">Le rôle de l'enseignant, que ce soit dans le premier comme dans le second degré et le supérieur, s'en trouve ainsi progressivement transformé : l'utilisation des technologies favorise le travail interactif, le travail sur projet, le travail en équipe ; elle modifie la relation aux élèves et à la classe ; au delà de la transmission des connaissances, c'est en effet la fonction de guide, de médiation et de référence dans la construction des apprentissages de l'élève qui se voit renforcée. </text:p>
      <text:p text:style-name="Standard">Les IUFM ont un rôle essentiel à jouer dans cette évolution : ils ont à préparer l'ensemble des futurs enseignants à l'usage des technologies d'information et de communication et à anticiper les compétences qui seront demain nécessaires à tout enseignant pour les intégrer, dès aujourd'hui, dans les différentes composantes de la formation.</text:p>
      <text:p text:style-name="Standard">Deux écueils doivent être évités dans la formation aux technologies d'information et de communication : " l'outil pour l'outil " et la seule approche théorique des enjeux. L'utilisation des technologies doit donc être mise au service des objectifs pédagogiques de la formation qui doit partir dans toute la mesure du possible de cas concrets ; il s'agit d'intégrer et de pratiquer réellement ces technologies dans la formation, en présentant les types d'outils, de ressources et de méthodes, des plus traditionnelles aux plus récentes et qui offrent les solutions les mieux adaptées.</text:p>
      <text:p text:style-name="Standard">L'IUFM doit en premier lieu vérifier qu'à l'entrée dans l'établissement la maîtrise personnelle minimale des outils liés aux technologies d'information et de communication et de leurs différents champs d'application a été acquise par le futur enseignant :</text:p>
      <text:p text:style-name="Standard"><text:s/>connaissances et compétences manipulatoires élémentaires des différents équipements informatiques, audiovisuels, multimédia (isolés ou connectés aux réseaux) ; </text:p>
      <text:p text:style-name="Standard"><text:s/>capacité à effectuer des recherches sur les réseaux de communication et notamment l'internet ; </text:p>
      <text:p text:style-name="Standard"><text:s/>capacité à produire un document composite mais simple comportant texte, tableau, image ; </text:p>
      <text:p text:style-name="Standard"><text:s/>capacité minimale de lecture et d'analyse de l'image. </text:p>
      <text:p text:style-name="Standard">Dans la négative, une formation adéquate lui sera proposée. </text:p>
      <text:p text:style-name="Standard">Outre ces bases, le cursus de formation devrait prendre en compte cinq axes importants:</text:p>
      <text:p text:style-name="Standard">1) les différents champs disciplinaires et niveaux d'enseignement</text:p>
      <text:p text:style-name="Standard">Le développement des usages liés à l'intégration des technologies d'information et de communication conduisent à déterminer les objectifs suivants :</text:p>
      <text:p text:style-name="Standard"><text:s/>la sensibilisation à l'impact des technologies d'information et de communication sur on des disciplines ainsi qu'aux résultats et aux produits de l'innovation et de la recherche ; </text:p>
      <text:p text:style-name="Standard"><text:s/>la connaissance des exigences ou recommandations contenues dans les programmes et relatives aux technologies d’information et de communication ; </text:p>
      <text:p text:style-name="Standard"><text:s/>la connaissance des modes d'accès aux ressources quel que soit leur support technologique</text:p>
      <text:p text:style-name="Standard">( documents papier, cédéroms, réseaux et serveurs, télévision, etc...) ; pour effectuer- la recherche, la traiter, et en faire une analyse critique ;</text:p>
      <text:p text:style-name="Standard"><text:s/>pour être soi-même producteur d'information ;</text:p>
      <text:p text:style-name="Standard"><text:s/>pour utiliser les informations ainsi traitées dans l'enseignement.</text:p>
      <text:p text:style-name="Standard"><text:s/></text:p>
      <text:p text:style-name="Standard"><text:s/></text:p>
      <text:p text:style-name="Standard"><text:s/>l'identification des principales ressources (serveurs spécialisés, banques de données) et méthodologies spécifiques au (ou aux) champ (s) disciplinaire (s) et au niveau d’enseignement concerné ; la réflexion sur la pertinence de l'utilisation des ressources liées aux technologies d'information et de communication par rapport à un objectif pédagogique fixé ; </text:p>
      <text:p text:style-name="Standard"><text:s/>la connaissance concrète des opérations successives permettant de concevoir, mettre en œuvre et évaluer une séquence d'enseignement utilisant les technologies d’information et de communication. </text:p>
      <text:p text:style-name="Standard">2) la gestion de la classe </text:p>
      <text:p text:style-name="Standard">L'introduction de ces technologies induit une modification dans la relation enseignants-élèves au sein de la classe. En conséquence, les élèments suivants peuvent être retenus :</text:p>
      <text:p text:style-name="Standard"><text:s/>l'identification de situations d'enseignement pour lesquelles l'utilisation des technologies d'information et de communication constitue une aide efficace à la construction des savoirs ainsi qu'une réflexion sur une gestion de la classe favorisant la participation active des élèves et individualisation de l'enseignement </text:p>
      <text:p text:style-name="Standard"><text:s/>la connaissance de l'usage des technologies d'information et de communication comme outil de travail collectif et d’échanges pour les enseignants et les élèves aux fins d’une mutualisation et/ou d'une réalisation commune ; </text:p>
      <text:p text:style-name="Standard"><text:s/>la connaissance du rôle que peuvent jouer les technologies d'information et de communication dans le développement de l'autonomie des élèves et de l'auto-apprentissage : beaucoup d’activités liées à l'expression écrite et orale, à la communication peuvent être ainsi facilitées ou approfondies ; </text:p>
      <text:p text:style-name="Standard"><text:s/>la connaissance de l'utilisation qui peut être faite de ces technologies pour aider les élèves en difficulté ou handicapés. </text:p>
      <text:p text:style-name="Standard">3) la coopération entre élèves, classes et enseignants</text:p>
      <text:p text:style-name="Standard">Les technologies d'information et de communication multiplient les voies de communication et d'échanges , facilitant le travail entre élèves et entre enseignants : il est essentiel que les futurs enseignants connaissent les possibilités ainsi offertes :</text:p>
      <text:p text:style-name="Standard"><text:s/>pour échanger sur les expériences pédagogiques et mutualiser des innovations et des supports pédagogiques de formation afin de promouvoir le travail coopératif ; </text:p>
      <text:p text:style-name="Standard"><text:s/>pour développer des stratégies de travail en équipe inter-établissements, à l'échelon académique, national, européen et international ; </text:p>
      <text:p text:style-name="Standard"><text:s/>pour produire des informations et des supports de connaissance, participer à des réseaux et les animer, notamment sur des thèmes liés à l'enseignement ; </text:p>
      <text:p text:style-name="Standard"><text:s/>pour l'enseignement à distance. </text:p>
      <text:p text:style-name="Standard">4) Les systèmes d'information et de communication</text:p>
      <text:p text:style-name="Standard">L'enseignant est amené à s'investir dans d'autres champs que celui de l'enseignement au sens strict membre d'équipes pédagogiques, il contribue à l'animation de la vie scolaire et participe aux instances de concertation mises en place dans les établissements scolaires.</text:p>
      <text:p text:style-name="Standard">Dans ce cadre, il conviendra qu'il dispose d'informations suffisantes pour être en mesure de comprendre l'environnement informatique de son futur établissement, qu'il puisse connaître les principales utilisations des systèmes informatisés en vigueur et ainsi devenir lui-même utilisateur pour les aspects le concernant ( relevés de notes, bulletins scolaires, etc...).</text:p>
      <text:p text:style-name="Standard">5) la responsabilité éducative de l'enseignant</text:p>
      <text:p text:style-name="Standard">Une réflexion doit être conduite avec lui au cours de sa formation initiale sur les enjeux liés au développement rapide des technologies d'information et de communication dans la société, notamment sur :</text:p>
      <text:p text:style-name="Standard"><text:s/>l'impact culturel, social, juridique et économique des technologies d’information et de communication ; </text:p>
      <text:p text:style-name="Standard"><text:s/>les modifications du processus d'apprentissage induites par la multiplicité des sources de savoir et par la diversification de leurs supports ; </text:p>
      <text:p text:style-name="Standard"><text:s/>le rôle de l'enseignant pour donner aux futurs citoyens : la capacité à avoir une analyse critique sur les informations, les images et les différents produits multimédias ;</text:p>
      <text:p text:style-name="Standard"><text:s/>les notions relatives à la sécurité des informations transmises et à la fiabilité des informations reçues ;</text:p>
      <text:p text:style-name="Standard"><text:s/>la vigilance dans le domaine du respect de la loi et en particulier des libertés (individuelles, de la protection du citoyen, de la protection de la propriété intellectuelle ainsi que de la responsabilité pers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1" fo:font-size="12pt" fo:language="fr" fo:country="FR" style:font-name-asian="Times New Roman1" style:font-size-asian="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a formation initiale des enseignants et les Technologies de l'</dc:title>
    <meta:initial-creator>Dominique Lachiver</meta:initial-creator>
    <meta:creation-date>2001-09-24T14:55:00</meta:creation-date>
    <dc:creator>Dominique Lachiver</dc:creator>
    <dc:date>2001-09-24T14:57:00</dc:date>
    <dc:language>en-US</dc:languag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46" meta:word-count="1077" meta:character-count="7711"/>
  </office:meta>
</office:document-meta>
</file>