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vnd.sun.star.oleobject" manifest:full-path="Obj0013E891"/>
  <manifest:file-entry manifest:media-type="application/vnd.sun.star.oleobject" manifest:full-path="Obj0013E892"/>
  <manifest:file-entry manifest:media-type="application/x-openoffice-wmf;windows_formatname=&quot;Image WMF&quot;" manifest:full-path="ObjectReplacements/Obj0013E891"/>
  <manifest:file-entry manifest:media-type="application/x-openoffice-wmf;windows_formatname=&quot;Image WMF&quot;" manifest:full-path="ObjectReplacements/Obj0013E89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" svg:font-family="'Lucida Sans'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0000ff" fo:font-size="12pt" style:font-size-asian="12pt"/>
    </style:style>
    <style:style style:name="P2" style:family="paragraph" style:parent-style-name="Standard">
      <style:paragraph-properties fo:margin-top="0.423cm" fo:margin-bottom="0cm"/>
    </style:style>
    <style:style style:name="P3" style:family="paragraph" style:parent-style-name="Standard">
      <style:text-properties fo:color="#ff0000" fo:font-size="12pt" style:font-size-asian="12pt"/>
    </style:style>
    <style:style style:name="P4" style:family="paragraph" style:parent-style-name="Standard">
      <style:paragraph-properties fo:margin-top="0.212cm" fo:margin-bottom="0.212cm"/>
      <style:text-properties fo:color="#000000" fo:font-size="12pt" style:font-size-asian="12pt"/>
    </style:style>
    <style:style style:name="P5" style:family="paragraph" style:parent-style-name="Standard">
      <style:paragraph-properties fo:margin-left="0cm" fo:margin-right="0cm" fo:margin-top="0.212cm" fo:margin-bottom="0.212cm" fo:text-align="justify" style:justify-single-word="false" fo:text-indent="1cm" style:auto-text-indent="false"/>
    </style:style>
    <style:style style:name="P6" style:family="paragraph" style:parent-style-name="Standard">
      <style:text-properties fo:font-size="12pt" style:font-size-asian="12pt"/>
    </style:style>
    <style:style style:name="T1" style:family="text">
      <style:text-properties fo:color="#0000ff" fo:font-size="12pt" style:font-size-asian="12pt"/>
    </style:style>
    <style:style style:name="T2" style:family="text">
      <style:text-properties fo:color="#0000ff"/>
    </style:style>
    <style:style style:name="T3" style:family="text">
      <style:text-properties fo:color="#ff0000" fo:font-size="12pt" style:font-size-asian="12pt"/>
    </style:style>
    <style:style style:name="T4" style:family="text">
      <style:text-properties fo:color="#ff0000"/>
    </style:style>
    <style:style style:name="T5" style:family="text">
      <style:text-properties fo:font-size="12pt" style:font-size-asian="12pt"/>
    </style:style>
    <style:style style:name="T6" style:family="text">
      <style:text-properties style:font-name="Arial" fo:font-size="12pt" fo:font-weight="bold" style:font-size-asian="12pt" style:font-weight-asian="bold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0.734cm" draw:visible-area-height="0.653cm" draw:draw-aspect="content"/>
    </style:style>
    <style:style style:name="fr2" style:family="graphic" style:parent-style-name="OLE">
      <style:graphic-properties style:vertical-pos="top" style:vertical-rel="baseline" draw:visible-area-left="0cm" draw:visible-area-top="0cm" draw:visible-area-width="0.707cm" draw:visible-area-height="0.707cm" draw:draw-aspect="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Sélectionnez les 3 paragraphes suivants, augmentez le retrait, faites un espacement avant les paragraphes de 6 points et cliquez sur le bouton </text:span><text:span text:style-name="T2"><draw:frame draw:style-name="fr1" draw:name="Objet1" text:anchor-type="as-char" svg:width="0.73cm" svg:height="0.651cm" draw:z-index="0"><draw:object-ole xlink:href="./Obj0013E891" xlink:type="simple" xlink:show="embed" xlink:actuate="onLoad"/><draw:image xlink:href="./ObjectReplacements/Obj0013E891" xlink:type="simple" xlink:show="embed" xlink:actuate="onLoad"/></draw:frame></text:span><text:span text:style-name="T1"> « Numéroter » :</text:span></text:p>
      <text:p text:style-name="P1">Numéroter un paragraphe, c’est facile.</text:p>
      <text:p text:style-name="P1">Numéroter un paragraphe, c’est facile.</text:p>
      <text:p text:style-name="P1">Numéroter un paragraphe, c’est facile.</text:p>
      <text:p text:style-name="P2"><text:span text:style-name="T3">Sélectionnez les 3 paragraphes suivants, augmentez le retrait, faites un espacement avant les paragraphes de 6 points et cliquez sur le bouton </text:span><text:span text:style-name="T4"><draw:frame draw:style-name="fr2" draw:name="Objet2" text:anchor-type="as-char" svg:width="0.706cm" svg:height="0.706cm" draw:z-index="1"><draw:object-ole xlink:href="./Obj0013E892" xlink:type="simple" xlink:show="embed" xlink:actuate="onLoad"/><draw:image xlink:href="./ObjectReplacements/Obj0013E892" xlink:type="simple" xlink:show="embed" xlink:actuate="onLoad"/></draw:frame></text:span><text:span text:style-name="T3"> « Insérer puces » :</text:span></text:p>
      <text:p text:style-name="P3">Réaliser une liste, c’est facile.</text:p>
      <text:p text:style-name="P3">Réaliser une liste, c’est facile.</text:p>
      <text:p text:style-name="P3">Réaliser une liste, c’est facile.</text:p>
      <text:p text:style-name="P4">Copiez <text:s/>et collez le texte écrit en rouge concernant les listes à puces après ce paragraphe.</text:p>
      <text:p text:style-name="P4">Copiez <text:s/>et collez le texte bleu concernant les listes à numéros après ce paragraphe.</text:p>
      <text:p text:style-name="P5"><text:span text:style-name="T5">Sélectionnez la liste à numéros que vous venez de copier puis de coller et modifiez le type de numéros en ouvrant la commande « Puces et numéros... » dans le menu </text:span><text:span text:style-name="T6">Forma</text:span><text:span text:style-name="T7">t</text:span><text:span text:style-name="T5"> de la barre des menus.</text:span></text:p>
      <text:p text:style-name="P5"><text:span text:style-name="T5">Sélectionnez la liste à puces que vous venez de copier puis de coller et modifiez le type de puces en ouvrant la commande « Puces et numéros... » dans le menu </text:span><text:span text:style-name="T6">Forma</text:span><text:span text:style-name="T7">t</text:span><text:span text:style-name="T5"> de la barre des menus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" svg:font-family="'Lucida Sans'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1" fo:font-size="10pt" fo:language="fr" fo:country="CA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HG Mincho Light J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exercice : puces et numérotations</dc:title>
    <dc:description>Exercice proposé par Isabelle Roulleau, formatrice IUFM de Basse-Normandie adapté pour OpenOffice.org</dc:description>
    <meta:initial-creator>Médiapôle Informatique</meta:initial-creator>
    <meta:creation-date>1995-11-12T19:49:00</meta:creation-date>
    <dc:date>2003-10-01T11:18:03</dc:date>
    <dc:language>fr-FR</dc:language>
    <meta:editing-cycles>5</meta:editing-cycles>
    <meta:editing-duration>PT24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12" meta:word-count="177" meta:character-count="1093"/>
  </office:meta>
</office:document-meta>
</file>