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svg:font-family="'Lucida Sans'"/>
    <style:font-face style:name="Times New Roman" svg:font-family="'Times New Roman'"/>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Lucida Sans1" svg:font-family="'Lucida Sans'" style:font-family-generic="swiss" style:font-pitch="variable"/>
  </office:font-face-decls>
  <office:automatic-styles>
    <style:style style:name="P1" style:family="paragraph" style:parent-style-name="Standard">
      <style:paragraph-properties fo:margin-top="0cm" fo:margin-bottom="0.423cm" fo:keep-together="always"/>
    </style:style>
    <style:style style:name="P2" style:family="paragraph" style:parent-style-name="Standard">
      <style:paragraph-properties fo:margin-top="0cm" fo:margin-bottom="0.423cm"/>
    </style:style>
    <style:style style:name="P3" style:family="paragraph" style:parent-style-name="Standard">
      <style:paragraph-properties fo:margin-top="0cm" fo:margin-bottom="0.423cm" fo:keep-together="auto"/>
      <style:text-properties style:font-name="Lucida Sans1" fo:font-size="12pt" style:font-size-asian="12pt"/>
    </style:style>
    <style:style style:name="T1" style:family="text">
      <style:text-properties style:font-name="Lucida Sans1" fo:font-size="12pt" style:font-size-asian="12pt"/>
    </style:style>
    <style:style style:name="T2" style:family="text">
      <style:text-properties fo:font-size="16pt" style:font-size-asian="16pt"/>
    </style:style>
    <style:style style:name="T3" style:family="text">
      <style:text-properties fo:font-size="12pt" style:font-size-asian="12pt"/>
    </style:style>
  </office:automatic-styles>
  <office:body>
    <office:text>
      <office:forms form:automatic-focus="false" form:apply-design-mode="false"/>
      <text:tracked-changes text:track-changes="false">
        <text:changed-region text:id="ct183316088">
          <text:insertion>
            <office:change-info>
              <dc:creator>Isabelle ROULLEAU</dc:creator>
              <dc:date>1997-04-02T22:42:00</dc:date>
            </office:change-info>
          </text:insertion>
        </text:changed-region>
        <text:changed-region text:id="ct183315544">
          <text:insertion>
            <office:change-info>
              <dc:creator>Isabelle ROULLEAU</dc:creator>
              <dc:date>1997-04-02T22:43:00</dc:date>
            </office:change-info>
          </text:insertion>
        </text:changed-region>
        <text:changed-region text:id="ct183315000">
          <text:insertion>
            <office:change-info>
              <dc:creator>Isabelle ROULLEAU</dc:creator>
              <dc:date>1997-04-02T22:42:00</dc:date>
            </office:change-info>
          </text:insertion>
        </text:changed-region>
        <text:changed-region text:id="ct183314456">
          <text:insertion>
            <office:change-info>
              <dc:creator>Isabelle ROULLEAU</dc:creator>
              <dc:date>1997-04-02T22:43:00</dc:date>
            </office:change-info>
          </text:insertion>
        </text:changed-region>
        <text:changed-region text:id="ct182936208">
          <text:insertion>
            <office:change-info>
              <dc:creator>Isabelle ROULLEAU</dc:creator>
              <dc:date>1997-04-02T22:44:00</dc:date>
            </office:change-info>
          </text:insertion>
        </text:changed-region>
        <text:changed-region text:id="ct183314184">
          <text:insertion>
            <office:change-info>
              <dc:creator>Isabelle ROULLEAU</dc:creator>
              <dc:date>1997-04-02T22:45:00</dc:date>
            </office:change-info>
          </text:insertion>
        </text:changed-region>
        <text:changed-region text:id="ct183314728">
          <text:insertion>
            <office:change-info>
              <dc:creator>Isabelle ROULLEAU</dc:creator>
              <dc:date>1997-04-02T22:4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183316088"/><text:span text:style-name="T1">Comme vous pouvez le </text:span><text:change-end text:change-id="ct183316088"/><text:change-start text:change-id="ct183315544"/><text:span text:style-name="T1">constaté,</text:span><text:change-end text:change-id="ct183315544"/><text:change-start text:change-id="ct183315000"/><text:span text:style-name="T1"> le texte du paragraphe ci-dessous est déjà aligné à gauche</text:span><text:change-end text:change-id="ct183315000"/><text:change-start text:change-id="ct183314456"/><text:span text:style-name="T1">. Vous n’avez donc pas à le modifier !</text:span><text:change-end text:change-id="ct183314456"/></text:p>
      <text:p text:style-name="P2"><text:span text:style-name="T2">Ce texte est aligné à gauche.</text:span><text:span text:style-name="T3"> Souvent utilisée sur les colonnes des magazines, cette présentation du texte permet une lecture relativement aisée, car l’origine de chaque ligne est alignée avec les autres et l’oeil trouve à gauche cette régularité indispensable pour une lecture facile. Ce texte est aligné à gauche. Souvent utilisée sur les colonnes des magazines, cette présentation du texte permet une lecture relativement aisée, car l’origine de chaque ligne est alignée avec les autres et l’oeil trouve à gauche cette régularité indispensable pour une lecture facile. Ce texte est aligné à gauche. Souvent utilisée sur les colonnes des magazines, cette présentation du texte permet une lecture relativement aisée, car l’origine de chaque ligne est alignée avec les autres et l’oeil trouve à gauche cette régularité indispensable pour une lecture facile.</text:span></text:p>
      <text:p text:style-name="P3"><text:change-start text:change-id="ct182936208"/>Sélectionnez le paragraphe ci-dessous puis centrez-le à l’aide du bouton corrrespondant sur la barre d’outils.<text:change-end text:change-id="ct182936208"/></text:p>
      <text:p text:style-name="P2"><text:span text:style-name="T2">Ce texte est centré.</text:span><text:span text:style-name="T3"> Cette composition du texte, souvent utlisée dans le titrage, ou pour la composition de poèmes, donne au texte un rôle d’image décorative. Ce texte est centré. Cette composition du texte, souvent utlisée dans le titrage, ou pour la composition de poèmes, donne au texte un rôle d’image décorative. Ce texte est centré. Cette composition du texte, souvent utlisée dans le titrage, ou pour la composition de poèmes, donne au texte un rôle d’image décorative. Ce texte est centré. Cette composition du texte, souvent utlisée dans le titrage, ou pour la composition de poèmes, donne au texte un rôle d’image décorative.</text:span></text:p>
      <text:p text:style-name="P3"><text:change-start text:change-id="ct183314184"/>Sélectionnez le paragraphe ci-dessous puis alignez-le à droite à l’aide du bouton corrrespondant sur la barre d’outils.<text:change-end text:change-id="ct183314184"/></text:p>
      <text:p text:style-name="P2"><text:span text:style-name="T2">Ce texte est aligné à droite.</text:span><text:span text:style-name="T3"> Souvent utilisé sur la partie gauche d’une page, le texte est peu lisible, car l’oeil doit entamer la lecture sur des lignes inégales, et donc revenir à des distances trop différentes pour reprendre la lecture. Ce texte est aligné à droite. Souvent utilisé sur la partie gauche d’une page, le texte est peu lisible, car l’oeil doit entamer la lecture sur des lignes inégales, et donc revenir à des distances trop différentes pour reprendre la lecture. Ce texte est aligné à droite. Souvent utilisé sur la partie gauche d’une page, le texte est peu lisible, car l’oeil doit entamer la lecture sur des lignes inégales, et donc revenir à des distances trop différentes pour reprendre la lecture.</text:span></text:p>
      <text:p text:style-name="P3"><text:change-start text:change-id="ct183314728"/>Sélectionnez le paragraphe ci-dessous puis justifiez-le à l’aide du bouton corrrespondant sur la barre d’outils.<text:change-end text:change-id="ct183314728"/></text:p>
      <text:p text:style-name="P2"><text:span text:style-name="T2">Ce texte est justifié.</text:span><text:span text:style-name="T3"> C’est la disposition la plus classique et la plus usuelle car elle est la plus adaptée à la lecture. En effet, le texte en lignes de même longueur, ne risque pas d’imposer un travail difficile à l’oeil du lecteur ; au contraire, cette banalisation qui exclut toute distraction, renforce l’attention sur le texte à lire. Pour éviter les blancs dans le texte, il est indispensable de demander une coupure de mots. Ce texte est justifié. C’est la disposition la plus classique et la plus usuelle car elle est la plus adaptée à la lecture. En effet, le texte en lignes de même longueur, ne risque pas d’imposer un travail difficile à l’oeil du lecteur ; au contraire, cette banalisation qui exclut toute distraction, renforce l’attention sur le texte à lire. Pour éviter les blancs dans le texte, il est indispensable de demander une coupure de mo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svg:font-family="'Lucida Sans'"/>
    <style:font-face style:name="Times New Roman" svg:font-family="'Times New Roman'"/>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Lucida Sans1" svg:font-family="'Lucid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fo:color="#000000" style:font-name="Times New Roman" fo:font-size="12pt" fo:language="fr" fo:country="FR"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text-properties style:use-window-font-color="true" style:font-name="Times New Roman1" fo:font-size="10pt" fo:language="fr" fo:country="CA" style:font-size-asian="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ucida Sans" fo:font-size="14pt" style:font-name-asian="HG Mincho Light J" style:font-size-asian="14pt" style:font-name-complex="Arial Unicode MS" style:font-size-complex="14pt"/>
    </style:style>
    <style:style style:name="List" style:family="paragraph" style:parent-style-name="Text_20_body" style:class="list">
      <style:text-properties style:font-name="Times New Roman"/>
    </style:style>
    <style:style style:name="Caption" style:family="paragraph" style:parent-style-name="Standard" style:class="extra">
      <style:paragraph-properties fo:margin-top="0.212cm" fo:margin-bottom="0.212cm" text:number-lines="false" text:line-number="0"/>
      <style:text-properties style:font-name="Times New Roman"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Times New Roman"/>
    </style:style>
    <style:style style:name="Footnote_20_Symbol" style:display-name="Footnote Symbol" style:family="text"/>
    <style:style style:name="Endnote_20_Symbol" style:display-name="Endnote Symbol"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01cm" fo:margin-bottom="2.501cm" fo:margin-left="3cm" fo:margin-right="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exercice : mise en forme de paragraphes - alignement</dc:title>
    <dc:description>Exercice proposé par Isabelle Roulleau, formatrice IUFM de Basse-Normandie adapté pour OpenOffice.org</dc:description>
    <meta:initial-creator>Médiapôle Informatique</meta:initial-creator>
    <meta:creation-date>1995-11-10T14:51:00</meta:creation-date>
    <dc:date>2003-10-01T11:21:17</dc:date>
    <dc:language>fr-FR</dc:language>
    <meta:editing-cycles>8</meta:editing-cycles>
    <meta:editing-duration>PT33M30S</meta:editing-duration>
    <meta:user-defined meta:name="Info 1"/>
    <meta:user-defined meta:name="Info 2"/>
    <meta:user-defined meta:name="Info 3"/>
    <meta:user-defined meta:name="Info 4"/>
    <meta:document-statistic meta:table-count="0" meta:image-count="0" meta:object-count="0" meta:page-count="2" meta:paragraph-count="8" meta:word-count="583" meta:character-count="3551"/>
  </office:meta>
</office:document-meta>
</file>