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212cm"/>
      <style:text-properties fo:font-size="12pt" style:font-size-asian="12pt"/>
    </style:style>
    <style:style style:name="P2" style:family="paragraph" style:parent-style-name="Standard">
      <style:paragraph-properties fo:margin-top="0.212cm" fo:margin-bottom="0.212cm" fo:keep-together="auto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lectionnez ce paragraphe. Cliquer droit et sélectionner la commande « <text:span text:style-name="T1">Style </text:span><text:span text:style-name="T2"></text:span><text:span text:style-name="T1"> Barré</text:span> ». </text:p>
      <text:p text:style-name="P1">Sélectionnez les lettres voulues. Mettez l’attribut exposant à « er » de 1er et « ème » de 2éme Cliquer droit et sélectionner la commande « <text:span text:style-name="T1">Style </text:span><text:span text:style-name="T2"></text:span><text:span text:style-name="T1"> Exposant</text:span> »</text:p>
      <text:p text:style-name="P1">Sélectionnez le texte suivant : Les Petites Majuscules.<text:line-break/>Cliquer droit et sélectionner la commande « <text:span text:style-name="T1">Caractères</text:span> », choisir l'onglet « <text:span text:style-name="T1">effets de caractères</text:span> », choisir « <text:span text:style-name="T1">Petites majuscules</text:span> » pour le champ « <text:span text:style-name="T1">Attribut</text:span> ».</text:p>
      <text:p text:style-name="P1">Sélectionnez le texte suivant : s’il te plait ordinateur, écris-moi ce texte en majuscules.<text:line-break/>Cliquer droit et sélectionner la commande « <text:span text:style-name="T1">Casse / caractères </text:span><text:span text:style-name="T2"></text:span><text:span text:style-name="T1"> Majuscules</text:span> ».</text:p>
      <text:p text:style-name="P1">Écrivez ce texte en vert.</text:p>
      <text:p text:style-name="P1">Écrivez ce texte en bleu.</text:p>
      <text:p text:style-name="P1">Écrivez ce texte en rouge.</text:p>
      <text:p text:style-name="P1">Écrivez ce texte en jaune.</text:p>
      <text:p text:style-name="P1">Soulignez ce texte avec un soulignement continu à l'aide de la commande « <text:span text:style-name="T1">Format </text:span><text:span text:style-name="T2"></text:span><text:span text:style-name="T1"> Caractères</text:span> » onglet « <text:span text:style-name="T1">Effet de caractères</text:span> ».</text:p>
      <text:p text:style-name="P1">Soulignez ce texte avec un soulignement mots par mots à l'aide de la commande « <text:span text:style-name="T1">Format </text:span><text:span text:style-name="T2"></text:span><text:span text:style-name="T1"> Caractères</text:span> » onglet « <text:span text:style-name="T1">Effet de caractères</text:span> ».</text:p>
      <text:p text:style-name="P1">Soulignez ce texte avec un soulignement double à l'aide de la commande « <text:span text:style-name="T1">Format </text:span><text:span text:style-name="T2"></text:span><text:span text:style-name="T1"> Caractères</text:span> » onglet « <text:span text:style-name="T1">Effet de caractères</text:span> ».</text:p>
      <text:p text:style-name="P1">Soulignez ce texte avec un soulignement en pointillé à l'aide de la commande « <text:span text:style-name="T1">Format </text:span><text:span text:style-name="T2"></text:span><text:span text:style-name="T1"> Caractères</text:span> » onglet « <text:span text:style-name="T1">Effet de caractères</text:span> ».</text:p>
      <text:p text:style-name="P2">Attention tous ces soulignements coupent les hampes inférieures des lettres et rend la lecture plus difficile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size="10pt" fo:language="fr" fo:country="CA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xercices : mise en forme de caractères</dc:title>
    <dc:description>Exercice proposé par Isabelle Roulleau, formatrice IUFM de Basse-Normandie adapté pour OpenOffice.org</dc:description>
    <meta:initial-creator>Médiapôle Informatique</meta:initial-creator>
    <meta:creation-date>1995-11-12T17:56:00</meta:creation-date>
    <dc:creator>Dominique Lachiver</dc:creator>
    <dc:date>2005-10-31T12:44:05</dc:date>
    <dc:language>fr-FR</dc:language>
    <meta:editing-cycles>7</meta:editing-cycles>
    <meta:editing-duration>PT3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4" meta:character-count="1365"/>
  </office:meta>
</office:document-meta>
</file>