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" svg:font-family="'Lucida Sans'"/>
    <style:font-face style:name="Times New Roman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Lucida Sans1" svg:font-family="'Lucida Sans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paragraph-properties fo:margin-top="0cm" fo:margin-bottom="0.212cm"/>
      <style:text-properties style:font-name="Courier New"/>
    </style:style>
    <style:style style:name="T1" style:family="text">
      <style:text-properties style:font-name="Lucida Sans1"/>
    </style:style>
  </office:automatic-styles>
  <office:body>
    <office:text>
      <office:forms form:automatic-focus="false" form:apply-design-mode="false"/>
      <text:tracked-changes text:track-changes="false">
        <text:changed-region text:id="ct181960808">
          <text:insertion>
            <office:change-info>
              <dc:creator>Isabelle ROULLEAU</dc:creator>
              <dc:date>1997-04-02T22:39:00</dc:date>
            </office:change-info>
          </text:insertion>
        </text:changed-region>
        <text:changed-region text:id="ct181960264">
          <text:insertion>
            <office:change-info>
              <dc:creator>Isabelle ROULLEAU</dc:creator>
              <dc:date>1997-04-02T22:40:00</dc:date>
            </office:change-info>
          </text:insertion>
        </text:changed-region>
        <text:changed-region text:id="ct181752368">
          <text:insertion>
            <office:change-info>
              <dc:creator>Isabelle ROULLEAU</dc:creator>
              <dc:date>1997-04-02T22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-start text:change-id="ct181960808"/><text:span text:style-name="T1">Sélectionnez chaque paragraphe puis changez la police de caractères et les attributs comme il est écrit dans le texte</text:span><text:change-end text:change-id="ct181960808"/><text:change-start text:change-id="ct181960264"/><text:span text:style-name="T1"> de chaque paragraphe</text:span><text:change-end text:change-id="ct181960264"/><text:change-start text:change-id="ct181752368"/><text:span text:style-name="T1">.</text:span><text:change-end text:change-id="ct181752368"/></text:p>
      <text:p text:style-name="P2">On peut affecter un attribut à un caractère, un mot, une phrase ou un paragraphe entier. Ce texte est écrit avec la police de caractères Arial en corps 12 points et en gras.</text:p>
      <text:p text:style-name="P2">On peut affecter un attribut à un caractère, un mot, une phrase ou un paragraphe entier. Ce texte est écrit avec la police de caractères Arial en corps 12 points et en italique.</text:p>
      <text:p text:style-name="P2">On peut affecter un attribut à un caractère, un mot, une phrase ou un paragraphe entier. Ce texte est écrit avec la police de caractères Arial en corps 12 points et souligné.</text:p>
      <text:p text:style-name="P2">On peut affecter un attribut à un caractère, un mot, une phrase ou un paragraphe entier. Ce texte est écrit avec la police de caractères Arial en corps 12 points, en gras et en italique.</text:p>
      <text:p text:style-name="P2">On peut affecter un attribut à un caractère, un mot, une phrase ou un paragraphe entier. Ce texte est écrit avec la police de caractères Arial en corps 12 points, en gras, en italique et souligné.</text:p>
      <text:p text:style-name="P2">On peut affecter un attribut à un caractère, un mot, une phrase ou un paragraphe entier. Ce texte est écrit avec la police de caractères Times New Roman en corps 12 points et en gras.</text:p>
      <text:p text:style-name="P2">On peut affecter un attribut à un caractère, un mot, une phrase ou un paragraphe entier. Ce texte est écrit avec la police de caractères Times New Roman en corps 12 points et en italique.</text:p>
      <text:p text:style-name="P2">On peut affecter un attribut à un caractère, un mot, une phrase ou un paragraphe entier. Ce texte est écrit avec la police de caractères Times New Roman en corps 12 points et souligné.</text:p>
      <text:p text:style-name="P2">On peut affecter un attribut à un caractère, un mot, une phrase ou un paragraphe entier. Ce texte est écrit avec la police de caractères Times New Roman en corps 12 points, en gras et en italique.</text:p>
      <text:p text:style-name="P2">On peut affecter un attribut à un caractère, un mot, une phrase ou un paragraphe entier. Ce texte est écrit avec la police de caractères Times New Roman en corps 12 points, en gras, en italique et souligné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" svg:font-family="'Lucida Sans'"/>
    <style:font-face style:name="Times New Roman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Lucida Sans1" svg:font-family="'Lucid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1" fo:font-size="10pt" fo:language="fr" fo:country="CA" style:font-name-asian="Times New Roman1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Exercice : mise en forme de caractères - police et styles</dc:title>
    <dc:description>Exercice proposé par Isabelle Roulleau, formatrice IUFM de Basse-Normandie adapté pour OpenOffice.org</dc:description>
    <meta:initial-creator>Médiapôle Informatique</meta:initial-creator>
    <meta:creation-date>1995-11-10T14:43:00</meta:creation-date>
    <dc:date>2003-10-01T11:29:50</dc:date>
    <dc:language>fr-FR</dc:language>
    <meta:editing-cycles>7</meta:editing-cycles>
    <meta:editing-duration>PT34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370" meta:character-count="2001"/>
  </office:meta>
</office:document-meta>
</file>