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" svg:font-family="'Lucida Sans'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Lucida Sans1" svg:font-family="'Lucida Sans'" style:font-family-generic="swiss" style:font-pitch="variable"/>
  </office:font-face-decls>
  <office:automatic-styles>
    <style:style style:name="P1" style:family="paragraph" style:parent-style-name="Standard">
      <style:paragraph-properties fo:keep-together="auto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paragraph-properties fo:keep-together="auto"/>
      <style:text-properties style:font-name="Lucida Sans1"/>
    </style:style>
    <style:style style:name="T1" style:family="text">
      <style:text-properties style:font-name="Lucida Sans1"/>
    </style:style>
  </office:automatic-styles>
  <office:body>
    <office:text>
      <office:forms form:automatic-focus="false" form:apply-design-mode="false"/>
      <text:tracked-changes text:track-changes="false">
        <text:changed-region text:id="ct181517176">
          <text:insertion>
            <office:change-info>
              <dc:creator>Isabelle ROULLEAU</dc:creator>
              <dc:date>1997-04-02T22:27:00</dc:date>
            </office:change-info>
          </text:insertion>
        </text:changed-region>
        <text:changed-region text:id="ct181519408">
          <text:insertion>
            <office:change-info>
              <dc:creator>Isabelle ROULLEAU</dc:creator>
              <dc:date>1997-04-02T22:28:00</dc:date>
            </office:change-info>
          </text:insertion>
        </text:changed-region>
        <text:changed-region text:id="ct181533168">
          <text:insertion>
            <office:change-info>
              <dc:creator>Isabelle ROULLEAU</dc:creator>
              <dc:date>1997-04-02T22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-start text:change-id="ct181517176"/><text:span text:style-name="T1">Sélectionnez tous les paragraphes qui doivent être en Arial puis sélectionnez la taille de la police dans la barre d</text:span><text:change-end text:change-id="ct181517176"/><text:change-start text:change-id="ct181519408"/><text:span text:style-name="T1">’outils.</text:span><text:change-end text:change-id="ct181519408"/></text:p>
      <text:p text:style-name="P2">Ce texte est écrit avec la police de caractères Arial en corps 10 points.</text:p>
      <text:p text:style-name="P2">Ce texte est écrit avec la police de caractères Arial en corps 12 points.</text:p>
      <text:p text:style-name="P2">Ce texte est écrit avec la police de caractères Arial en corps 18 points.</text:p>
      <text:p text:style-name="P2">Ce texte est écrit avec la police de caractères Arial en corps 24 points.</text:p>
      <text:p text:style-name="P2">Ce texte est écrit avec la police de caractères Arial en corps 36 points.</text:p>
      <text:p text:style-name="P3"><text:change-start text:change-id="ct181533168"/>Sélectionnez tous les paragraphes qui doivent être en Times New Roman puis sélectionnez la taille de la police dans la barre d’outils.<text:change-end text:change-id="ct181533168"/></text:p>
      <text:p text:style-name="P2">Ce texte est écrit avec la police de caractères Times New Roman en corps 10 points.</text:p>
      <text:p text:style-name="P2">Ce texte est écrit avec la police de caractères Times New Roman en corps 12 points.</text:p>
      <text:p text:style-name="P2">Ce texte est écrit avec la police de caractères Times New Roman en corps 18 points.</text:p>
      <text:p text:style-name="P2">Ce texte est écrit avec la police de caractères Times New Roman en corps 24 points.</text:p>
      <text:p text:style-name="P2">Ce texte est écrit avec la police de caractères Times New Roman en corps 36 poi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" svg:font-family="'Lucida Sans'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Lucida Sans1" svg:font-family="'Lucid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1" fo:font-size="10pt" fo:language="fr" fo:country="CA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exercice : police et taille de caractères</dc:title>
    <dc:description>Exercice proposé par Isabelle Roulleau, formatrice IUFM de Basse-Normandie adapté pour OpenOffice.org</dc:description>
    <meta:initial-creator>Médiapôle Informatique</meta:initial-creator>
    <meta:creation-date>1995-11-10T14:32:00</meta:creation-date>
    <dc:date>2003-10-01T11:17:12</dc:date>
    <dc:language>fr-FR</dc:language>
    <meta:editing-cycles>7</meta:editing-cycles>
    <meta:editing-duration>PT2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92" meta:character-count="1038"/>
  </office:meta>
</office:document-meta>
</file>