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T1" style:family="text">
      <style:text-properties style:font-name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Sélectionnez le paragraphe ci-dessous puis choisissez la police Times New Roman dans la barre d’outils. </text:h>
      <text:p text:style-name="P1">Ce texte est écrit à l’aide de la police de caractères Times New Roman. C’est une police de caractères avec empattement. Vous pouvez changer la police de caractères à volonté. Ce texte est écrit à l’aide de la police de caractères Times New Roman. C’est une police de caractères avec empattement. Vous pouvez changer la police de caractères à volonté. Ce texte est écrit à l’aide de la police de caractères Times New Roman. C’est une police de caractères avec empattement. Vous pouvez changer la police de caractères à volonté.</text:p>
      <text:h text:style-name="Heading_20_2" text:outline-level="2">Sélectionnez le paragraphe ci-dessous puis choisissez la police Arial dans la barre d’outils.</text:h>
      <text:p text:style-name="P1">Ce texte est écrit à l’aide de la police de caractères Arial. C’est une police de caractères sans empattement qui fait partie de la famille des « bâtons ». Vous pouvez changer la police de caractères à volonté. Ce texte est écrit à l’aide de la police de caractères Arial. C’est une police de caractères sans empattement qui fait partie de la famille des « bâtons ». Vous pouvez changer la police de caractères à volonté. Ce texte est écrit à l’aide de la police de caractères Arial. C’est une police de caractères sans empattement qui fait partie de la famille des « bâtons ». Vous pouvez changer la police de caractères à volonté.</text:p>
      <text:h text:style-name="Heading_20_2" text:outline-level="2">Sélectionnez le paragraphe ci-dessous puis choisissez la police Wingdings dans la barre d’outils.</text:h>
      <text:p text:style-name="Standard"><text:span text:style-name="T1">Ce texte est écrit à l’aide de la police de caractères Wingdings. C’est une police de caractères « symboles  ». Vous pouvez changer la police de caractères à volonté.Ce texte est écrit à l’aide de la police de caractères Wingdings. C’est une police de caractères « symboles  ». Vous pouvez changer la police de caractères à volonté.Ce texte est écrit à l’aide de la police de caractères Wingdings. C’est une police de caractères « symboles  ». Vous pouvez changer la police de caractères à volonté.Ce texte est écrit à l’aide de la police de caractères Wingdings. C’est une police de caractères « symboles  ». Vous pouvez changer la police de caractères à volonté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Exercice : mise en forme de caractères - police</dc:title>
    <dc:description>Exercice proposé par Isabelle Roulleau, formatrice IUFM de Basse-Normandie adapté pour OpenOffice.org</dc:description>
    <meta:creation-date>2003-10-01T11:30:08</meta:creation-date>
    <dc:creator>Dominique Lachiver</dc:creator>
    <dc:date>2005-10-31T12:42:46</dc:date>
    <dc:language>fr-FR</dc:language>
    <meta:editing-cycles>4</meta:editing-cycles>
    <meta:editing-duration>PT3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347" meta:character-count="2117"/>
  </office:meta>
</office:document-meta>
</file>