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44cm"/>
    </style:style>
    <style:style style:name="co3" style:family="table-column">
      <style:table-column-properties fo:break-before="auto" style:column-width="2.30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Devis de fournitures informatiques</text:p>
          </table:table-cell>
          <table:table-cell table:number-columns-repeated="4"/>
        </table:table-row>
        <table:table-row table:style-name="ro1">
          <table:table-cell office:value-type="string">
            <text:p>Article </text:p>
          </table:table-cell>
          <table:table-cell office:value-type="string">
            <text:p>Descriptif</text:p>
          </table:table-cell>
          <table:table-cell office:value-type="string">
            <text:p>Quantité</text:p>
          </table:table-cell>
          <table:table-cell office:value-type="string">
            <text:p>P.U. € HT</text:p>
          </table:table-cell>
          <table:table-cell office:value-type="string">
            <text:p>Montants H.T.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CK DE 50 BOITIERS SLIM CD/DVD - TRAXDATA </text:p>
          </table:table-cell>
          <table:table-cell office:value-type="float" office:value="6">
            <text:p>6</text:p>
          </table:table-cell>
          <table:table-cell office:value-type="float" office:value="8.95">
            <text:p>8,9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D-R 80' SPINDLE DE 100 - MEMOREX </text:p>
          </table:table-cell>
          <table:table-cell office:value-type="float" office:value="10">
            <text:p>10</text:p>
          </table:table-cell>
          <table:table-cell office:value-type="float" office:value="50.8">
            <text:p>50,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TIQUETTES AVERY CD/DVD PACK DE 100 PLANCHES CHACUNE </text:p>
          </table:table-cell>
          <table:table-cell office:value-type="float" office:value="1">
            <text:p>1</text:p>
          </table:table-cell>
          <table:table-cell office:value-type="float" office:value="23.95">
            <text:p>23,9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TIQUETTES AVERY CD/DVD PACK DE 25 PLANCHES CHACUNE </text:p>
          </table:table-cell>
          <table:table-cell office:value-type="float" office:value="2">
            <text:p>2</text:p>
          </table:table-cell>
          <table:table-cell office:value-type="float" office:value="10.1">
            <text:p>10,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CK 5 MICROSOFT WHEELMOUSE OPTICAL BLACK </text:p>
          </table:table-cell>
          <table:table-cell office:value-type="float" office:value="2">
            <text:p>2</text:p>
          </table:table-cell>
          <table:table-cell office:value-type="float" office:value="72.86">
            <text:p>72,8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ATTERIE LITHIUM-ION COMPATIBLE PR DELL LATITUDE C840 </text:p>
          </table:table-cell>
          <table:table-cell office:value-type="float" office:value="2">
            <text:p>2</text:p>
          </table:table-cell>
          <table:table-cell office:value-type="float" office:value="83.75">
            <text:p>83,7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KING LECTEUR INTELIFLASH 9EN1 USB 2.0 </text:p>
          </table:table-cell>
          <table:table-cell office:value-type="float" office:value="5">
            <text:p>5</text:p>
          </table:table-cell>
          <table:table-cell office:value-type="float" office:value="15.33">
            <text:p>15,3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CANNER EPSON PERFECTION 2480 </text:p>
          </table:table-cell>
          <table:table-cell office:value-type="float" office:value="6">
            <text:p>6</text:p>
          </table:table-cell>
          <table:table-cell office:value-type="float" office:value="87.9">
            <text:p>87,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ISQUE DUR 160GO USB 2,0 DESIGN PORCHE PC/MAC 7200TPM </text:p>
          </table:table-cell>
          <table:table-cell office:value-type="float" office:value="4">
            <text:p>4</text:p>
          </table:table-cell>
          <table:table-cell office:value-type="float" office:value="98.9">
            <text:p>98,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LE 256MO USB 2,0 HIGH SPEED M300 INTUIX </text:p>
          </table:table-cell>
          <table:table-cell office:value-type="float" office:value="5">
            <text:p>5</text:p>
          </table:table-cell>
          <table:table-cell office:value-type="float" office:value="21.76">
            <text:p>21,76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RANSCEND SECURE DIGITAL CARD 512MO </text:p>
          </table:table-cell>
          <table:table-cell office:value-type="float" office:value="2">
            <text:p>2</text:p>
          </table:table-cell>
          <table:table-cell office:value-type="float" office:value="46.9">
            <text:p>46,9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EMOIRE DDR 333MHZ 512MO PNY </text:p>
          </table:table-cell>
          <table:table-cell office:value-type="float" office:value="12">
            <text:p>12</text:p>
          </table:table-cell>
          <table:table-cell office:value-type="float" office:value="82.5">
            <text:p>82,5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ARTOUCHE NUM. DLT IV IMATION 35/70G </text:p>
          </table:table-cell>
          <table:table-cell office:value-type="float" office:value="10">
            <text:p>10</text:p>
          </table:table-cell>
          <table:table-cell office:value-type="float" office:value="22.6">
            <text:p>22,6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ARTE USB 2.0 PCMCIA POUR PORTABLE </text:p>
          </table:table-cell>
          <table:table-cell office:value-type="float" office:value="8">
            <text:p>8</text:p>
          </table:table-cell>
          <table:table-cell office:value-type="float" office:value="29.6">
            <text:p>29,6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orton SystemWorks 2005 Mise à jour </text:p>
          </table:table-cell>
          <table:table-cell office:value-type="float" office:value="1">
            <text:p>1</text:p>
          </table:table-cell>
          <table:table-cell office:value-type="float" office:value="48.5">
            <text:p>48,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HAUT PARLEUR SPIN 75 LABTECH </text:p>
          </table:table-cell>
          <table:table-cell office:value-type="float" office:value="10">
            <text:p>10</text:p>
          </table:table-cell>
          <table:table-cell office:value-type="float" office:value="13.75">
            <text:p>13,7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ICRO CASQUE PLANTRONICS AUDIO 40 </text:p>
          </table:table-cell>
          <table:table-cell office:value-type="float" office:value="16">
            <text:p>16</text:p>
          </table:table-cell>
          <table:table-cell office:value-type="float" office:value="17.9">
            <text:p>17,9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ONTANT HT 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PORT &amp; EMBALLAGE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OTAL HT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VA 19,6%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TOTAL TTC</text:p>
          </table:table-cell>
          <table:table-cell/>
        </table:table-row>
      </table:table>
      <table:table table:name="Feuille2" table:style-name="ta1" table:print="false">
        <table:table-column table:style-name="co1" table:number-columns-repeated="6" table:default-cell-style-name="Default"/>
        <table:table-row table:style-name="ro1">
          <table:table-cell office:value-type="string" table:number-columns-spanned="2" table:number-rows-spanned="1">
            <text:p>Désignation</text:p>
          </table:table-cell>
          <table:covered-table-cell/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table:number-columns-spanned="6" table:number-rows-spanned="1">
            <text:p>PACK DE 50 BOITIERS SLIM CD/DVD - TRAXDATA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CD-R 80' SPINDLE DE 100 - MEMOREX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TIQUETTES AVERY CD/DVD PACK DE 100 PLANCHES CHACUNE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CONTENANT 2 ETIQUETTES = 200 ETIQUETTES EN TOUT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TIQUETTES AVERY CD/DVD PACK DE 25 PLANCHES CHACUNE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CONTENANT 2 ETIQUETTES = 50 ETIQUETTES EN TOUT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PACK 5 MICROSOFT WHEELMOUSE OPTICAL BLACK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BATTERIE LITHIUM-ION COMPATIBLE PR DELL LATITUDE C840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VIKING LECTEUR INTELIFLASH 9EN1 USB 2.0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SCANNER EPSON PERFECTION 2480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DISQUE DUR 160GO USB 2,0 DESIGN PORCHE PC/MAC 7200TPM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<text:s/>LACIE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CLE 256MO USB 2,0 HIGH SPEED M300 INTUIX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TRANSCEND SECURE DIGITAL CARD 512MO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2 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MEMOIRE DDR 333MHZ 512MO PNY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CARTOUCHE NUM. DLT IV IMATION 35/70G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CARTE USB 2.0 PCMCIA POUR PORTABLE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Norton SystemWorks 2005 Mise à jour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HAUT PARLEUR SPIN 75 LABTECH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en stock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MICRO CASQUE PLANTRONICS AUDIO 40</text:p>
          </table:table-cell>
          <table:covered-table-cell table:number-columns-repeated="5"/>
        </table:table-row>
        <table:table-row table:style-name="ro1">
          <table:table-cell office:value-type="string" table:number-columns-spanned="6" table:number-rows-spanned="1">
            <text:p>10 jours</text:p>
          </table:table-cell>
          <table:covered-table-cell table:number-columns-repeated="5"/>
        </table:table-row>
        <table:table-row table:style-name="ro1">
          <table:table-cell table:number-columns-spanned="6" table:number-rows-spanned="1"/>
          <table:covered-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table:number-columns-spanned="5" table:number-rows-spanned="1">
            <text:p>N° DE FAX DIFFERENT DE CELUI INDIQUE</text:p>
          </table:table-cell>
          <table:covered-table-cell table:number-columns-repeated="4"/>
          <table:table-cell/>
        </table:table-row>
        <table:table-row table:style-name="ro1">
          <table:table-cell office:value-type="string" table:number-columns-spanned="5" table:number-rows-spanned="1">
            <text:p>SUR LE CATALOGUE :</text:p>
          </table:table-cell>
          <table:covered-table-cell table:number-columns-repeated="4"/>
          <table:table-cell/>
        </table:table-row>
        <table:table-row table:style-name="ro1">
          <table:table-cell office:value-type="string" table:number-columns-spanned="5" table:number-rows-spanned="1">
            <text:p>fax : 01-69-93-22-08</text:p>
          </table:table-cell>
          <table:covered-table-cell table:number-columns-repeated="4"/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 F</number:text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54P0" style:volatile="true">
      <number:day number:style="long"/>
      <number:text>-</number:text>
      <number:month number:textual="true"/>
      <number:text>-</number:text>
      <number:year/>
    </number:date-style>
    <number:text-style style:name="N154">
      <number:text-content/>
      <style:map style:condition="value()&gt;=0" style:apply-style-name="N154P0"/>
    </number:text-style>
    <number:date-style style:name="N15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55">
      <number:text-content/>
      <style:map style:condition="value()&gt;=0" style:apply-style-name="N155P0"/>
    </number:text-style>
    <number:date-style style:name="N157P0" style:volatile="true">
      <number:month/>
      <number:text>/</number:text>
      <number:day/>
      <number:text>/</number:text>
      <number:year number:style="long"/>
    </number:date-style>
    <number:text-style style:name="N157">
      <number:text-content/>
      <style:map style:condition="value()&gt;=0" style:apply-style-name="N157P0"/>
    </number:text-style>
    <number:number-style style:name="N158">
      <number:number number:min-integer-digits="1"/>
      <number:text> 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7">27/11/2005</text:date>, <text:time>22:1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ominique Lachiver</meta:initial-creator>
    <meta:creation-date>2005-11-27T21:11:43</meta:creation-date>
    <dc:creator>Dominique Lachiver</dc:creator>
    <dc:date>2005-11-27T22:12:55</dc:date>
    <dc:language>fr-FR</dc:language>
    <meta:editing-cycles>7</meta:editing-cycles>
    <meta:editing-duration>PT26M55S</meta:editing-duration>
    <meta:user-defined meta:name="Info 1"/>
    <meta:user-defined meta:name="Info 2"/>
    <meta:user-defined meta:name="Info 3"/>
    <meta:user-defined meta:name="Info 4"/>
    <meta:document-statistic meta:table-count="3" meta:cell-count="120"/>
  </office:meta>
</office:document-meta>
</file>