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style:style style:name="ce1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2"/>
    <style:style style:name="ce3" style:family="table-cell" style:parent-style-name="Default" style:data-style-name="N109"/>
    <style:style style:name="ce4" style:family="table-cell" style:parent-style-name="Default" style:data-style-name="N106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Convertisseur Francs en Euros</text:p>
          </table:table-cell>
          <table:table-cell table:style-name="Default"/>
        </table:table-row>
        <table:table-row table:style-name="ro2">
          <table:table-cell table:style-name="Default" office:value-type="string">
            <text:p>Taux de conversion</text:p>
          </table:table-cell>
          <table:table-cell table:style-name="ce3" office:value-type="float" office:value="6.55957">
            <text:p>6,55957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office:value-type="string">
            <text:p>Francs</text:p>
          </table:table-cell>
          <table:table-cell table:style-name="Default" office:value-type="string">
            <text:p>Euros</text:p>
          </table:table-cell>
        </table:table-row>
        <table:table-row table:style-name="ro2">
          <table:table-cell office:value-type="currency" office:currency="FRF" office:value="10">
            <text:p>10,00 F</text:p>
          </table:table-cell>
          <table:table-cell table:formula="oooc:=[.A5]/taux" office:value-type="currency" office:currency="EUR" office:value="1.5244901723741">
            <text:p>1,52 €</text:p>
          </table:table-cell>
        </table:table-row>
        <table:table-row table:style-name="ro2">
          <table:table-cell office:value-type="currency" office:currency="FRF" office:value="20">
            <text:p>20,00 F</text:p>
          </table:table-cell>
          <table:table-cell table:formula="oooc:=[.A6]/taux" office:value-type="currency" office:currency="EUR" office:value="3.04898034474821">
            <text:p>3,05 €</text:p>
          </table:table-cell>
        </table:table-row>
        <table:table-row table:style-name="ro2">
          <table:table-cell office:value-type="currency" office:currency="FRF" office:value="30">
            <text:p>30,00 F</text:p>
          </table:table-cell>
          <table:table-cell table:formula="oooc:=[.A7]/taux" office:value-type="currency" office:currency="EUR" office:value="4.57347051712231">
            <text:p>4,57 €</text:p>
          </table:table-cell>
        </table:table-row>
        <table:table-row table:style-name="ro2">
          <table:table-cell office:value-type="currency" office:currency="FRF" office:value="40">
            <text:p>40,00 F</text:p>
          </table:table-cell>
          <table:table-cell table:formula="oooc:=[.A8]/taux" office:value-type="currency" office:currency="EUR" office:value="6.09796068949642">
            <text:p>6,10 €</text:p>
          </table:table-cell>
        </table:table-row>
        <table:table-row table:style-name="ro2">
          <table:table-cell office:value-type="currency" office:currency="FRF" office:value="50">
            <text:p>50,00 F</text:p>
          </table:table-cell>
          <table:table-cell table:formula="oooc:=[.A9]/taux" office:value-type="currency" office:currency="EUR" office:value="7.62245086187052">
            <text:p>7,62 €</text:p>
          </table:table-cell>
        </table:table-row>
        <table:table-row table:style-name="ro2">
          <table:table-cell office:value-type="currency" office:currency="FRF" office:value="60">
            <text:p>60,00 F</text:p>
          </table:table-cell>
          <table:table-cell table:formula="oooc:=[.A10]/taux" office:value-type="currency" office:currency="EUR" office:value="9.14694103424462">
            <text:p>9,15 €</text:p>
          </table:table-cell>
        </table:table-row>
        <table:table-row table:style-name="ro2">
          <table:table-cell office:value-type="currency" office:currency="FRF" office:value="70">
            <text:p>70,00 F</text:p>
          </table:table-cell>
          <table:table-cell table:formula="oooc:=[.A11]/taux" office:value-type="currency" office:currency="EUR" office:value="10.6714312066187">
            <text:p>10,67 €</text:p>
          </table:table-cell>
        </table:table-row>
        <table:table-row table:style-name="ro2">
          <table:table-cell office:value-type="currency" office:currency="FRF" office:value="80">
            <text:p>80,00 F</text:p>
          </table:table-cell>
          <table:table-cell table:formula="oooc:=[.A12]/taux" office:value-type="currency" office:currency="EUR" office:value="12.1959213789928">
            <text:p>12,20 €</text:p>
          </table:table-cell>
        </table:table-row>
        <table:table-row table:style-name="ro2">
          <table:table-cell office:value-type="currency" office:currency="FRF" office:value="100">
            <text:p>100,00 F</text:p>
          </table:table-cell>
          <table:table-cell table:formula="oooc:=[.A13]/taux" office:value-type="currency" office:currency="EUR" office:value="15.244901723741">
            <text:p>15,24 €</text:p>
          </table:table-cell>
        </table:table-row>
        <table:table-row table:style-name="ro2">
          <table:table-cell office:value-type="currency" office:currency="FRF" office:value="1000">
            <text:p>1 000,00 F</text:p>
          </table:table-cell>
          <table:table-cell table:formula="oooc:=[.A14]/taux" office:value-type="currency" office:currency="EUR" office:value="152.44901723741">
            <text:p>152,45 €</text:p>
          </table:table-cell>
        </table:table-row>
        <table:table-row table:style-name="ro2">
          <table:table-cell office:value-type="currency" office:currency="FRF" office:value="5000">
            <text:p>5 000,00 F</text:p>
          </table:table-cell>
          <table:table-cell table:formula="oooc:=[.A15]/taux" office:value-type="currency" office:currency="EUR" office:value="762.245086187052">
            <text:p>762,25 €</text:p>
          </table:table-cell>
        </table:table-row>
        <table:table-row table:style-name="ro2">
          <table:table-cell office:value-type="currency" office:currency="FRF" office:value="10000">
            <text:p>10 000,00 F</text:p>
          </table:table-cell>
          <table:table-cell table:formula="oooc:=[.A16]/taux" office:value-type="currency" office:currency="EUR" office:value="1524.4901723741">
            <text:p>1 524,49 €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taux" table:base-cell-address="$Feuille1.$B$2" table:cell-range-address="$Feuille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7">27/11/2005</text:date>, <text:time>13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11:22:56</meta:creation-date>
    <dc:creator>Dominique Lachiver</dc:creator>
    <dc:date>2005-11-27T13:31:36</dc:date>
    <dc:language>fr-FR</dc:language>
    <meta:editing-cycles>2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3" meta:cell-count="29"/>
  </office:meta>
</office:document-meta>
</file>