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TRL 1</text:p>
          </table:table-cell>
          <table:table-cell office:value-type="string">
            <text:p>Devoir 1</text:p>
          </table:table-cell>
          <table:table-cell office:value-type="string">
            <text:p>CTRL 2</text:p>
          </table:table-cell>
          <table:table-cell office:value-type="string">
            <text:p>CTRL3</text:p>
          </table:table-cell>
          <table:table-cell table:style-name="Default" office:value-type="string">
            <text:p>Moyenne</text:p>
          </table:table-cell>
        </table:table-row>
        <table:table-row table:style-name="ro2">
          <table:table-cell office:value-type="string">
            <text:p>ALIX</text:p>
          </table:table-cell>
          <table:table-cell office:value-type="string">
            <text:p>Yoan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ooc:=(2*[.C2]+[.D2]+2*[.E2]+2*[.F2])/7" office:value-type="float" office:value="9.42857142857143">
            <text:p>9,4</text:p>
          </table:table-cell>
        </table:table-row>
        <table:table-row table:style-name="ro2">
          <table:table-cell office:value-type="string">
            <text:p>BUSNOT</text:p>
          </table:table-cell>
          <table:table-cell office:value-type="string">
            <text:p>Corinne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ooc:=(2*[.C3]+[.D3]+2*[.E3]+2*[.F3])/7" office:value-type="float" office:value="11.4285714285714">
            <text:p>11,4</text:p>
          </table:table-cell>
        </table:table-row>
        <table:table-row table:style-name="ro2">
          <table:table-cell office:value-type="string">
            <text:p>DELAUTRE</text:p>
          </table:table-cell>
          <table:table-cell office:value-type="string">
            <text:p>Chloé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ooc:=(2*[.C4]+[.D4]+2*[.E4]+2*[.F4])/7" office:value-type="float" office:value="10.5714285714286">
            <text:p>10,6</text:p>
          </table:table-cell>
        </table:table-row>
        <table:table-row table:style-name="ro2">
          <table:table-cell office:value-type="string">
            <text:p>DUVAL</text:p>
          </table:table-cell>
          <table:table-cell office:value-type="string">
            <text:p>Sylvai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" office:value-type="string">
            <text:p>Abs</text:p>
          </table:table-cell>
          <table:table-cell table:formula="oooc:=(2*[.C5]+[.D5]+2*[.E5])/5" office:value-type="float" office:value="9.6">
            <text:p>9,6</text:p>
          </table:table-cell>
        </table:table-row>
        <table:table-row table:style-name="ro2">
          <table:table-cell office:value-type="string">
            <text:p>DUVAL</text:p>
          </table:table-cell>
          <table:table-cell office:value-type="string">
            <text:p>Sandr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ooc:=(2*[.C6]+[.D6]+2*[.E6]+2*[.F6])/7" office:value-type="float" office:value="11.4285714285714">
            <text:p>11,4</text:p>
          </table:table-cell>
        </table:table-row>
        <table:table-row table:style-name="ro1">
          <table:table-cell office:value-type="string">
            <text:p>FLEURY</text:p>
          </table:table-cell>
          <table:table-cell office:value-type="string">
            <text:p>Bric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ooc:=(2*[.C7]+[.D7]+2*[.E7]+2*[.F7])/7" office:value-type="float" office:value="9.42857142857143">
            <text:p>9,4</text:p>
          </table:table-cell>
        </table:table-row>
        <table:table-row table:style-name="ro2">
          <table:table-cell office:value-type="string">
            <text:p>GAUTIER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table:style-name="ce1" office:value-type="string">
            <text:p>Ab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ooc:=(2*[.C8]+2*[.E8]+2*[.F8])/6" office:value-type="float" office:value="12">
            <text:p>12,0</text:p>
          </table:table-cell>
        </table:table-row>
        <table:table-row table:style-name="ro1">
          <table:table-cell office:value-type="string">
            <text:p>LAGADEC</text:p>
          </table:table-cell>
          <table:table-cell office:value-type="string">
            <text:p>Anne-Clai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(2*[.C9]+[.D9]+2*[.E9]+2*[.F9])/7" office:value-type="float" office:value="8.57142857142857">
            <text:p>8,6</text:p>
          </table:table-cell>
        </table:table-row>
        <table:table-row table:style-name="ro1">
          <table:table-cell office:value-type="string">
            <text:p>LAMY</text:p>
          </table:table-cell>
          <table:table-cell office:value-type="string">
            <text:p>Sophi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ooc:=(2*[.C10]+[.D10]+2*[.E10]+2*[.F10])/7" office:value-type="float" office:value="9.42857142857143">
            <text:p>9,4</text:p>
          </table:table-cell>
        </table:table-row>
        <table:table-row table:style-name="ro2">
          <table:table-cell office:value-type="string">
            <text:p>LE</text:p>
          </table:table-cell>
          <table:table-cell office:value-type="string">
            <text:p>Thi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(2*[.C11]+[.D11]+2*[.E11]+2*[.F11])/7" office:value-type="float" office:value="12">
            <text:p>12,0</text:p>
          </table:table-cell>
        </table:table-row>
        <table:table-row table:style-name="ro2">
          <table:table-cell office:value-type="string">
            <text:p>LE GLAUNEC</text:p>
          </table:table-cell>
          <table:table-cell office:value-type="string">
            <text:p>Ade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ooc:=(2*[.C12]+[.D12]+2*[.E12]+2*[.F12])/7" office:value-type="float" office:value="10.8571428571429">
            <text:p>10,9</text:p>
          </table:table-cell>
        </table:table-row>
        <table:table-row table:style-name="ro1">
          <table:table-cell office:value-type="string">
            <text:p>LEGUILLON</text:p>
          </table:table-cell>
          <table:table-cell office:value-type="string">
            <text:p>Juli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(2*[.C13]+[.D13]+2*[.E13]+2*[.F13])/7" office:value-type="float" office:value="11.2857142857143">
            <text:p>11,3</text:p>
          </table:table-cell>
        </table:table-row>
        <table:table-row table:style-name="ro2">
          <table:table-cell office:value-type="string">
            <text:p>LEPIETRE</text:p>
          </table:table-cell>
          <table:table-cell office:value-type="string">
            <text:p>Bland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" office:value-type="string">
            <text:p>Abs </text:p>
          </table:table-cell>
          <table:table-cell office:value-type="float" office:value="12">
            <text:p>12</text:p>
          </table:table-cell>
          <table:table-cell table:formula="oooc:=(2*[.C14]+[.D14]+2*[.F14])/5" office:value-type="float" office:value="10">
            <text:p>10,0</text:p>
          </table:table-cell>
        </table:table-row>
        <table:table-row table:style-name="ro2">
          <table:table-cell office:value-type="string">
            <text:p>LIOEDDINE</text:p>
          </table:table-cell>
          <table:table-cell office:value-type="string">
            <text:p>Mohame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ooc:=(2*[.C15]+[.D15]+2*[.E15]+2*[.F15])/7" office:value-type="float" office:value="11.7142857142857">
            <text:p>11,7</text:p>
          </table:table-cell>
        </table:table-row>
        <table:table-row table:style-name="ro2">
          <table:table-cell office:value-type="string">
            <text:p>MENNIER</text:p>
          </table:table-cell>
          <table:table-cell office:value-type="string">
            <text:p>Mau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ooc:=(2*[.C16]+[.D16]+2*[.E16]+2*[.F16])/7" office:value-type="float" office:value="10.4285714285714">
            <text:p>10,4</text:p>
          </table:table-cell>
        </table:table-row>
        <table:table-row table:style-name="ro2">
          <table:table-cell office:value-type="string">
            <text:p>METTE</text:p>
          </table:table-cell>
          <table:table-cell office:value-type="string">
            <text:p>Christell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ooc:=(2*[.C17]+[.D17]+2*[.E17]+2*[.F17])/7" office:value-type="float" office:value="12.7142857142857">
            <text:p>12,7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Elodi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(2*[.C18]+[.D18]+2*[.E18]+2*[.F18])/7" office:value-type="float" office:value="10.2857142857143">
            <text:p>10,3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Valenti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ooc:=(2*[.C19]+[.D19]+2*[.E19]+2*[.F19])/7" office:value-type="float" office:value="9.14285714285714">
            <text:p>9,1</text:p>
          </table:table-cell>
        </table:table-row>
        <table:table-row table:style-name="ro2">
          <table:table-cell office:value-type="string">
            <text:p>MONTAGNE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(2*[.C20]+[.D20]+2*[.E20]+2*[.F20])/7" office:value-type="float" office:value="12">
            <text:p>12,0</text:p>
          </table:table-cell>
        </table:table-row>
        <table:table-row table:style-name="ro2">
          <table:table-cell office:value-type="string">
            <text:p>ROBERGE</text:p>
          </table:table-cell>
          <table:table-cell office:value-type="string">
            <text:p>Magali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(2*[.C21]+[.D21]+2*[.E21]+2*[.F21])/7" office:value-type="float" office:value="11.1428571428571">
            <text:p>11,1</text:p>
          </table:table-cell>
        </table:table-row>
        <table:table-row table:style-name="ro1">
          <table:table-cell office:value-type="string">
            <text:p>ROUXEL</text:p>
          </table:table-cell>
          <table:table-cell office:value-type="string">
            <text:p>Mar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(2*[.C22]+[.D22]+2*[.E22]+2*[.F22])/7" office:value-type="float" office:value="8.57142857142857">
            <text:p>8,6</text:p>
          </table:table-cell>
        </table:table-row>
        <table:table-row table:style-name="ro2">
          <table:table-cell office:value-type="string">
            <text:p>VOISIN</text:p>
          </table:table-cell>
          <table:table-cell office:value-type="string">
            <text:p>Auréli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(2*[.C23]+[.D23]+2*[.E23]+2*[.F23])/7" office:value-type="float" office:value="8.42857142857143">
            <text:p>8,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yenne</text:p>
          </table:table-cell>
          <table:table-cell/>
          <table:table-cell table:formula="oooc:=AVERAGE([.C2:.C23])" office:value-type="float" office:value="6.95454545454545">
            <text:p>6,95</text:p>
          </table:table-cell>
          <table:table-cell table:formula="oooc:=AVERAGE([.D2:.D23])" office:value-type="float" office:value="14">
            <text:p>14</text:p>
          </table:table-cell>
          <table:table-cell table:formula="oooc:=AVERAGE([.E2:.E23])" office:value-type="float" office:value="9.76190476190476">
            <text:p>9,76</text:p>
          </table:table-cell>
          <table:table-cell table:formula="oooc:=AVERAGE([.F2:.F23])" office:value-type="float" office:value="13.1428571428571">
            <text:p>13,14</text:p>
          </table:table-cell>
          <table:table-cell table:formula="oooc:=AVERAGE([.G2:.G23])" office:value-type="float" office:value="10.4753246753247">
            <text:p>10,5</text:p>
          </table:table-cell>
        </table:table-row>
        <table:table-row table:style-name="ro1">
          <table:table-cell office:value-type="string">
            <text:p>Note la Plus Basse</text:p>
          </table:table-cell>
          <table:table-cell/>
          <table:table-cell table:formula="oooc:=MIN([.C2:.C23])" office:value-type="float" office:value="4">
            <text:p>4</text:p>
          </table:table-cell>
          <table:table-cell table:formula="oooc:=MIN([.D2:.D23])" office:value-type="float" office:value="8">
            <text:p>8</text:p>
          </table:table-cell>
          <table:table-cell table:formula="oooc:=MIN([.E2:.E23])" office:value-type="float" office:value="6">
            <text:p>6</text:p>
          </table:table-cell>
          <table:table-cell table:formula="oooc:=MIN([.F2:.F23])" office:value-type="float" office:value="8">
            <text:p>8</text:p>
          </table:table-cell>
          <table:table-cell table:formula="oooc:=MIN([.G2:.G23])" office:value-type="float" office:value="8.42857142857143">
            <text:p>8,4</text:p>
          </table:table-cell>
        </table:table-row>
        <table:table-row table:style-name="ro1">
          <table:table-cell office:value-type="string">
            <text:p>Note la plus haute</text:p>
          </table:table-cell>
          <table:table-cell/>
          <table:table-cell table:formula="oooc:=MAX([.C2:.C23])" office:value-type="float" office:value="11">
            <text:p>11</text:p>
          </table:table-cell>
          <table:table-cell table:formula="oooc:=MAX([.D2:.D23])" office:value-type="float" office:value="18">
            <text:p>18</text:p>
          </table:table-cell>
          <table:table-cell table:formula="oooc:=MAX([.E2:.E23])" office:value-type="float" office:value="14">
            <text:p>14</text:p>
          </table:table-cell>
          <table:table-cell table:formula="oooc:=MAX([.F2:.F23])" office:value-type="float" office:value="18">
            <text:p>18</text:p>
          </table:table-cell>
          <table:table-cell table:style-name="Default" table:formula="oooc:=MAX([.G2:.G23])" office:value-type="float" office:value="12.7142857142857">
            <text:p>12,71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/12/2005</text:date>, <text:time>08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09:22:28</meta:creation-date>
    <dc:creator>Dominique Lachiver</dc:creator>
    <dc:date>2005-12-19T08:16:49</dc:date>
    <dc:language>fr-FR</dc:language>
    <meta:editing-cycles>5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3" meta:cell-count="179"/>
  </office:meta>
</office:document-meta>
</file>