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Pour engager du personnel, une entreprise organise des tests de sélection.</text:p>
        <text:p text:style-name="Standard">Parmi les candidats qui se présentent aux épreuves, il y a 60% d'hommes.</text:p>
        <text:p text:style-name="Standard">Une étude statistique montre que l'entreprise engage 70% des hommes candidats et 80% des femmes candidates.</text:p>
        <text:p text:style-name="Standard">RAPPEL: La probabilité conditionnelle des A sachant B est <draw:frame draw:style-name="fr1" draw:name="Objet1" text:anchor-type="as-char" svg:width="3.373cm" svg:height="1.037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1">Partie A</text:p>
        <text:p text:style-name="P2">A l'issue des tests, on interroge une personne au hasard parmi tous les candidats.</text:p>
        <text:p text:style-name="P2">On note:</text:p>
        <text:list text:style-name="L1">
          <text:list-item>
            <text:p text:style-name="P5">H l'événement « la personne est un homme »;</text:p>
          </text:list-item>
          <text:list-item>
            <text:p text:style-name="P5">F l'événement « la personne est une femme »;</text:p>
          </text:list-item>
          <text:list-item>
            <text:p text:style-name="P5">E l'événement « la personne est engagée »;</text:p>
          </text:list-item>
          <text:list-item>
            <text:p text:style-name="P5"><draw:frame draw:style-name="fr1" draw:name="Objet2" text:anchor-type="as-char" svg:width="0.473cm" svg:height="0.467cm" draw:z-index="1"><draw:object xlink:href="./Object 2" xlink:type="simple" xlink:show="embed" xlink:actuate="onLoad"/><draw:image xlink:href="./ObjectReplacements/Object 2" xlink:type="simple" xlink:show="embed" xlink:actuate="onLoad"/></draw:frame> l'événement complémentaire (ou contraire) de E.</text:p>
            <text:p text:style-name="P5"/>
          </text:list-item>
        </text:list>
        <text:p text:style-name="P2">1. a) Quelle est la probabilité <text:span text:style-name="T1">p</text:span>(<text:span text:style-name="T1">F</text:span>) que la personne interrogée soit une femme?</text:p>
        <text:p text:style-name="P2"><text:s text:c="4"/>b) <text:s/>Quelle est la probabilité que la personne interrogée ne soit pas engagée, sachant que c'est une femme?</text:p>
        <text:p text:style-name="P2">2. Construire un arbre de probabilité illustrant cette situation.</text:p>
        <text:p text:style-name="P2">3. Calculer la probabilité <draw:frame draw:style-name="fr1" draw:name="Objet3" text:anchor-type="as-char" svg:width="1.843cm" svg:height="0.487cm" draw:z-index="2"><draw:object xlink:href="./Object 3" xlink:type="simple" xlink:show="embed" xlink:actuate="onLoad"/><draw:image xlink:href="./ObjectReplacements/Object 3" xlink:type="simple" xlink:show="embed" xlink:actuate="onLoad"/></draw:frame> que la personne interrogée soit une femme et qu'elle ne soit pas engagée.</text:p>
        <text:p text:style-name="P2">4. Montrer que <draw:frame draw:style-name="fr1" draw:name="Objet4" text:anchor-type="as-char" svg:width="2.245cm" svg:height="0.487cm" draw:z-index="3"><draw:object xlink:href="./Object 4" xlink:type="simple" xlink:show="embed" xlink:actuate="onLoad"/><draw:image xlink:href="./ObjectReplacements/Object 4" xlink:type="simple" xlink:show="embed" xlink:actuate="onLoad"/></draw:frame>.</text:p>
        <text:p text:style-name="P2"/>
        <text:p text:style-name="P1">Partie B</text:p>
        <text:p text:style-name="P3">Dans cette partie les résultats seront donnés sous forme de valeurs approchées arrondies au millième.</text:p>
        <text:p text:style-name="P4">A l'issue des tests on interroge 4 personnes au hasard. On considérera que ces 4 choix sont deux à deux indépendants.</text:p>
        <text:p text:style-name="P4">1. Quelle est la probabilité qu'aucune des 4 personnes ne soit engagée?</text:p>
        <text:p text:style-name="P4">2. Quelle est la probabilité qu'au moins une des 4 personnes ne soit pas engagée?</text:p>
        <text:p text:style-name="P4">3. Quelle est la probabilité que 2 personnes exactement soient engagées?</text:p>
        <text:p text:style-name="P3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2-03T21:49:22</meta:creation-date>
    <dc:creator>Fabien Skraber</dc:creator>
    <dc:date>2008-08-13T11:49:08</dc:date>
    <meta:editing-cycles>2</meta:editing-cycles>
    <meta:editing-duration>PT2M3S</meta:editing-duration>
    <meta:template xlink:type="simple" xlink:actuate="onRequest" xlink:href="../../../Application%20Data/OpenOffice.org2/user/template/formule.ott" xlink:title="formule" meta:date="2006-12-03T21:49:22"/>
    <meta:user-defined meta:name="Info 1">00100000001010010000000000000000000000000000000000000000001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4" meta:page-count="1" meta:paragraph-count="23" meta:word-count="239" meta:character-count="146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B</math:mi>
      </math:msub>
      <math:mrow>
        <math:mrow>
          <math:mo math:stretchy="false">(</math:mo>
          <math:mi>A</math:mi>
          <math:mo math:stretchy="false">)</math:mo>
        </math:mrow>
        <math:mo math:stretchy="false">=</math:mo>
        <math:mfrac>
          <math:mrow>
            <math:mi>P</math:mi>
            <math:mrow>
              <math:mo math:stretchy="false">(</math:mo>
              <math:mrow>
                <math:mi>A</math:mi>
                <math:mo math:stretchy="false">∩</math:mo>
                <math:mi>B</math:mi>
              </math:mrow>
              <math:mo math:stretchy="false">)</math:mo>
            </math:mrow>
          </math:mrow>
          <math:mrow>
            <math:mi>P</math:mi>
            <math:mrow>
              <math:mo math:stretchy="false">(</math:mo>
              <math:mi>B</math:mi>
              <math:mo math:stretchy="false">)</math:mo>
            </math:mrow>
          </math:mrow>
        </math:mfrac>
      </math:mrow>
    </math:mrow>
    <math:annotation math:encoding="StarMath 5.0">P_B(A) = {P(A intersection B)} over {P(B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 math:fontstyle="normal">E</math:mi>
          <math:mo math:stretchy="false">ˉ</math:mo>
        </math:mover>
      </math:mrow>
    </math:mstyle>
    <math:annotation math:encoding="StarMath 5.0">nitalic bar  E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over math:accent="true">
            <math:mi>E</math:mi>
            <math:mo math:stretchy="false">ˉ</math:mo>
          </math:mover>
          <math:mo math:stretchy="false">∩</math:mo>
          <math:mi>F</math:mi>
        </math:mrow>
        <math:mo math:stretchy="false">)</math:mo>
      </math:mrow>
    </math:mrow>
    <math:annotation math:encoding="StarMath 5.0">p( bar E intersection F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over math:accent="true">
            <math:mi>E</math:mi>
            <math:mo math:stretchy="false">ˉ</math:mo>
          </math:mover>
          <math:mo math:stretchy="false">)</math:mo>
        </math:mrow>
        <math:mo math:stretchy="false">=</math:mo>
        <math:mn>0,26</math:mn>
      </math:mrow>
    </math:mrow>
    <math:annotation math:encoding="StarMath 5.0">p( bar E) = 0,26</math:annotation>
  </math:semantics>
</math:math>
</file>