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Fourier-Math-Symbols" style:font-name-complex="Fourier-Math-Symbols"/>
    </style:style>
    <style:style style:name="T2" style:family="text">
      <style:text-properties fo:font-style="italic" style:font-name-asian="Utopia-Italic" style:font-style-asian="italic" style:font-name-complex="Utopia-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name-asian="Utopia-Italic" style:font-style-asian="italic" style:font-name-complex="Utopia-Italic" style:font-style-complex="italic"/>
    </style:style>
    <style:style style:name="T5" style:family="text">
      <style:text-properties fo:font-weight="bold" style:font-name-asian="Utopia-Bold" style:font-weight-asian="bold" style:font-name-complex="Utopia-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Fourier-Math-Symbols" style:font-name-complex="Fourier-Math-Symbols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Hector a participé de très nombreuses fois à une compétition qui se déroule en deux manches. Il a enregistré sur cassette vidéo chacune des compétitions auxquelles il a participé, et il a constaté les faits suivants :</text:p>
        <text:p text:style-name="P1"><text:span text:style-name="T1">• </text:span>il a gagné la première manche dans 95% des cas ;</text:p>
        <text:p text:style-name="P1"><text:span text:style-name="T1">• </text:span>quand il a perdu la première manche, il a aussi perdu la deuxième 3 fois sur 10 ;</text:p>
        <text:p text:style-name="P1"><text:span text:style-name="T1">• </text:span>quand il a gagné la première manche, il a aussi gagné la deuxième dans 90% des cas.</text:p>
        <text:p text:style-name="P1">On choisit au hasard une des cassettes vidéo enregistrées par Hector et on la visionne. Il y a équiprobabilité des choix. On note :</text:p>
        <text:p text:style-name="P1"><text:span text:style-name="T1">• </text:span><text:span text:style-name="T2">M</text:span><text:span text:style-name="T4">1</text:span> l’évènement « sur cette cassette, on voit Hector gagner la première manche » ;</text:p>
        <text:p text:style-name="P1"><text:span text:style-name="T1">• </text:span><text:span text:style-name="T2">M</text:span><text:span text:style-name="T4">2</text:span> l’évènement « sur cette cassette, on voit Hector gagner la deuxième manche ».</text:p>
        <text:p text:style-name="P1">On notera <text:span text:style-name="T4"><draw:frame draw:style-name="fr1" draw:name="Objet1" text:anchor-type="as-char" svg:width="0.781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 l’évènement contraire de <text:span text:style-name="T2">M</text:span><text:span text:style-name="T4">1</text:span> et <text:span text:style-name="T4"><draw:frame draw:style-name="fr1" draw:name="Objet2" text:anchor-type="as-char" svg:width="0.788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 l’évènement contraire de <text:span text:style-name="T2">M</text:span><text:span text:style-name="T4">2</text:span>.</text:p>
        <text:p text:style-name="P1"/>
        <text:p text:style-name="P1"><text:span text:style-name="T5">1. </text:span>À l’aide de l’énoncé donner :</text:p>
        <text:p text:style-name="P1"><text:span text:style-name="T5">a. </text:span><text:span text:style-name="T2">P</text:span>(<text:span text:style-name="T2">M</text:span><text:span text:style-name="T4">1</text:span>) la probabilité de l’évènement <text:span text:style-name="T2">M</text:span><text:span text:style-name="T3">1</text:span>,</text:p>
        <text:p text:style-name="P1"><text:span text:style-name="T5">b. </text:span><text:span text:style-name="T5"><draw:frame draw:style-name="fr1" draw:name="Objet3" text:anchor-type="as-char" svg:width="1.792cm" svg:height="0.568cm" draw:z-index="2"><draw:object xlink:href="./Object 3" xlink:type="simple" xlink:show="embed" xlink:actuate="onLoad"/><draw:image xlink:href="./ObjectReplacements/Object 3" xlink:type="simple" xlink:show="embed" xlink:actuate="onLoad"/></draw:frame></text:span> la probabilité de l’évènement <text:span text:style-name="T2">M</text:span><text:span text:style-name="T3">2</text:span><text:span text:style-name="T6"> </text:span>sachant que <text:span text:style-name="T2">M</text:span><text:span text:style-name="T3">1</text:span> est réalisé.</text:p>
        <text:p text:style-name="P1"/>
        <text:p text:style-name="P1"><text:span text:style-name="T5">2. </text:span>Traduire la situation à l’aide d’un arbre de probabilité et compléter cet arbre.</text:p>
        <text:p text:style-name="P1"/>
        <text:p text:style-name="P1"><text:span text:style-name="T5">3. a. </text:span>Montrer que la probabilité de voir Hector gagner les deux manches est de 0,855.</text:p>
        <text:p text:style-name="P1"><text:span text:style-name="T5">b. </text:span>Quelle est la probabilité de l’évènement <text:span text:style-name="T2">M</text:span><text:span text:style-name="T3">2</text:span> sachant que <text:span text:style-name="T2">M</text:span><text:span text:style-name="T3">1</text:span> n’est pas réalisé ?</text:p>
        <text:p text:style-name="P1"/>
        <text:p text:style-name="P1"><text:span text:style-name="T5">4. a. </text:span>Calculer la probabilité de l’évènement <text:span text:style-name="T2">M</text:span><text:span text:style-name="T3">2</text:span>.</text:p>
        <text:p text:style-name="P1"><text:span text:style-name="T5">b. </text:span>Achille, arrivé en retard, voit Hector gagner la deuxième manche. Calculer à 10<text:span text:style-name="T8">−</text:span><text:span text:style-name="T7">2</text:span> près la probabilité que sur cette cassette, Hector ait aussi gagné la première manche.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3-25T16:07:42</meta:creation-date>
    <dc:creator>Fabien Skraber</dc:creator>
    <dc:date>2008-08-13T11:49:06</dc:date>
    <meta:editing-cycles>3</meta:editing-cycles>
    <meta:editing-duration>PT8M46S</meta:editing-duration>
    <meta:template xlink:type="simple" xlink:actuate="onRequest" xlink:href="../../../Application%20Data/OpenOffice.org2/user/template/nouveauModele.ott" xlink:title="nouveauModele" meta:date="2007-03-25T16:07:42"/>
    <meta:user-defined meta:name="Info 1">001000000010100100000000000000000000000000000000000000000010000000000000000001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17" meta:word-count="252" meta:character-count="14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M</math:mi>
        <math:mn>1</math:mn>
      </math:msub>
      <math:mo>¯</math:mo>
    </math:mover>
    <math:annotation math:encoding="StarMath 5.0">overline {M_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M</math:mi>
        <math:mn>2</math:mn>
      </math:msub>
      <math:mo>¯</math:mo>
    </math:mover>
    <math:annotation math:encoding="StarMath 5.0">overline M_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sub>
          <math:mi>M</math:mi>
          <math:mn>1</math:mn>
        </math:msub>
      </math:msub>
      <math:mrow>
        <math:mo math:stretchy="false">(</math:mo>
        <math:msub>
          <math:mi>M</math:mi>
          <math:mn>2</math:mn>
        </math:msub>
        <math:mo math:stretchy="false">)</math:mo>
      </math:mrow>
    </math:mrow>
    <math:annotation math:encoding="StarMath 5.0">P_{M_1} (M_2)</math:annotation>
  </math:semantics>
</math:math>
</file>