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fr" fo:country="F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 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Dans un magasine de 180 pages, il y a 54 pages de publicités. Quel pourcentage représente le nombre de pages de publicité ?</text:p>
          </text:list-item>
          <text:list-item>
            <text:p text:style-name="P1">Dans une classe de 35 élèves, il y a 40% de filles. Combien y a-t-il de filles dans la classe ?</text:p>
          </text:list-item>
          <text:list-item>
            <text:p text:style-name="P1">Calculer 15% de 1520</text:p>
          </text:list-item>
          <text:list-item>
            <text:p text:style-name="P1">Lors d’une élection 1695 personnes ont pris part au vote, ce qui représente 75% des inscrits. Quel est le nombre d’inscrits ?</text:p>
          </text:list-item>
          <text:list-item>
            <text:p text:style-name="P1">Le prix d’un objet valant 25 € augmente de 6%. Quel est son nouveau prix ?</text:p>
          </text:list-item>
          <text:list-item>
            <text:p text:style-name="P1">Augmenter 120 de 1,5%</text:p>
          </text:list-item>
          <text:list-item>
            <text:p text:style-name="P1">Après une augmentation de 2,5% le prix d’un objet est de 205€. Quel était son prix avant l’augmentation ?</text:p>
          </text:list-item>
          <text:list-item>
            <text:p text:style-name="P1">La valeur d’un objet passe de 125 à 130 euros. Quel est le pourcentage de la hausse ?</text:p>
          </text:list-item>
          <text:list-item>
            <text:p text:style-name="P1">Le prix d’un objet valant 25 € baisse de 6%. Quel est son nouveau prix ?</text:p>
          </text:list-item>
          <text:list-item>
            <text:p text:style-name="P1">Baisser 120 de 1,5%</text:p>
          </text:list-item>
          <text:list-item>
            <text:p text:style-name="P1">Après une baisse de 2% le prix d’un objet est de 196€. Quel était son prix avant la baisse ?</text:p>
          </text:list-item>
          <text:list-item>
            <text:p text:style-name="P1">La valeur d’un objet passe de 105 à 84 euros. Quel est le pourcentage de la baisse ?</text:p>
          </text:list-item>
          <text:list-item>
            <text:p text:style-name="P1">Dans un lycée, 70% des élèves pratiquent un sport; parmi ceux-ci, 50% jouent au football. Quel est le pourcentage d’élèves du lycée qui jouent au volley-ball ?</text:p>
          </text:list-item>
          <text:list-item>
            <text:p text:style-name="P1">Le prix d’un produit a augmenté successivement de 3% puis de 2%. Quel est le pourcentage de la hausse ?</text:p>
          </text:list-item>
          <text:list-item>
            <text:p text:style-name="P1">Le prix d’un produit a diminué successivement de 3% puis de 2%. Quel est le pourcentage de la baisse ?</text:p>
          </text:list-item>
          <text:list-item>
            <text:p text:style-name="P1">Le prix d’un produit a augmenté de 2% puis diminué de 3%. Quel est le pourcentage d’évolution du prix du produit ?</text:p>
          </text:list-item>
          <text:list-item>
            <text:p text:style-name="P1">Le prix d’un objet augmente de 10% avant de diminuer à nouveau de 10%. Quel est le pourcentage d’évolution du prix du produit ?</text:p>
          </text:list-item>
          <text:list-item>
            <text:p text:style-name="P1">Une somme de 2000 € est placé à un taux d’intérêt composé annuel de 2,5%. Quel somme a-t-on au bout de 10 ans ? Quel est le pourcentage d’augmentation ?</text:p>
          </text:list-item>
          <text:list-item>
            <text:p text:style-name="P1">Une certaine quantité de produit radioactif diminue de 0,5% par an. Quel est le pourcentage de la baisse au bout de 50ans ?</text:p>
          </text:list-item>
          <text:list-item>
            <text:p text:style-name="P1">Une certaine somme est placé à un taux d’intérêt composé annuel de 3%. Au bout de 15 ans, la somme placée est de 10000 €. Quelle était la somme initialement placée ?</text:p>
            <text:p text:style-name="P1"/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21:04:20</meta:creation-date>
    <dc:creator>Fabien Skraber</dc:creator>
    <dc:date>2008-08-13T11:46:35</dc:date>
    <meta:editing-cycles>2</meta:editing-cycles>
    <meta:editing-duration>PT10M14S</meta:editing-duration>
    <meta:template xlink:type="simple" xlink:actuate="onRequest" xlink:href="../../../Application%20Data/OpenOffice.org2/user/template/nouveauModele.ott" xlink:title="nouveauModele" meta:date="2007-09-12T21:04:20"/>
    <meta:user-defined meta:name="Info 1">1100001000001001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1" meta:word-count="375" meta:character-count="2011"/>
  </office:meta>
</office:document-meta>
</file>