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ABC est un triangle tel que AB = 4,98cm ; AC = 2,9cm et BC = 4,05cm</text:p>
        <text:p text:style-name="Standard">a) Tracer le triangle</text:p>
        <text:p text:style-name="Standard">b) Le triangle ABC est-il rectangle?</text:p>
        <text:p text:style-name="Standard">2) Soit M le point de AB tel que AM = 2cm. La parallèle à (AC) passant par M coupe [BC] en N.</text:p>
        <text:p text:style-name="Standard">Donner une valeur approchée à 0,01 près de MN et NC</text:p>
      </text:section>
      <text:section text:style-name="Sect1" text:name="Correction1">
        <text:p text:style-name="Standard">1) AB² = 4,98² = 24,8004<text:tab/><text:tab/><text:tab/>AC² + BC² = 2,9² + 4,05² = 24,8125</text:p>
        <text:p text:style-name="Standard">ABC n'est pas rectangle.</text:p>
        <text:p text:style-name="Standard">2) <draw:frame draw:style-name="fr1" draw:name="Objet2" text:anchor-type="as-char" svg:width="2.02cm" svg:height="0.467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1" text:anchor-type="as-char" svg:width="1.939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8-30T09:09:43</meta:creation-date>
    <dc:creator>Fabien Skraber</dc:creator>
    <dc:date>2008-08-21T16:57:05</dc:date>
    <meta:editing-cycles>3</meta:editing-cycles>
    <meta:editing-duration>PT2M40S</meta:editing-duration>
    <meta:user-defined meta:name="Info 1">1000000000001010000000010000000000000000000000000000000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8" meta:word-count="73" meta:character-count="3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MN</math:mi>
      <math:mo math:stretchy="false">≈</math:mo>
      <math:mn>1,74</math:mn>
    </math:mrow>
    <math:annotation math:encoding="StarMath 5.0">MN approx 1,7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NC</math:mi>
      <math:mo math:stretchy="false">≈</math:mo>
      <math:mn>1,63</math:mn>
    </math:mrow>
    <math:annotation math:encoding="StarMath 5.0">NC approx 1,63</math:annotation>
  </math:semantics>
</math:math>
</file>