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but de cet exercice est de démontrer que, pour tout entier naturel n non nul, le nombre </text:p>
        <text:p text:style-name="Standard">A = n(n²-1) est un multiple de 6.</text:p>
        <text:p text:style-name="Standard">1) Dans les cas suivants, calculer A et déterminer le reste dans la division euclidienne de A par 6.</text:p>
        <text:p text:style-name="Standard">a) n = 5<text:tab/><text:tab/>b) n = 16<text:tab/><text:tab/>c) n = 32</text:p>
        <text:p text:style-name="Standard">2) On suppose maintenant que le reste de la dicision de euclidienne de n par 6 est 5, on peut donc écrire: n <draw:frame draw:style-name="fr1" draw:name="Objet2" text:anchor-type="as-char" svg:width="0.557cm" svg:height="0.467cm" draw:z-index="0"><draw:object xlink:href="./Object 1" xlink:type="simple" xlink:show="embed" xlink:actuate="onLoad"/><draw:image xlink:href="./ObjectReplacements/Object 1" xlink:type="simple" xlink:show="embed" xlink:actuate="onLoad"/></draw:frame> 5[6]</text:p>
        <text:p text:style-name="Standard">a) Que peut-on en conclure pour (n – 1) et (n + 1) ?</text:p>
        <text:p text:style-name="Standard">b) Quel est le reste de la division euclidienne de (n² – 1) par 6?</text:p>
        <text:p text:style-name="Standard">c) Justifier alors que n(n² – 1) est un multiple de 6.</text:p>
        <text:p text:style-name="Standard">3) Compléter le tableau ci-dessous:</text:p>
        <table:table table:name="Tableau1" table:style-name="Tableau1">
          <table:table-column table:style-name="Tableau1.A" table:number-columns-repeated="5"/>
          <table:table-row>
            <table:table-cell table:style-name="Tableau1.A1" office:value-type="string">
              <text:p text:style-name="P1">Reste de la division de n </text:p>
              <text:p text:style-name="P1">par 6</text:p>
            </table:table-cell>
            <table:table-cell table:style-name="Tableau1.A1" office:value-type="string">
              <text:p text:style-name="P1">Reste de la division de (n – 1) par 6</text:p>
            </table:table-cell>
            <table:table-cell table:style-name="Tableau1.A1" office:value-type="string">
              <text:p text:style-name="P1">Reste de la division de </text:p>
              <text:p text:style-name="P1">(n + 1) par 6</text:p>
            </table:table-cell>
            <table:table-cell table:style-name="Tableau1.A1" office:value-type="string">
              <text:p text:style-name="P1">Reste de la division de </text:p>
              <text:p text:style-name="P1">(n² – 1) par 6</text:p>
            </table:table-cell>
            <table:table-cell table:style-name="Tableau1.E1" office:value-type="string">
              <text:p text:style-name="P1">Reste de la division de </text:p>
              <text:p text:style-name="P1">n(n² – 1) par 6</text:p>
            </table:table-cell>
          </table:table-row>
          <table:table-row>
            <table:table-cell table:style-name="Tableau1.A2" office:value-type="string">
              <text:p text:style-name="P2">0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E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1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E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2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E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3</text:p>
            </table:table-cell>
            <table:table-cell table:style-name="Tableau1.A2" office:value-type="string">
              <text:p text:style-name="P2">2</text:p>
            </table:table-cell>
            <table:table-cell table:style-name="Tableau1.A2" office:value-type="string">
              <text:p text:style-name="P2">4</text:p>
            </table:table-cell>
            <table:table-cell table:style-name="Tableau1.A2" office:value-type="string">
              <text:p text:style-name="P2">2</text:p>
            </table:table-cell>
            <table:table-cell table:style-name="Tableau1.E2" office:value-type="string">
              <text:p text:style-name="P2">0</text:p>
            </table:table-cell>
          </table:table-row>
          <table:table-row>
            <table:table-cell table:style-name="Tableau1.A2" office:value-type="string">
              <text:p text:style-name="P2">4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E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5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E2" office:value-type="string">
              <text:p text:style-name="P2"/>
            </table:table-cell>
          </table:table-row>
        </table:table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21T14:36:49</meta:creation-date>
    <dc:creator>Fabien Skraber</dc:creator>
    <dc:date>2008-08-13T11:46:30</dc:date>
    <meta:editing-cycles>2</meta:editing-cycles>
    <meta:editing-duration>PT12M48S</meta:editing-duration>
    <meta:template xlink:type="simple" xlink:actuate="onRequest" xlink:href="../../../Application%20Data/OpenOffice.org2/user/template/nouveauModele.ott" xlink:title="nouveauModele" meta:date="2007-02-21T14:36:49"/>
    <meta:user-defined meta:name="Info 1">00100000101010010000000000000000000000000000000000000000000000000010000000000000</meta:user-defined>
    <meta:user-defined meta:name="Info 2">1N</meta:user-defined>
    <meta:user-defined meta:name="Info 3"/>
    <meta:user-defined meta:name="Info 4"/>
    <meta:document-statistic meta:table-count="1" meta:image-count="0" meta:object-count="1" meta:page-count="1" meta:paragraph-count="29" meta:word-count="187" meta:character-count="8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≡</math:mo>
      <math:mrow/>
    </math:mrow>
    <math:annotation math:encoding="StarMath 5.0">{} equiv {}</math:annotation>
  </math:semantics>
</math:math>
</file>