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but de l'exercice est de prouver, par deux méthodes différentes, que pour tout entier naturel n, 3n² + 5n + 1 est impaire.</text:p>
        <text:p text:style-name="P1">1. Méthode n° 1.</text:p>
        <text:p text:style-name="Standard">a) <text:s/>Justifier que 3(n + 1)² + 5(n + 1) + 1 = 3n² + 5n + 1 + (6n + 8).</text:p>
        <text:p text:style-name="Standard">b) Prouver la propriété à l'aide d'un raisonnement par récurence.</text:p>
        <text:p text:style-name="P1">2. Méthode n°2.</text:p>
        <text:p text:style-name="Standard">Etudier la congruence modulo 2 de 3n² + 5n + 1 suivant les deux cas possibles: n pair et n impair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21T14:28:10</meta:creation-date>
    <dc:creator>Fabien Skraber</dc:creator>
    <dc:date>2008-08-13T11:46:29</dc:date>
    <meta:editing-cycles>2</meta:editing-cycles>
    <meta:editing-duration>PT4M10S</meta:editing-duration>
    <meta:template xlink:type="simple" xlink:actuate="onRequest" xlink:href="../../../Application%20Data/OpenOffice.org2/user/template/nouveauModele.ott" xlink:title="nouveauModele" meta:date="2007-02-21T14:28:10"/>
    <meta:user-defined meta:name="Info 1">0010000010101010000000000000000000000000000000000000000100000000001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7" meta:word-count="82" meta:character-count="439"/>
  </office:meta>
</office:document-meta>
</file>