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. On désigne par n un entier naturel quelconque. On suppose que n est congru à 5 modulo 7.</text:p>
        <text:p text:style-name="Standard">a) Déterminer un nombre entier p tel que <text:span text:style-name="T1"><draw:frame draw:style-name="fr1" draw:name="Objet1" text:anchor-type="as-char" svg:width="2.605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  <text:p text:style-name="P1">b) En déduire que le nombre entier n<text:span text:style-name="T2">3</text:span> + 1 est divisible par 7.</text:p>
        <text:p text:style-name="P1">2. Soit m un entier naturel quelconque. Prouver que si m est congru à 4 modulo 7 alors le nombre entier m<text:span text:style-name="T2">3</text:span> – 1 est divisible par 7.</text:p>
        <text:p text:style-name="P1">3. On considère le nombre entier A = 1999<text:span text:style-name="T2">3</text:span> + 2007<text:span text:style-name="T2">3</text:span>.</text:p>
        <text:p text:style-name="P1">a) Justifier que 1999 <draw:frame draw:style-name="fr1" draw:name="Objet2" text:anchor-type="as-char" svg:width="0.557cm" svg:height="0.467cm" draw:z-index="1"><draw:object xlink:href="./Object 2" xlink:type="simple" xlink:show="embed" xlink:actuate="onLoad"/><draw:image xlink:href="./ObjectReplacements/Object 2" xlink:type="simple" xlink:show="embed" xlink:actuate="onLoad"/></draw:frame> 4 (mod 7).</text:p>
        <text:p text:style-name="P1">b) Déterminer le plus petit entier naturel p tel que 2007 <draw:frame draw:style-name="fr1" draw:name="Objet3" text:anchor-type="as-char" svg:width="0.557cm" svg:height="0.467cm" draw:z-index="2"><draw:object xlink:href="./Object 3" xlink:type="simple" xlink:show="embed" xlink:actuate="onLoad"/><draw:image xlink:href="./ObjectReplacements/Object 3" xlink:type="simple" xlink:show="embed" xlink:actuate="onLoad"/></draw:frame> p (mod 7)</text:p>
        <text:p text:style-name="P1">c) En déduire, sans calculer A, que le nombre entier A est divisible par 7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2-21T14:14:03</meta:creation-date>
    <dc:creator>Fabien Skraber</dc:creator>
    <dc:date>2008-08-13T11:46:28</dc:date>
    <meta:editing-cycles>3</meta:editing-cycles>
    <meta:editing-duration>PT41M41S</meta:editing-duration>
    <meta:template xlink:type="simple" xlink:actuate="onRequest" xlink:href="../../../Application%20Data/OpenOffice.org2/user/template/nouveauModele.ott" xlink:title="nouveauModele" meta:date="2007-02-21T14:13:57"/>
    <meta:user-defined meta:name="Info 1">001000001011001000000000000000000000000000000000000000000000000000100000000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9" meta:word-count="120" meta:character-count="6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n</math:mi>
          <math:mn>3</math:mn>
        </math:msup>
        <math:mo math:stretchy="false">≡</math:mo>
        <math:mi>p</math:mi>
      </math:mrow>
      <math:mrow>
        <math:mo math:stretchy="false">(</math:mo>
        <math:mrow>
          <math:mi math:fontstyle="italic">mod</math:mi>
          <math:mn>7</math:mn>
        </math:mrow>
        <math:mo math:stretchy="false">)</math:mo>
      </math:mrow>
    </math:mrow>
    <math:annotation math:encoding="StarMath 5.0">n^3 equiv p (mod 7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≡</math:mo>
      <math:mrow/>
    </math:mrow>
    <math:annotation math:encoding="StarMath 5.0">{} equiv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≡</math:mo>
      <math:mrow/>
    </math:mrow>
    <math:annotation math:encoding="StarMath 5.0">{} equiv {}</math:annotation>
  </math:semantics>
</math:math>
</file>