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T1" style:family="text">
      <style:text-properties style:font-name="OpenSymbo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 polynôme <text:span text:style-name="T5">P</text:span> définie sur <text:span text:style-name="T1">ℝ</text:span><text:span text:style-name="T2"> par </text:span><text:span text:style-name="T2"><draw:frame draw:style-name="fr1" draw:name="Objet1" text:anchor-type="as-char" svg:width="4.24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text:p text:style-name="Standard"><text:span text:style-name="T2">1) Vérifier que 1 est racine de </text:span><text:span text:style-name="T3">P</text:span><text:span text:style-name="T4">.</text:span></text:p>
        <text:p text:style-name="Standard"><text:span text:style-name="T4">2) Déterminer les réels a, b et c tels que</text:span><text:span text:style-name="T4"><draw:frame draw:style-name="fr1" draw:name="Objet2" text:anchor-type="as-char" svg:width="4.948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Standard"><text:span text:style-name="T4">3) Résoudre </text:span><text:span text:style-name="T4"><draw:frame draw:style-name="fr1" draw:name="Objet3" text:anchor-type="as-char" svg:width="1.663cm" svg:height="0.48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1"/>
      </text:section>
      <text:section text:style-name="Sect1" text:name="Correction1">
        <text:p text:style-name="Standard">1) P(1) = 0</text:p>
        <text:p text:style-name="Standard">2) <draw:frame draw:style-name="fr1" draw:name="Objet4" text:anchor-type="as-char" svg:width="4.967cm" svg:height="0.547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3) <draw:frame draw:style-name="fr1" draw:name="Objet5" text:anchor-type="as-char" svg:width="5.823cm" svg:height="1.217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12T18:15:35</meta:creation-date>
    <dc:creator>Fabien Skraber</dc:creator>
    <dc:date>2008-08-13T11:46:26</dc:date>
    <meta:editing-cycles>4</meta:editing-cycles>
    <meta:editing-duration>PT26M34S</meta:editing-duration>
    <meta:template xlink:type="simple" xlink:actuate="onRequest" xlink:href="../../../Application%20Data/OpenOffice.org2/user/template/nouveauModele.ott" xlink:title="nouveauModele" meta:date="2007-09-12T18:15:35"/>
    <meta:user-defined meta:name="Info 1">0101110100001001000001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5" meta:page-count="1" meta:paragraph-count="7" meta:word-count="35" meta:character-count="1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sup>
        <math:mi>x</math:mi>
        <math:mn>3</math:mn>
      </math:msup>
      <math:mi>–</math:mi>
      <math:mn>6</math:mn>
      <math:mrow>
        <math:mrow>
          <math:msup>
            <math:mi>x</math:mi>
            <math:mn>2</math:mn>
          </math:msup>
          <math:mo math:stretchy="false">+</math:mo>
          <math:mi>x</math:mi>
        </math:mrow>
        <math:mo math:stretchy="false">+</math:mo>
        <math:mn>3</math:mn>
      </math:mrow>
    </math:mrow>
    <math:annotation math:encoding="StarMath 5.0">P(x) = 2 x^3 – 6 x^2 + x +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i>–</math:mi>
            <math:mn>1</math:mn>
          </math:mrow>
          <math:mo math:stretchy="false">)</math:mo>
        </math:mrow>
      </math:mrow>
      <math:mrow>
        <math:mo math:stretchy="false">(</math:mo>
        <math:mrow>
          <math:mstyle math:fontstyle="normal">
            <math:mrow>
              <math:mi math:fontstyle="normal">a</math:mi>
            </math:mrow>
          </math:mstyle>
          <math:mrow>
            <math:msup>
              <math:mi>x</math:mi>
              <math:mn>2</math:mn>
            </math:msup>
            <math:mo math:stretchy="false">+</math:mo>
            <math:mstyle math:fontstyle="normal">
              <math:mrow>
                <math:mi math:fontstyle="normal">b</math:mi>
              </math:mrow>
            </math:mstyle>
          </math:mrow>
          <math:mrow>
            <math:mi>x</math:mi>
            <math:mo math:stretchy="false">+</math:mo>
            <math:mstyle math:fontstyle="normal">
              <math:mrow>
                <math:mi math:fontstyle="normal">c</math:mi>
              </math:mrow>
            </math:mstyle>
          </math:mrow>
        </math:mrow>
        <math:mo math:stretchy="false">)</math:mo>
      </math:mrow>
    </math:mrow>
    <math:annotation math:encoding="StarMath 5.0">P(x) = (x – 1)( nitalic a x^2 + nitalic b x + nitalic c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</math:mrow>
    <math:annotation math:encoding="StarMath 5.0">P(x) geslant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i>–</math:mi>
            <math:mn>1</math:mn>
          </math:mrow>
          <math:mo math:stretchy="false">)</math:mo>
        </math:mrow>
      </math:mrow>
      <math:mrow>
        <math:mo math:stretchy="false">(</math:mo>
        <math:mrow>
          <math:mn>2</math:mn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−</math:mo>
            <math:mn>3</math:mn>
          </math:mrow>
        </math:mrow>
        <math:mo math:stretchy="false">)</math:mo>
      </math:mrow>
    </math:mrow>
    <math:annotation math:encoding="StarMath 5.0">P(x) = (x – 1)( 2 x^2 - 4 x - 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fenced math:open="[" math:close="]">
          <math:mrow>
            <math:mfrac>
              <math:mrow>
                <math:mn>2</math:mn>
                <math:mo math:stretchy="false">−</math:mo>
                <math:msqrt>
                  <math:mn>10</math:mn>
                </math:msqrt>
              </math:mrow>
              <math:mn>2</math:mn>
            </math:mfrac>
            <math:mi>;</math:mi>
            <math:mn>1</math:mn>
          </math:mrow>
        </math:mfenced>
        <math:mo math:stretchy="false">∪</math:mo>
        <math:mrow>
          <math:mo math:stretchy="true">[</math:mo>
          <math:mrow>
            <math:mfrac>
              <math:mrow>
                <math:mn>2</math:mn>
                <math:mo math:stretchy="false">+</math:mo>
                <math:msqrt>
                  <math:mn>10</math:mn>
                </math:msqrt>
              </math:mrow>
              <math:mn>2</math:mn>
            </math:mfrac>
            <math:mrow>
              <math:mi>;</math:mi>
              <math:mo math:stretchy="false">+</math:mo>
              <math:mo math:stretchy="false">∞</math:mo>
            </math:mrow>
            <math:mrow>
              <math:mo math:stretchy="true">[</math:mo>
              <math:mtable>
                <math:mtr>
                  <math:mrow/>
                </math:mtr>
                <math:mtr>
                  <math:mrow/>
                </math:mtr>
              </math:mtable>
            </math:mrow>
          </math:mrow>
        </math:mrow>
      </math:mrow>
    </math:mrow>
    <math:annotation math:encoding="StarMath 5.0">S = left [{2 - sqrt{10}} over 2; 1 right ] union left [ {2 + sqrt{10}} over 2; + infinity left[ binom{}{}  right none right none</math:annotation>
  </math:semantics>
</math:math>
</file>