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text-autospace="none"/>
    </style:style>
    <style:style style:name="P2" style:family="paragraph" style:parent-style-name="Text_20_body">
      <style:paragraph-properties style:line-height-at-least="0.635cm">
        <style:tab-stops>
          <style:tab-stop style:position="0.873cm"/>
          <style:tab-stop style:position="1.032cm"/>
        </style:tab-stops>
      </style:paragraph-properties>
    </style:style>
    <style:style style:name="P3" style:family="paragraph" style:parent-style-name="Text_20_body">
      <style:paragraph-properties fo:margin-left="0cm" fo:margin-right="-0.556cm" style:line-height-at-least="0.635cm" fo:text-indent="0cm" style:auto-text-indent="false">
        <style:tab-stops>
          <style:tab-stop style:position="0.45cm"/>
          <style:tab-stop style:position="0.503cm"/>
          <style:tab-stop style:position="0.556cm"/>
        </style:tab-stops>
      </style:paragraph-properties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/>
    </style:style>
    <style:style style:name="T4" style:family="text">
      <style:text-properties style:font-name="OpenSymbo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sub 58%" fo:font-style="italic" fo:font-weight="bold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considère la fonction <text:span text:style-name="T2">f </text:span>définie sur ] 0 ; + <text:s/><text:span text:style-name="T4">∞</text:span>[  par <text:span text:style-name="T2">f</text:span> (<text:span text:style-name="T2">x</text:span>) = <draw:frame draw:style-name="fr1" draw:name="Objet1" text:anchor-type="as-char" svg:width="1.99cm" svg:height="0.584cm" draw:z-index="0"><draw:object xlink:href="./Object 1" xlink:type="simple" xlink:show="embed" xlink:actuate="onLoad"/><draw:image xlink:href="./ObjectReplacements/Object 1" xlink:type="simple" xlink:show="embed" xlink:actuate="onLoad"/></draw:frame> <text:s text:c="4"/></text:p>
        <text:p text:style-name="P2">1- Étudier les limites de <text:span text:style-name="T2">f</text:span> aux bornes du domaine de définition.<text:line-break/>2- a) <text:s/>Montrer que, pour tout <text:span text:style-name="T1">x</text:span> &gt; 0, <text:span text:style-name="T2">f</text:span> (<text:span text:style-name="T2">x</text:span>) = 2<text:span text:style-name="T2">x</text:span> +<draw:frame draw:style-name="fr1" draw:name="Objet2" text:anchor-type="as-char" svg:width="1.914cm" svg:height="0.584cm" draw:z-index="1"><draw:object xlink:href="./Object 2" xlink:type="simple" xlink:show="embed" xlink:actuate="onLoad"/><draw:image xlink:href="./ObjectReplacements/Object 2" xlink:type="simple" xlink:show="embed" xlink:actuate="onLoad"/></draw:frame> .<text:line-break/> <text:s text:c="4"/>b) <text:s/>En déduire que la droite <text:span text:style-name="T5">D </text:span>d'équation <text:span text:style-name="T2">y </text:span>= 2<text:span text:style-name="T2">x</text:span>  est asymptote à la courbe représentative <text:span text:style-name="T2">C</text:span><text:span text:style-name="T6">f</text:span> de la fonction <text:span text:style-name="T2">f .<text:line-break/> <text:s text:c="3"/></text:span><text:span text:style-name="T8">c)</text:span><text:span text:style-name="T2"> <text:s/></text:span><text:span text:style-name="T8">É</text:span>tudier la position relative de <text:span text:style-name="T5">D</text:span> et <text:span text:style-name="T3">C</text:span><text:span text:style-name="T7">f</text:span><text:span text:style-name="T9"> </text:span></text:p>
        <text:p text:style-name="P3">3- a) <text:s/>Calculer <text:span text:style-name="T2">f</text:span> <text:span text:style-name="T2">'</text:span> (<text:span text:style-name="T2">x</text:span>) et étudier son signe .<text:line-break/> <text:s text:c="4"/>b) En déduire le tableau de variation de la fonction <text:span text:style-name="T2">f</text:span>.</text:p>
        <text:p text:style-name="P3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wige CASTANG</meta:initial-creator>
    <meta:creation-date>2007-01-24T19:25:09</meta:creation-date>
    <dc:creator>Fabien Skraber</dc:creator>
    <dc:date>2008-08-13T11:46:25</dc:date>
    <meta:editing-cycles>2</meta:editing-cycles>
    <meta:editing-duration>PT1M8S</meta:editing-duration>
    <meta:template xlink:type="simple" xlink:actuate="onRequest" xlink:href="../../../Application%20Data/OpenOffice.org2/user/template/modèle1.ott" xlink:title="modèle1" meta:date="2007-01-24T19:25:09"/>
    <meta:user-defined meta:name="Info 1">001100000000000000000000000000000000000001011011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4" meta:word-count="92" meta:character-count="5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ln</math:mi>
      <math:mfenced math:open="" math:close="">
        <math:mrow>
          <math:msup>
            <math:mstyle math:fontstyle="normal">
              <math:mrow>
                <math:mi math:fontstyle="normal">e</math:mi>
              </math:mrow>
            </math:mstyle>
            <math:mn>2x</math:mn>
          </math:msup>
          <math:mo math:stretchy="false">−</math:mo>
          <math:msup>
            <math:mstyle math:fontstyle="normal">
              <math:mrow>
                <math:mi math:fontstyle="normal">e</math:mi>
              </math:mrow>
            </math:mstyle>
            <math:mi>x</math:mi>
          </math:msup>
        </math:mrow>
      </math:mfenced>
    </math:mrow>
    <math:annotation math:encoding="StarMath 5.0">ln left({nitalic e}^2x-{nitalic e}^x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n</math:mi>
      <math:mfenced math:open="" math:close="">
        <math:mrow>
          <math:mn>1</math:mn>
          <math:mo math:stretchy="false">−</math:mo>
          <math:msup>
            <math:mstyle math:fontstyle="normal">
              <math:mrow>
                <math:mi math:fontstyle="normal">e</math:mi>
              </math:mrow>
            </math:mstyle>
            <math:mrow>
              <math:mo math:stretchy="false">−</math:mo>
              <math:mi>x</math:mi>
            </math:mrow>
          </math:msup>
        </math:mrow>
      </math:mfenced>
    </math:mrow>
    <math:annotation math:encoding="StarMath 5.0">ln left(1-{nitalic e}^-x right)</math:annotation>
  </math:semantics>
</math:math>
</file>