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1pt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>
      <style:paragraph-properties fo:text-align="center"/>
    </style:style>
    <style:style style:name="T1" style:family="text">
      <style:text-properties fo:font-size="11pt"/>
    </style:style>
    <style:style style:name="T2" style:family="text">
      <style:text-properties style:font-name="Wingdings 2" fo:font-size="20pt" style:font-size-asian="20pt" style:font-size-complex="20pt"/>
    </style:style>
    <style:style style:name="T3" style:family="text">
      <style:text-properties style:font-name="Wingdings" fo:font-size="12.5pt"/>
    </style:style>
    <style:style style:name="T4" style:family="text">
      <style:text-properties style:font-name="Wingdings" fo:font-size="20pt" style:font-size-asian="20pt" style:font-size-complex="20pt"/>
    </style:style>
    <style:style style:name="T5" style:family="text">
      <style:text-properties fo:font-size="24pt" style:font-size-asian="24pt" style:font-size-complex="24pt"/>
    </style:style>
    <style:style style:name="fr1" style:family="graphic" style:parent-style-name="Formula">
      <style:graphic-properties style:vertical-pos="middle" style:vertical-rel="text" style:horizontal-pos="center" style:horizontal-rel="paragraph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<text:s/><text:span text:style-name="T1">Pour chacune des propositions suivantes, vous indiquerez si la proposition est vraie ou fausse et vous donnerez une justification rapide de votre réponse.</text:span></text:p>
        <text:p text:style-name="P1">L'espace est rapporté à un repère <text:s/><draw:frame draw:style-name="fr1" draw:name="Objet8" text:anchor-type="as-char" svg:width="2.118cm" svg:height="0.596cm" draw:z-index="3"><draw:object xlink:href="./Object 3" xlink:type="simple" xlink:show="embed" xlink:actuate="onLoad"/><draw:image xlink:href="./ObjectReplacements/Object 3" xlink:type="simple" xlink:show="embed" xlink:actuate="onLoad"/></draw:frame> .</text:p>
        <text:p text:style-name="Text_20_body"><draw:custom-shape text:anchor-type="paragraph" draw:z-index="2" draw:style-name="gr1" draw:text-style-name="P3" svg:width="0.318cm" svg:height="0.003cm" svg:x="0.226cm" svg:y="0.473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 <text:span text:style-name="T2">u</text:span><text:span text:style-name="T1">Les deux systèmes d'équations paramétriques suivants représentent la même droite :</text:span></text:p>
        <text:p text:style-name="Text_20_body"><text:s text:c="18"/><draw:frame draw:style-name="fr2" draw:name="Objet19" text:anchor-type="as-char" svg:width="2.789cm" svg:height="1.593cm" draw:z-index="4"><draw:object xlink:href="./Object 4" xlink:type="simple" xlink:show="embed" xlink:actuate="onLoad"/><draw:image xlink:href="./ObjectReplacements/Object 4" xlink:type="simple" xlink:show="embed" xlink:actuate="onLoad"/></draw:frame> <text:s text:c="11"/>et <text:s text:c="14"/><draw:frame draw:style-name="fr2" draw:name="Objet20" text:anchor-type="as-char" svg:width="3.366cm" svg:height="1.593cm" draw:z-index="5"><draw:object xlink:href="./Object 5" xlink:type="simple" xlink:show="embed" xlink:actuate="onLoad"/><draw:image xlink:href="./ObjectReplacements/Object 5" xlink:type="simple" xlink:show="embed" xlink:actuate="onLoad"/></draw:frame><text:span text:style-name="T3"><text:line-break/></text:span><text:span text:style-name="T2">v</text:span> <text:span text:style-name="T1">La droite admettant pour système d'équations paramétriques     </text:span><text:span text:style-name="T1"><draw:frame draw:style-name="fr2" draw:name="Objet21" text:anchor-type="as-char" svg:width="2.801cm" svg:height="1.593cm" draw:z-index="6"><draw:object xlink:href="./Object 6" xlink:type="simple" xlink:show="embed" xlink:actuate="onLoad"/><draw:image xlink:href="./ObjectReplacements/Object 6" xlink:type="simple" xlink:show="embed" xlink:actuate="onLoad"/></draw:frame></text:span><text:span text:style-name="T1"> est la droite (AB)  où <text:line-break/> <text:s text:c="14"/>A(–2 ; 7 ; –16) <text:s text:c="3"/>et <text:s text:c="2"/>B( 10 ; – 5 ; – 20).</text:span></text:p>
        <text:p text:style-name="Text_20_body"><text:span text:style-name="T2">w</text:span><text:span text:style-name="T1">Les <text:s/>deux droites admettant pour  systèmes d'équations paramétriques les deux systèmes suivants <text:line-break/> <text:s text:c="9"/></text:span><text:span text:style-name="T1"><draw:frame draw:style-name="fr3" draw:name="Objet22" text:anchor-type="as-char" svg:y="-1.007cm" svg:width="3.374cm" svg:height="1.593cm" draw:z-index="7"><draw:object xlink:href="./Object 7" xlink:type="simple" xlink:show="embed" xlink:actuate="onLoad"/><draw:image xlink:href="./ObjectReplacements/Object 7" xlink:type="simple" xlink:show="embed" xlink:actuate="onLoad"/></draw:frame></text:span> <text:s/>et <text:s text:c="3"/><draw:frame draw:style-name="fr2" draw:name="Objet23" text:anchor-type="as-char" svg:width="3.097cm" svg:height="1.593cm" draw:z-index="8"><draw:object xlink:href="./Object 8" xlink:type="simple" xlink:show="embed" xlink:actuate="onLoad"/><draw:image xlink:href="./ObjectReplacements/Object 8" xlink:type="simple" xlink:show="embed" xlink:actuate="onLoad"/></draw:frame> <text:s text:c="4"/><text:span text:style-name="T1">se coupent en <text:s/>I (11 ; – 13 ; –3).</text:span></text:p>
        <text:p text:style-name="P2"><text:span text:style-name="T2">x</text:span> <text:span text:style-name="T1">Les deux droites admettant pour  systèmes d'équations paramétriques les deux systèmes suivants :</text:span></text:p>
        <text:p text:style-name="Text_20_body"><text:s text:c="11"/><draw:frame draw:style-name="fr3" draw:name="Objet24" text:anchor-type="as-char" svg:y="-1.007cm" svg:width="3.06cm" svg:height="1.593cm" draw:z-index="9"><draw:object xlink:href="./Object 9" xlink:type="simple" xlink:show="embed" xlink:actuate="onLoad"/><draw:image xlink:href="./ObjectReplacements/Object 9" xlink:type="simple" xlink:show="embed" xlink:actuate="onLoad"/></draw:frame> <text:s text:c="4"/>et <text:s text:c="12"/><draw:frame draw:style-name="fr3" draw:name="Objet25" text:anchor-type="as-char" svg:y="-1.007cm" svg:width="3.381cm" svg:height="1.593cm" draw:z-index="10"><draw:object xlink:href="./Object 10" xlink:type="simple" xlink:show="embed" xlink:actuate="onLoad"/><draw:image xlink:href="./ObjectReplacements/Object 10" xlink:type="simple" xlink:show="embed" xlink:actuate="onLoad"/></draw:frame> <text:s text:c="4"/><text:span text:style-name="T1">sont non coplanaires.</text:span></text:p>
        <text:p text:style-name="P2"><text:span text:style-name="T4"></text:span><text:span text:style-name="T5"> </text:span> <text:span text:style-name="T1">Les deux droites admettant pour  systèmes d'équations paramétriques les deux systèmes suivants :</text:span></text:p>
        <text:p text:style-name="Text_20_body"><text:s text:c="13"/><draw:frame draw:style-name="fr3" draw:name="Objet26" text:anchor-type="as-char" svg:y="-1.007cm" svg:width="3.08cm" svg:height="1.593cm" draw:z-index="0"><draw:object xlink:href="./Object 1" xlink:type="simple" xlink:show="embed" xlink:actuate="onLoad"/><draw:image xlink:href="./ObjectReplacements/Object 1" xlink:type="simple" xlink:show="embed" xlink:actuate="onLoad"/></draw:frame> <text:s text:c="4"/>et <text:s text:c="3"/><draw:frame draw:style-name="fr3" draw:name="Objet27" text:anchor-type="as-char" svg:y="-1.007cm" svg:width="2.805cm" svg:height="1.593cm" draw:z-index="1"><draw:object xlink:href="./Object 2" xlink:type="simple" xlink:show="embed" xlink:actuate="onLoad"/><draw:image xlink:href="./ObjectReplacements/Object 2" xlink:type="simple" xlink:show="embed" xlink:actuate="onLoad"/></draw:frame>  <text:s text:c="4"/><text:span text:style-name="T1">sont strictement parallèles.</text:span></text:p>
        <text:p text:style-name="P1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Edwige CASTANG</meta:initial-creator>
    <meta:creation-date>2007-01-24T19:21:33</meta:creation-date>
    <dc:creator>Fabien Skraber</dc:creator>
    <dc:date>2008-08-13T11:46:24</dc:date>
    <meta:editing-cycles>2</meta:editing-cycles>
    <meta:editing-duration>PT1M41S</meta:editing-duration>
    <meta:template xlink:type="simple" xlink:actuate="onRequest" xlink:href="../../../Application%20Data/OpenOffice.org2/user/template/modèle1.ott" xlink:title="modèle1" meta:date="2007-01-24T19:21:33"/>
    <meta:user-defined meta:name="Info 1">00110000000000000000000000101000000000000000000000000000000000000000000000001000</meta:user-defined>
    <meta:user-defined meta:name="Info 2">1N</meta:user-defined>
    <meta:user-defined meta:name="Info 3"/>
    <meta:user-defined meta:name="Info 4"/>
    <meta:document-statistic meta:table-count="0" meta:image-count="0" meta:object-count="10" meta:page-count="1" meta:paragraph-count="10" meta:word-count="123" meta:character-count="100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i>x</math:mi>
              <math:mo math:stretchy="false">=</math:mo>
              <math:mrow>
                <math:mn>7</math:mn>
                <math:mo math:stretchy="false">−</math:mo>
                <math:mi>t</math:mi>
              </math:mrow>
            </math:mrow>
          </math:mtr>
          <math:mtr>
            <math:mrow>
              <math:mrow>
                <math:mi>y</math:mi>
                <math:mo math:stretchy="false">=</math:mo>
                <math:mrow>
                  <math:mn>4</math:mn>
                  <math:mo math:stretchy="false">+</math:mo>
                  <math:mn>2</math:mn>
                </math:mrow>
              </math:mrow>
              <math:mi>t</math:mi>
              <math:mi>,</math:mi>
              <math:mi>t</math:mi>
              <math:mi>∈</math:mi>
              <math:mo math:stretchy="false">ℝ</math:mo>
            </math:mrow>
          </math:mtr>
          <math:mtr>
            <math:mrow>
              <math:mi>z</math:mi>
              <math:mo math:stretchy="false">=</math:mo>
              <math:mn>3</math:mn>
            </math:mrow>
          </math:mtr>
        </math:mtable>
      </math:mrow>
    </math:mrow>
    <math:annotation math:encoding="StarMath 5.0">alignl left lbrace stack{{ x={7}-t} # { y={4}+{2}t, t ∈ setR } # {z= 3 }} right none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i>x</math:mi>
              <math:mo math:stretchy="false">=</math:mo>
              <math:mi>t</math:mi>
            </math:mrow>
          </math:mtr>
          <math:mtr>
            <math:mrow>
              <math:mrow>
                <math:mi>y</math:mi>
                <math:mo math:stretchy="false">=</math:mo>
                <math:mrow>
                  <math:mrow>
                    <math:mo math:stretchy="false">−</math:mo>
                    <math:mn>2</math:mn>
                  </math:mrow>
                  <math:mo math:stretchy="false">+</math:mo>
                  <math:mn>2</math:mn>
                </math:mrow>
              </math:mrow>
              <math:mi>t</math:mi>
              <math:mi>,</math:mi>
              <math:mi>t</math:mi>
              <math:mi>∈</math:mi>
              <math:mo math:stretchy="false">ℝ</math:mo>
            </math:mrow>
          </math:mtr>
          <math:mtr>
            <math:mrow>
              <math:mi>z</math:mi>
              <math:mo math:stretchy="false">=</math:mo>
              <math:mrow>
                <math:mn>2</math:mn>
                <math:mo math:stretchy="false">−</math:mo>
                <math:mi>t</math:mi>
              </math:mrow>
            </math:mrow>
          </math:mtr>
        </math:mtable>
      </math:mrow>
    </math:mrow>
    <math:annotation math:encoding="StarMath 5.0">alignl left lbrace stack{{ x=t} # { y=-{2}+{2}t, t ∈ setR } # {z=2- t }} right none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row>
                <math:mi>x</math:mi>
                <math:mo math:stretchy="false">=</math:mo>
                <math:mrow>
                  <math:mn>9</math:mn>
                  <math:mo math:stretchy="false">+</math:mo>
                  <math:mn>2</math:mn>
                </math:mrow>
              </math:mrow>
              <math:mi>t</math:mi>
            </math:mrow>
          </math:mtr>
          <math:mtr>
            <math:mrow>
              <math:mrow>
                <math:mi>y</math:mi>
                <math:mo math:stretchy="false">=</math:mo>
                <math:mrow>
                  <math:mo math:stretchy="false">−</math:mo>
                  <math:mn>4</math:mn>
                </math:mrow>
              </math:mrow>
              <math:mi>t</math:mi>
              <math:mi>,</math:mi>
              <math:mi>t</math:mi>
              <math:mi>∈</math:mi>
              <math:mo math:stretchy="false">ℝ</math:mo>
            </math:mrow>
          </math:mtr>
          <math:mtr>
            <math:mrow>
              <math:mi>z</math:mi>
              <math:mo math:stretchy="false">=</math:mo>
              <math:mn>3</math:mn>
            </math:mrow>
          </math:mtr>
        </math:mtable>
      </math:mrow>
    </math:mrow>
    <math:annotation math:encoding="StarMath 5.0">alignl left lbrace stack{{ x={9}+{2}t} # { y=-{4}t, t ∈ setR } # {z= 3 }} right none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style math:fontstyle="normal">
          <math:mrow>
            <math:mrow>
              <math:mi math:fontstyle="normal">O</math:mi>
              <math:mi math:fontstyle="normal">;</math:mi>
            </math:mrow>
          </math:mrow>
        </math:mstyle>
        <math:mover math:accent="true">
          <math:mi>i</math:mi>
          <math:mo math:stretchy="false">→</math:mo>
        </math:mover>
        <math:mstyle math:fontstyle="normal">
          <math:mrow>
            <math:mi math:fontstyle="normal">,</math:mi>
          </math:mrow>
        </math:mstyle>
        <math:mover math:accent="true">
          <math:mi>j</math:mi>
          <math:mo math:stretchy="false">→</math:mo>
        </math:mover>
        <math:mstyle math:fontstyle="normal">
          <math:mrow>
            <math:mi math:fontstyle="normal">,</math:mi>
          </math:mrow>
        </math:mstyle>
        <math:mover math:accent="true">
          <math:mi>k</math:mi>
          <math:mo math:stretchy="false">→</math:mo>
        </math:mover>
      </math:mrow>
      <math:mo math:stretchy="false">)</math:mo>
    </math:mrow>
    <math:annotation math:encoding="StarMath 5.0">(nitalic {O;} vec i nitalic{,} vec j nitalic{,} vec k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row>
                <math:mi>x</math:mi>
                <math:mo math:stretchy="false">=</math:mo>
                <math:mrow>
                  <math:mrow>
                    <math:mo math:stretchy="false">−</math:mo>
                    <math:mn>1</math:mn>
                  </math:mrow>
                  <math:mo math:stretchy="false">+</math:mo>
                  <math:mn>2</math:mn>
                </math:mrow>
              </math:mrow>
              <math:mi>t</math:mi>
            </math:mrow>
          </math:mtr>
          <math:mtr>
            <math:mrow>
              <math:mrow>
                <math:mi>y</math:mi>
                <math:mo math:stretchy="false">=</math:mo>
                <math:mrow>
                  <math:mn>3</math:mn>
                  <math:mo math:stretchy="false">−</math:mo>
                  <math:mi>t</math:mi>
                </math:mrow>
              </math:mrow>
              <math:mi>,</math:mi>
              <math:mi>t</math:mi>
              <math:mi>∈</math:mi>
              <math:mo math:stretchy="false">ℝ</math:mo>
            </math:mrow>
          </math:mtr>
          <math:mtr>
            <math:mrow>
              <math:mi>z</math:mi>
              <math:mo math:stretchy="false">=</math:mo>
              <math:mrow>
                <math:mn>2</math:mn>
                <math:mo math:stretchy="false">−</math:mo>
                <math:mi>t</math:mi>
              </math:mrow>
            </math:mrow>
          </math:mtr>
        </math:mtable>
      </math:mrow>
    </math:mrow>
    <math:annotation math:encoding="StarMath 5.0">           alignl left lbrace stack{{ x = - {1} + {2}t} # {y={3}-t}  , t ∈ setR # {z={2}-t }} right none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row>
                <math:mi>x</math:mi>
                <math:mo math:stretchy="false">=</math:mo>
                <math:mrow>
                  <math:mn>7</math:mn>
                  <math:mo math:stretchy="false">−</math:mo>
                  <math:mn>4</math:mn>
                </math:mrow>
              </math:mrow>
              <math:mi>t</math:mi>
            </math:mrow>
          </math:mtr>
          <math:mtr>
            <math:mrow>
              <math:mrow>
                <math:mi>y</math:mi>
                <math:mo math:stretchy="false">=</math:mo>
                <math:mrow>
                  <math:mrow>
                    <math:mo math:stretchy="false">−</math:mo>
                    <math:mn>1</math:mn>
                  </math:mrow>
                  <math:mo math:stretchy="false">+</math:mo>
                  <math:mn>2</math:mn>
                </math:mrow>
              </math:mrow>
              <math:mi>t</math:mi>
              <math:mi>,</math:mi>
              <math:mi>t</math:mi>
              <math:mi>∈</math:mi>
              <math:mo math:stretchy="false">ℝ</math:mo>
            </math:mrow>
          </math:mtr>
          <math:mtr>
            <math:mrow>
              <math:mrow>
                <math:mi>z</math:mi>
                <math:mo math:stretchy="false">=</math:mo>
                <math:mrow>
                  <math:mrow>
                    <math:mo math:stretchy="false">−</math:mo>
                    <math:mn>2</math:mn>
                  </math:mrow>
                  <math:mo math:stretchy="false">+</math:mo>
                  <math:mn>2</math:mn>
                </math:mrow>
              </math:mrow>
              <math:mi>t</math:mi>
            </math:mrow>
          </math:mtr>
        </math:mtable>
      </math:mrow>
    </math:mrow>
    <math:annotation math:encoding="StarMath 5.0">alignl left lbrace stack{{ x={7}-{4}t} # { y=-{1}+{2}t, t ∈ setR } # {z=-{2}+{2}t }} right none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i>x</math:mi>
              <math:mo math:stretchy="false">=</math:mo>
              <math:mrow>
                <math:mn>3</math:mn>
                <math:mo math:stretchy="false">+</math:mo>
                <math:mi>t</math:mi>
              </math:mrow>
            </math:mrow>
          </math:mtr>
          <math:mtr>
            <math:mrow>
              <math:mrow>
                <math:mi>y</math:mi>
                <math:mo math:stretchy="false">=</math:mo>
                <math:mrow>
                  <math:mn>2</math:mn>
                  <math:mo math:stretchy="false">−</math:mo>
                  <math:mi>t</math:mi>
                </math:mrow>
              </math:mrow>
              <math:mi>,</math:mi>
              <math:mi>t</math:mi>
              <math:mi>∈</math:mi>
              <math:mo math:stretchy="false">ℝ</math:mo>
            </math:mrow>
          </math:mtr>
          <math:mtr>
            <math:mrow>
              <math:mrow>
                <math:mi>z</math:mi>
                <math:mo math:stretchy="false">=</math:mo>
                <math:mrow>
                  <math:mrow>
                    <math:mo math:stretchy="false">−</math:mo>
                    <math:mn>1</math:mn>
                  </math:mrow>
                  <math:mo math:stretchy="false">+</math:mo>
                  <math:mn>3</math:mn>
                </math:mrow>
              </math:mrow>
              <math:mi>t</math:mi>
            </math:mrow>
          </math:mtr>
        </math:mtable>
      </math:mrow>
    </math:mrow>
    <math:annotation math:encoding="StarMath 5.0">           alignl left lbrace stack{{ x =  {3} + t} # {y={2}-t}  , t ∈ setR # {z={-1}+3
t }} right none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row>
                <math:mi>x</math:mi>
                <math:mo math:stretchy="false">=</math:mo>
                <math:mrow>
                  <math:mn>5</math:mn>
                  <math:mo math:stretchy="false">−</math:mo>
                  <math:mn>2</math:mn>
                </math:mrow>
              </math:mrow>
              <math:mi>t</math:mi>
            </math:mrow>
          </math:mtr>
          <math:mtr>
            <math:mrow>
              <math:mrow>
                <math:mi>y</math:mi>
                <math:mo math:stretchy="false">=</math:mo>
                <math:mrow>
                  <math:mrow>
                    <math:mo math:stretchy="false">−</math:mo>
                    <math:mn>4</math:mn>
                  </math:mrow>
                  <math:mo math:stretchy="false">+</math:mo>
                  <math:mn>3</math:mn>
                </math:mrow>
              </math:mrow>
              <math:mi>t</math:mi>
              <math:mi>,</math:mi>
              <math:mi>t</math:mi>
              <math:mi>∈</math:mi>
              <math:mo math:stretchy="false">ℝ</math:mo>
            </math:mrow>
          </math:mtr>
          <math:mtr>
            <math:mrow>
              <math:mi>z</math:mi>
              <math:mo math:stretchy="false">=</math:mo>
              <math:mi>t</math:mi>
            </math:mrow>
          </math:mtr>
        </math:mtable>
      </math:mrow>
    </math:mrow>
    <math:annotation math:encoding="StarMath 5.0">alignl left lbrace stack{{ x={5}-{2}t} # { y=-{4}+{3}t, t ∈ setR } # {z= t }} right none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i>x</math:mi>
              <math:mo math:stretchy="false">=</math:mo>
              <math:mrow>
                <math:mn>1</math:mn>
                <math:mo math:stretchy="false">+</math:mo>
                <math:mi>t</math:mi>
              </math:mrow>
            </math:mrow>
          </math:mtr>
          <math:mtr>
            <math:mrow>
              <math:mrow>
                <math:mi>y</math:mi>
                <math:mo math:stretchy="false">=</math:mo>
                <math:mrow>
                  <math:mrow>
                    <math:mo math:stretchy="false">−</math:mo>
                    <math:mn>3</math:mn>
                  </math:mrow>
                  <math:mo math:stretchy="false">−</math:mo>
                  <math:mi>t</math:mi>
                </math:mrow>
              </math:mrow>
              <math:mi>,</math:mi>
              <math:mi>t</math:mi>
              <math:mi>∈</math:mi>
              <math:mo math:stretchy="false">ℝ</math:mo>
            </math:mrow>
          </math:mtr>
          <math:mtr>
            <math:mrow>
              <math:mi>z</math:mi>
              <math:mo math:stretchy="false">=</math:mo>
              <math:mrow>
                <math:mn>7</math:mn>
                <math:mo math:stretchy="false">−</math:mo>
                <math:mi>t</math:mi>
              </math:mrow>
            </math:mrow>
          </math:mtr>
        </math:mtable>
      </math:mrow>
    </math:mrow>
    <math:annotation math:encoding="StarMath 5.0">           alignl left lbrace stack{{ x =  {1} + {t} }# {y=-{3}-t}  , t ∈ setR # {z={7}-t }} right none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row>
                <math:mi>x</math:mi>
                <math:mo math:stretchy="false">=</math:mo>
                <math:mrow>
                  <math:mrow>
                    <math:mo math:stretchy="false">−</math:mo>
                    <math:mn>1</math:mn>
                  </math:mrow>
                  <math:mo math:stretchy="false">−</math:mo>
                  <math:mn>3</math:mn>
                </math:mrow>
              </math:mrow>
              <math:mi>t</math:mi>
            </math:mrow>
          </math:mtr>
          <math:mtr>
            <math:mrow>
              <math:mrow>
                <math:mi>y</math:mi>
                <math:mo math:stretchy="false">=</math:mo>
                <math:mrow>
                  <math:mn>2</math:mn>
                  <math:mo math:stretchy="false">+</math:mo>
                  <math:mn>3</math:mn>
                </math:mrow>
              </math:mrow>
              <math:mi>t</math:mi>
              <math:mi>,</math:mi>
              <math:mi>t</math:mi>
              <math:mi>∈</math:mi>
              <math:mo math:stretchy="false">ℝ</math:mo>
            </math:mrow>
          </math:mtr>
          <math:mtr>
            <math:mrow>
              <math:mi>z</math:mi>
              <math:mo math:stretchy="false">=</math:mo>
              <math:mrow>
                <math:mn>3</math:mn>
                <math:mo math:stretchy="false">−</math:mo>
                <math:mi>t</math:mi>
              </math:mrow>
            </math:mrow>
          </math:mtr>
        </math:mtable>
      </math:mrow>
    </math:mrow>
    <math:annotation math:encoding="StarMath 5.0">alignl left lbrace stack{{ x=-{1}-{3}t} # { y={2}+{3}t, t ∈ setR } # {z=3- t }} right none</math:annotation>
  </math:semantics>
</math:math>
</file>