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AB500002E010A8BB596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_maths" svg:font-family="_maths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P3" style:family="paragraph" style:parent-style-name="Standard">
      <style:paragraph-properties style:text-autospace="none"/>
      <style:text-properties fo:font-size="12pt" fo:language="fr" fo:country="FR" style:font-size-asian="12pt" style:font-size-complex="12pt"/>
    </style:style>
    <style:style style:name="P4" style:family="paragraph" style:parent-style-name="Standard" style:master-page-name="">
      <style:paragraph-properties fo:line-height="100%" style:page-number="auto" style:shadow="none" style:text-autospace="none"/>
      <style:text-properties fo:font-size="12pt" fo:language="fr" fo:country="FR" style:font-size-asian="12pt" style:font-size-complex="12pt"/>
    </style:style>
    <style:style style:name="T1" style:family="text">
      <style:text-properties style:font-name="Times New Roman" fo:font-style="italic" style:font-name-asian="_maths" style:font-style-asian="italic" style:font-name-complex="_maths" style:font-style-complex="italic"/>
    </style:style>
    <style:style style:name="T2" style:family="text">
      <style:text-properties style:font-name="Times New Roman" fo:font-size="12pt" fo:language="fr" fo:country="FR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language="fr" fo:country="FR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position="-25% 58%" fo:font-size="12pt" fo:language="fr" fo:country="FR" style:font-size-asian="12pt" style:font-size-complex="12pt"/>
    </style:style>
    <style:style style:name="T7" style:family="text">
      <style:text-properties style:text-position="-25% 58%" fo:font-size="12pt" style:font-size-asian="12pt" style:font-size-complex="12pt"/>
    </style:style>
    <style:style style:name="T8" style:family="text">
      <style:text-properties style:font-name="_maths" fo:font-size="12pt" fo:language="fr" fo:country="FR" style:font-name-asian="_maths" style:font-size-asian="12pt" style:font-name-complex="_maths" style:font-size-complex="12pt"/>
    </style:style>
    <style:style style:name="T9" style:family="text">
      <style:text-properties style:font-name="_maths" fo:font-size="12pt" style:font-name-asian="_maths" style:font-size-asian="12pt" style:font-name-complex="_maths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4">On a tracé ci-dessous une partie de la courbe représentative <text:span text:style-name="T1">C</text:span> de la fonction f définie sur<draw:frame draw:style-name="fr2" draw:name="Objet1" text:anchor-type="as-char" svg:width="3.478cm" svg:height="0.998cm" draw:z-index="0"><draw:object xlink:href="./Object 1" xlink:type="simple" xlink:show="embed" xlink:actuate="onLoad"/><draw:image xlink:href="./ObjectReplacements/Object 1" xlink:type="simple" xlink:show="embed" xlink:actuate="onLoad"/></draw:frame> par : <draw:frame draw:style-name="fr2" draw:name="Objet2" text:anchor-type="as-char" svg:width="2.436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  <text:p text:style-name="P1"><text:span text:style-name="T4">1) Déterminer une équations de la tangentes T</text:span><text:span text:style-name="T6">1</text:span><text:span text:style-name="T4"> à </text:span><text:span text:style-name="T2">C</text:span><text:span text:style-name="T8"> </text:span><text:span text:style-name="T4">en 0. La tracer.</text:span></text:p>
        <text:p text:style-name="P2"><text:span text:style-name="T5">2) Déterminer une équations de la tangentes T</text:span><text:span text:style-name="T7">2</text:span><text:span text:style-name="T5"> à </text:span><text:span text:style-name="T3">C</text:span><text:span text:style-name="T5"> </text:span><text:span text:style-name="T9"></text:span><text:span text:style-name="T5">en 3. La tracer.</text:span></text:p>
        <text:p text:style-name="P2"><text:span text:style-name="T5">3) Déterminer les coordonnées du point d’intersection de T</text:span><text:span text:style-name="T7">1</text:span><text:span text:style-name="T5"> et T</text:span><text:span text:style-name="T7">2</text:span><text:span text:style-name="T5">.</text:span></text:p>
        <text:p text:style-name="P3"><draw:frame draw:style-name="fr1" draw:name="Image2" text:anchor-type="as-char" svg:width="15.028cm" svg:height="11.777cm" draw:z-index="2"><draw:image xlink:href="Pictures/2000000700003AB500002E010A8BB596.svm" xlink:type="simple" xlink:show="embed" xlink:actuate="onLoad"/></draw:frame></text:p>
        <text:p text:style-name="P1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_maths" svg:font-family="_maths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2-10T10:58:11</meta:creation-date>
    <dc:creator>Fabien Skraber</dc:creator>
    <dc:date>2008-08-13T11:44:14</dc:date>
    <meta:editing-cycles>4</meta:editing-cycles>
    <meta:editing-duration>PT9M13S</meta:editing-duration>
    <meta:user-defined meta:name="Info 1">01011011001010100000001000000000000000000110000000000000000000000000000000000000</meta:user-defined>
    <meta:user-defined meta:name="Info 2">1N</meta:user-defined>
    <meta:user-defined meta:name="Info 3"/>
    <meta:user-defined meta:name="Info 4"/>
    <meta:document-statistic meta:table-count="0" meta:image-count="1" meta:object-count="2" meta:page-count="1" meta:paragraph-count="6" meta:word-count="66" meta:character-count="35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]</math:mo>
        <math:mo math:stretchy="false">−</math:mo>
        <math:mo math:stretchy="false">∞</math:mo>
      </math:mrow>
      <math:mi math:fontstyle="normal">;</math:mi>
      <math:mfrac>
        <math:mn>1</math:mn>
        <math:mn>2</math:mn>
      </math:mfrac>
      <math:mrow>
        <math:mo math:stretchy="false">[</math:mo>
        <math:mo math:stretchy="false">∪</math:mo>
        <math:mo math:stretchy="false">]</math:mo>
      </math:mrow>
      <math:mfrac>
        <math:mn>1</math:mn>
        <math:mn>2</math:mn>
      </math:mfrac>
      <math:mrow>
        <math:mi math:fontstyle="normal">;</math:mi>
        <math:mo math:stretchy="false">+</math:mo>
        <math:mo math:stretchy="false">∞</math:mo>
      </math:mrow>
      <math:mo math:stretchy="false">[</math:mo>
    </math:mrow>
    <math:annotation math:encoding="StarMath 5.0">\] - infinity; 1 over 2 \[ union \] 1 over 2 ; + infinity \[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frac>
          <math:mrow>
            <math:mn>3x</math:mn>
            <math:mo math:stretchy="false">+</math:mo>
            <math:mn>1</math:mn>
          </math:mrow>
          <math:mrow>
            <math:mi math:fontstyle="normal">x</math:mi>
            <math:mo math:stretchy="false">−</math:mo>
            <math:mn>1</math:mn>
          </math:mrow>
        </math:mfrac>
      </math:mrow>
    </math:mrow>
    <math:annotation math:encoding="StarMath 5.0">f(x) = {3x+1} over {x-1} </math:annotation>
  </math:semantics>
</math:math>
</file>