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binary" manifest:full-path="layout-cache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wmf;windows_formatname=&quot;Image WMF&quot;" manifest:full-path="ObjectReplacements/Object 37"/>
  <manifest:file-entry manifest:media-type="application/x-openoffice-wmf;windows_formatname=&quot;Image WMF&quot;" manifest:full-path="ObjectReplacements/Object 38"/>
  <manifest:file-entry manifest:media-type="application/x-openoffice-wmf;windows_formatname=&quot;Image WMF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3.877cm" draw:visible-area-height="15.2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0.81cm" draw:visible-area-height="18.63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03cm" draw:visible-area-height="1.17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33cm" draw:visible-area-height="1.10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85cm" draw:visible-area-height="1.17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5cm" draw:visible-area-height="1.17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8cm" draw:visible-area-height="1.10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3.717cm" draw:visible-area-height="26.257cm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9cm" draw:visible-area-height="1.10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.Comparer les nombres : <draw:frame draw:style-name="fr1" draw:name="Objet1" text:anchor-type="as-char" svg:width="1.409cm" svg:height="0.633cm" draw:z-index="0"><draw:object-ole xlink:href="./Object 1" xlink:type="simple" xlink:show="embed" xlink:actuate="onLoad"/><draw:image xlink:href="./ObjectReplacements/Object 1" xlink:type="simple" xlink:show="embed" xlink:actuate="onLoad"/></draw:frame> et <draw:frame draw:style-name="fr2" draw:name="Objet2" text:anchor-type="as-char" svg:width="2.117cm" svg:height="0.774cm" draw:z-index="1"><draw:object-ole xlink:href="./Object 2" xlink:type="simple" xlink:show="embed" xlink:actuate="onLoad"/><draw:image xlink:href="./ObjectReplacements/Object 2" xlink:type="simple" xlink:show="embed" xlink:actuate="onLoad"/></draw:frame>.</text:p>
        <text:p text:style-name="Standard">2.<text:span text:style-name="T1">x</text:span> et <text:span text:style-name="T1">y</text:span> sont deux nombres réels tels que : 1 ≤ <text:span text:style-name="T1">x</text:span> ≤ 4 <text:s/>et <text:s/>8 ≤ <text:span text:style-name="T1">y</text:span> ≤ 10.</text:p>
        <text:p text:style-name="Standard">On note A = <draw:frame draw:style-name="fr3" draw:name="Objet3" text:anchor-type="as-char" svg:width="1.099cm" svg:height="1.169cm" draw:z-index="2"><draw:object-ole xlink:href="./Object 3" xlink:type="simple" xlink:show="embed" xlink:actuate="onLoad"/><draw:image xlink:href="./ObjectReplacements/Object 3" xlink:type="simple" xlink:show="embed" xlink:actuate="onLoad"/></draw:frame> <text:s/>et <text:s/>B = <draw:frame draw:style-name="fr4" draw:name="Objet4" text:anchor-type="as-char" svg:width="1.028cm" svg:height="1.099cm" draw:z-index="3"><draw:object-ole xlink:href="./Object 4" xlink:type="simple" xlink:show="embed" xlink:actuate="onLoad"/><draw:image xlink:href="./ObjectReplacements/Object 4" xlink:type="simple" xlink:show="embed" xlink:actuate="onLoad"/></draw:frame>.</text:p>
        <text:p text:style-name="Standard">Déterminer un encadrement de A, puis un encadrement de B.</text:p>
        <text:p text:style-name="Standard"><text:span text:style-name="T4">3.</text:span><text:span text:style-name="T5"> </text:span><text:s/>Soient <text:span text:style-name="T1">a</text:span> et <text:span text:style-name="T1">b</text:span> deux réels strictement positifs tels que : <text:span text:style-name="T1">a</text:span> &lt; <text:span text:style-name="T1">b</text:span>.<text:line-break/>Comparer <draw:frame draw:style-name="fr5" draw:name="Objet5" text:anchor-type="as-char" svg:width="1.381cm" svg:height="1.169cm" draw:z-index="4"><draw:object-ole xlink:href="./Object 8" xlink:type="simple" xlink:show="embed" xlink:actuate="onLoad"/><draw:image xlink:href="./ObjectReplacements/Object 8" xlink:type="simple" xlink:show="embed" xlink:actuate="onLoad"/></draw:frame> et <draw:frame draw:style-name="fr6" draw:name="Objet6" text:anchor-type="as-char" svg:width="1.346cm" svg:height="1.169cm" draw:z-index="5"><draw:object-ole xlink:href="./Object 9" xlink:type="simple" xlink:show="embed" xlink:actuate="onLoad"/><draw:image xlink:href="./ObjectReplacements/Object 9" xlink:type="simple" xlink:show="embed" xlink:actuate="onLoad"/></draw:frame>.</text:p>
        <text:p text:style-name="Standard"/>
        <text:p text:style-name="Standard">4. Soient <text:span text:style-name="T1">a</text:span> et <text:span text:style-name="T1">b</text:span> deux réels strictement positifs tels que : <text:span text:style-name="T1">a</text:span> &lt; <text:span text:style-name="T1">b</text:span>.<text:line-break/>On considère les nombres A = <draw:frame draw:style-name="fr7" draw:name="Objet16" text:anchor-type="as-char" svg:width="1.064cm" svg:height="1.099cm" draw:z-index="6"><draw:object-ole xlink:href="./Object 5" xlink:type="simple" xlink:show="embed" xlink:actuate="onLoad"/><draw:image xlink:href="./ObjectReplacements/Object 5" xlink:type="simple" xlink:show="embed" xlink:actuate="onLoad"/></draw:frame> <text:s text:c="7"/>; <text:s text:c="7"/>B = <draw:frame draw:style-name="fr8" draw:name="Objet17" text:anchor-type="as-char" svg:width="0.988cm" svg:height="1.094cm" draw:z-index="7"><draw:object-ole xlink:href="./Object 6" xlink:type="simple" xlink:show="embed" xlink:actuate="onLoad"/><draw:image xlink:href="./ObjectReplacements/Object 6" xlink:type="simple" xlink:show="embed" xlink:actuate="onLoad"/></draw:frame><text:line-break/>a) <text:s/>Écrire <text:s/>A = <draw:frame draw:style-name="fr7" draw:name="Objet15" text:anchor-type="as-char" svg:width="1.064cm" svg:height="1.099cm" draw:z-index="8"><draw:object-ole xlink:href="./Object 7" xlink:type="simple" xlink:show="embed" xlink:actuate="onLoad"/><draw:image xlink:href="./ObjectReplacements/Object 7" xlink:type="simple" xlink:show="embed" xlink:actuate="onLoad"/></draw:frame> avec un seul dénominateur<text:line-break/>b) <text:s/>Comparer les deux nombres A et B; (on pourra calculer A – B)</text:p>
        <text:p text:style-name="Standard"/>
      </text:section>
      <text:section text:style-name="Sect1" text:name="Correction1">
        <text:p text:style-name="P1">1. Les deux nombres sont strictement positifs.</text:p>
        <text:p text:style-name="P1"><draw:frame draw:style-name="fr9" draw:name="Objet9" text:anchor-type="as-char" svg:width="11.181cm" svg:height="0.594cm" draw:z-index="9"><draw:object xlink:href="./Object 11" xlink:type="simple" xlink:show="embed" xlink:actuate="onLoad"/><draw:image xlink:href="./ObjectReplacements/Object 11" xlink:type="simple" xlink:show="embed" xlink:actuate="onLoad"/></draw:frame></text:p>
        <text:p text:style-name="P1"><draw:frame draw:style-name="fr9" draw:name="Objet10" text:anchor-type="as-char" svg:width="4.724cm" svg:height="0.631cm" draw:z-index="1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">d'où<draw:frame draw:style-name="fr9" draw:name="Objet11" text:anchor-type="as-char" svg:width="4.727cm" svg:height="0.631cm" draw:z-index="11"><draw:object xlink:href="./Object 13" xlink:type="simple" xlink:show="embed" xlink:actuate="onLoad"/><draw:image xlink:href="./ObjectReplacements/Object 13" xlink:type="simple" xlink:show="embed" xlink:actuate="onLoad"/></draw:frame>donc <draw:frame draw:style-name="fr9" draw:name="Objet12" text:anchor-type="as-char" svg:width="3.874cm" svg:height="0.547cm" draw:z-index="12"><draw:object xlink:href="./Object 14" xlink:type="simple" xlink:show="embed" xlink:actuate="onLoad"/><draw:image xlink:href="./ObjectReplacements/Object 14" xlink:type="simple" xlink:show="embed" xlink:actuate="onLoad"/></draw:frame></text:p>
        <text:p text:style-name="P1"/>
        <text:p text:style-name="P1">2.</text:p>
        <text:p text:style-name="P1"><draw:frame draw:style-name="fr9" draw:name="Objet13" text:anchor-type="as-char" svg:width="1.589cm" svg:height="0.467cm" draw:z-index="14"><draw:object xlink:href="./Object 15" xlink:type="simple" xlink:show="embed" xlink:actuate="onLoad"/><draw:image xlink:href="./ObjectReplacements/Object 15" xlink:type="simple" xlink:show="embed" xlink:actuate="onLoad"/></draw:frame>et<draw:frame draw:style-name="fr9" draw:name="Objet14" text:anchor-type="as-char" svg:width="1.806cm" svg:height="0.467cm" draw:z-index="15"><draw:object xlink:href="./Object 16" xlink:type="simple" xlink:show="embed" xlink:actuate="onLoad"/><draw:image xlink:href="./ObjectReplacements/Object 16" xlink:type="simple" xlink:show="embed" xlink:actuate="onLoad"/></draw:frame> <text:s text:c="2"/>et <draw:frame draw:style-name="fr9" draw:name="Objet7" text:anchor-type="as-char" svg:width="1.884cm" svg:height="1.058cm" draw:z-index="16"><draw:object xlink:href="./Object 17" xlink:type="simple" xlink:show="embed" xlink:actuate="onLoad"/><draw:image xlink:href="./ObjectReplacements/Object 17" xlink:type="simple" xlink:show="embed" xlink:actuate="onLoad"/></draw:frame>;<draw:frame draw:style-name="fr9" draw:name="Objet8" text:anchor-type="as-char" svg:width="1.803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p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Table_20_Contents"><draw:frame draw:style-name="fr9" draw:name="Objet18" text:anchor-type="as-char" svg:width="1.589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p>
                <text:p text:style-name="Table_20_Contents"><draw:frame draw:style-name="fr9" draw:name="Objet19" text:anchor-type="as-char" svg:width="1.921cm" svg:height="0.527cm" draw:z-index="19"><draw:object xlink:href="./Object 20" xlink:type="simple" xlink:show="embed" xlink:actuate="onLoad"/><draw:image xlink:href="./ObjectReplacements/Object 20" xlink:type="simple" xlink:show="embed" xlink:actuate="onLoad"/></draw:frame>On élève au carré des nombres positifs</text:p>
                <text:p text:style-name="Table_20_Contents"><draw:frame draw:style-name="fr9" draw:name="Objet20" text:anchor-type="as-char" svg:width="2.868cm" svg:height="0.527cm" draw:z-index="20"><draw:object xlink:href="./Object 21" xlink:type="simple" xlink:show="embed" xlink:actuate="onLoad"/><draw:image xlink:href="./ObjectReplacements/Object 21" xlink:type="simple" xlink:show="embed" xlink:actuate="onLoad"/></draw:frame>On multiplie par – 1</text:p>
                <text:p text:style-name="Table_20_Contents"><draw:frame draw:style-name="fr9" draw:name="Objet21" text:anchor-type="as-char" svg:width="2.806cm" svg:height="0.527cm" draw:z-index="21"><draw:object xlink:href="./Object 22" xlink:type="simple" xlink:show="embed" xlink:actuate="onLoad"/><draw:image xlink:href="./ObjectReplacements/Object 22" xlink:type="simple" xlink:show="embed" xlink:actuate="onLoad"/></draw:frame>On ajoute 1</text:p>
                <text:p text:style-name="Table_20_Contents"><draw:frame draw:style-name="fr9" draw:name="Objet22" text:anchor-type="as-char" svg:width="3.002cm" svg:height="1.058cm" draw:z-index="22"><draw:object xlink:href="./Object 23" xlink:type="simple" xlink:show="embed" xlink:actuate="onLoad"/><draw:image xlink:href="./ObjectReplacements/Object 23" xlink:type="simple" xlink:show="embed" xlink:actuate="onLoad"/></draw:frame>On divise par 2</text:p>
                <text:p text:style-name="Table_20_Contents">Donc<draw:frame draw:style-name="fr9" draw:name="Objet28" text:anchor-type="as-char" svg:width="2.291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        </table:table-cell>
              <table:table-cell table:style-name="Tableau2.A1" office:value-type="string">
                <text:p text:style-name="Table_20_Contents"><draw:frame draw:style-name="fr9" draw:name="Objet23" text:anchor-type="as-char" svg:width="1.806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p>
                <text:p text:style-name="Table_20_Contents"><draw:frame draw:style-name="fr9" draw:name="Objet24" text:anchor-type="as-char" svg:width="2.753cm" svg:height="0.467cm" draw:z-index="25"><draw:object xlink:href="./Object 26" xlink:type="simple" xlink:show="embed" xlink:actuate="onLoad"/><draw:image xlink:href="./ObjectReplacements/Object 26" xlink:type="simple" xlink:show="embed" xlink:actuate="onLoad"/></draw:frame>On multiplie par – 1</text:p>
                <text:p text:style-name="Table_20_Contents"><draw:frame draw:style-name="fr9" draw:name="Objet25" text:anchor-type="as-char" svg:width="2.76cm" svg:height="0.467cm" draw:z-index="26"><draw:object xlink:href="./Object 27" xlink:type="simple" xlink:show="embed" xlink:actuate="onLoad"/><draw:image xlink:href="./ObjectReplacements/Object 27" xlink:type="simple" xlink:show="embed" xlink:actuate="onLoad"/></draw:frame>et<draw:frame draw:style-name="fr9" draw:name="Objet26" text:anchor-type="as-char" svg:width="1.589cm" svg:height="0.467cm" draw:z-index="27"><draw:object xlink:href="./Object 28" xlink:type="simple" xlink:show="embed" xlink:actuate="onLoad"/><draw:image xlink:href="./ObjectReplacements/Object 28" xlink:type="simple" xlink:show="embed" xlink:actuate="onLoad"/></draw:frame>on ajoute membre à membre deux encadrements</text:p>
                <text:p text:style-name="Table_20_Contents">alors<draw:frame draw:style-name="fr9" draw:name="Objet27" text:anchor-type="as-char" svg:width="2.852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p>
                <text:p text:style-name="Table_20_Contents">Donc<draw:frame draw:style-name="fr9" draw:name="Objet29" text:anchor-type="as-char" svg:width="2.379cm" svg:height="0.998cm" draw:z-index="29"><draw:object xlink:href="./Object 30" xlink:type="simple" xlink:show="embed" xlink:actuate="onLoad"/><draw:image xlink:href="./ObjectReplacements/Object 30" xlink:type="simple" xlink:show="embed" xlink:actuate="onLoad"/></draw:frame> </text:p>
              </table:table-cell>
            </table:table-row>
          </table:table-header-rows>
        </table:table>
        <text:p text:style-name="P1"/>
        <text:p text:style-name="P1">3.</text:p>
        <text:p text:style-name="P2">a<text:span text:style-name="T6"> et </text:span>b<text:span text:style-name="T6"> sont deux réels strictement positifs tels que </text:span>a<text:span text:style-name="T6"> &lt; </text:span>b</text:p>
        <text:list text:style-name="L1">
          <text:list-header>
            <text:p text:style-name="P6"><text:span text:style-name="T4">0 &lt; </text:span><text:span text:style-name="T2">a</text:span><text:span text:style-name="T4"> &lt; </text:span><text:span text:style-name="T2">b </text:span><text:span text:style-name="T4"><text:s text:c="2"/>d'où <text:s/></text:span><text:span text:style-name="T4"><draw:frame draw:style-name="fr9" draw:name="Objet30" text:anchor-type="as-char" svg:width="1.289cm" svg:height="0.52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 <text:s/></text:span><text:span text:style-name="T4"><draw:frame draw:style-name="fr9" draw:name="Objet31" text:anchor-type="as-char" svg:width="2.335cm" svg:height="0.527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car on multiplie par – 2</text:span></text:p>
            <text:p text:style-name="P7">ce qui donne <draw:frame draw:style-name="fr9" draw:name="Objet32" text:anchor-type="as-char" svg:width="2.835cm" svg:height="0.527cm" draw:z-index="32"><draw:object xlink:href="./Object 33" xlink:type="simple" xlink:show="embed" xlink:actuate="onLoad"/><draw:image xlink:href="./ObjectReplacements/Object 33" xlink:type="simple" xlink:show="embed" xlink:actuate="onLoad"/></draw:frame>en ajoutant 3 et t donc <draw:frame draw:style-name="fr9" draw:name="Objet33" text:anchor-type="as-char" svg:width="3.007cm" svg:height="1.058cm" draw:z-index="33"><draw:object xlink:href="./Object 34" xlink:type="simple" xlink:show="embed" xlink:actuate="onLoad"/><draw:image xlink:href="./ObjectReplacements/Object 34" xlink:type="simple" xlink:show="embed" xlink:actuate="onLoad"/></draw:frame> en divisant par 5</text:p>
          </text:list-header>
        </text:list>
        <text:p text:style-name="P3"><text:span text:style-name="T4">4. <text:s/></text:span><text:span text:style-name="T4"><draw:frame draw:style-name="fr9" draw:name="Objet34" text:anchor-type="as-char" svg:width="1.843cm" svg:height="0.998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<text:s/>; <text:s/></text:span><text:span text:style-name="T4"><draw:frame draw:style-name="fr9" draw:name="Objet35" text:anchor-type="as-char" svg:width="1.764cm" svg:height="0.998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<text:line-break/>a) <text:s/>Écrire <text:s/>A = </text:span><text:span text:style-name="T4"><draw:frame draw:style-name="fr10" draw:name="Objet36" text:anchor-type="as-char" svg:width="1.065cm" svg:height="1.101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"> avec un seul dénominateur<text:line-break/>A = </text:span><text:span text:style-name="T4"><draw:frame draw:style-name="fr10" draw:name="Objet37" text:anchor-type="as-char" svg:width="1.065cm" svg:height="1.101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 = </text:span><text:span text:style-name="T4"><draw:frame draw:style-name="fr10" draw:name="Objet39" text:anchor-type="as-char" svg:width="1.065cm" svg:height="1.101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4"> <text:s/></text:span><text:span text:style-name="T4"><draw:frame draw:style-name="fr9" draw:name="Objet40" text:anchor-type="as-char" svg:width="1.61cm" svg:height="0.998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= </text:span><text:span text:style-name="T4"><draw:frame draw:style-name="fr9" draw:name="Objet41" text:anchor-type="as-char" svg:width="1.108cm" svg:height="0.998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4"><text:line-break/>b) <text:s/>Comparer les deux nombres A et B; (on pourra calculer A – B)</text:span></text:p>
        <text:p text:style-name="P4"/>
        <text:p text:style-name="P4"><text:soft-page-break/><draw:frame draw:style-name="fr9" draw:name="Objet42" text:anchor-type="as-char" svg:width="9.862cm" svg:height="1.037cm" draw:z-index="13"><draw:object xlink:href="./Object 42" xlink:type="simple" xlink:show="embed" xlink:actuate="onLoad"/><draw:image xlink:href="./ObjectReplacements/Object 42" xlink:type="simple" xlink:show="embed" xlink:actuate="onLoad"/></draw:frame></text:p>
        <text:p text:style-name="P4"><draw:frame draw:style-name="fr9" draw:name="Objet43" text:anchor-type="as-char" svg:width="9.955cm" svg:height="1.101cm" draw:z-index="0"><draw:object xlink:href="./Object 43" xlink:type="simple" xlink:show="embed" xlink:actuate="onLoad"/><draw:image xlink:href="./ObjectReplacements/Object 43" xlink:type="simple" xlink:show="embed" xlink:actuate="onLoad"/></draw:frame></text:p>
        <text:p text:style-name="Standard"><text:span text:style-name="T7">or </text:span><text:span text:style-name="T3">a</text:span><text:span text:style-name="T7"> &gt; 0 <text:s/>et <text:s/></text:span><text:span text:style-name="T3">b </text:span><text:span text:style-name="T7">&gt; </text:span>0, <text:s/>d'où <text:s/><text:span text:style-name="T1">ab</text:span><text:span text:style-name="T6">(</text:span><text:span text:style-name="T1">a</text:span><text:span text:style-name="T6"> + </text:span><text:span text:style-name="T1">b</text:span><text:span text:style-name="T6">) &gt;0 <text:s text:c="2"/>et de plus</text:span><text:span text:style-name="T6"><draw:frame draw:style-name="fr9" draw:name="Objet44" text:anchor-type="as-char" svg:width="2.02cm" svg:height="0.549cm" draw:z-index="0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5">alors <draw:frame draw:style-name="fr9" draw:name="Objet38" text:anchor-type="as-char" svg:width="1.723cm" svg:height="0.482cm" draw:z-index="0"><draw:object xlink:href="./Object 10" xlink:type="simple" xlink:show="embed" xlink:actuate="onLoad"/><draw:image xlink:href="./ObjectReplacements/Object 10" xlink:type="simple" xlink:show="embed" xlink:actuate="onLoad"/></draw:frame>donc A &gt; B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23T18:50:08</meta:creation-date>
    <dc:creator>Fabien Skraber</dc:creator>
    <dc:date>2008-08-13T11:46:22</dc:date>
    <meta:editing-cycles>2</meta:editing-cycles>
    <meta:editing-duration>PT5M10S</meta:editing-duration>
    <meta:template xlink:type="simple" xlink:actuate="onRequest" xlink:href="../../../Application%20Data/OpenOffice.org2/user/template/modèle1.ott" xlink:title="modèle1" meta:date="2007-01-23T18:50:08"/>
    <meta:user-defined meta:name="Info 1">100000000000000000001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44" meta:page-count="2" meta:paragraph-count="32" meta:word-count="212" meta:character-count="1121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−</math:mo>
        <math:mi>B</math:mi>
      </math:mrow>
      <math:mo math:stretchy="false"></math:mo>
      <math:mn>0</math:mn>
    </math:mrow>
    <math:annotation math:encoding="StarMath 5.0">A-B&gt;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n>2</math:mn>
              <math:mrow>
                <math:msqrt>
                  <math:mn>3</math:mn>
                </math:msqrt>
                <math:mo math:stretchy="false">−</math:mo>
                <math:mn>3</math:mn>
              </math:mrow>
            </math:mrow>
            <math:mo math:stretchy="false"></math:mo>
          </math:mrow>
          <math:mn>2</math:mn>
        </math:msup>
        <math:mo math:stretchy="false">=</math:mo>
        <math:mrow>
          <math:msup>
            <math:mrow>
              <math:mo math:stretchy="false"></math:mo>
              <math:mrow>
                <math:mn>2</math:mn>
                <math:msqrt>
                  <math:mn>3</math:mn>
                </math:msqrt>
              </math:mrow>
              <math:mo math:stretchy="false"></math:mo>
            </math:mrow>
            <math:mn>2</math:mn>
          </math:msup>
          <math:mo math:stretchy="false">−</math:mo>
          <math:mrow>
            <math:mn>2</math:mn>
            <math:mo math:stretchy="false">×</math:mo>
            <math:mn>2</math:mn>
          </math:mrow>
        </math:mrow>
      </math:mrow>
      <math:mrow>
        <math:mrow>
          <math:mrow>
            <math:msqrt>
              <math:mn>3</math:mn>
            </math:msqrt>
            <math:mo math:stretchy="false">×</math:mo>
            <math:mn>3</math:mn>
          </math:mrow>
          <math:mo math:stretchy="false"></math:mo>
          <math:msup>
            <math:mn>3</math:mn>
            <math:mn>2</math:mn>
          </math:msup>
        </math:mrow>
        <math:mo math:stretchy="false">=</math:mo>
        <math:mrow>
          <math:mn>12</math:mn>
          <math:mo math:stretchy="false">−</math:mo>
          <math:mn>12</math:mn>
        </math:mrow>
      </math:mrow>
      <math:mrow>
        <math:mrow>
          <math:msqrt>
            <math:mn>3</math:mn>
          </math:msqrt>
          <math:mo math:stretchy="false"></math:mo>
          <math:mn>9</math:mn>
        </math:mrow>
        <math:mo math:stretchy="false">=</math:mo>
        <math:mrow>
          <math:mn>21</math:mn>
          <math:mo math:stretchy="false">−</math:mo>
          <math:mn>12</math:mn>
        </math:mrow>
      </math:mrow>
      <math:msqrt>
        <math:mn>3</math:mn>
      </math:msqrt>
    </math:mrow>
    <math:annotation math:encoding="StarMath 5.0">(2 sqrt {3}-3)^2=(2 sqrt{3})^2-2 times 2 sqrt{3} times 3+3^2=12-12 sqrt {3} +9 = 21-12 sqrt{3}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sqrt>
              <math:mrow>
                <math:mrow>
                  <math:mn>21</math:mn>
                  <math:mo math:stretchy="false">−</math:mo>
                  <math:mn>12</math:mn>
                </math:mrow>
                <math:msqrt>
                  <math:mn>3</math:mn>
                </math:msqrt>
              </math:mrow>
            </math:msqrt>
            <math:mo math:stretchy="false">)</math:mo>
          </math:mrow>
          <math:mn>2</math:mn>
        </math:msup>
        <math:mo math:stretchy="false">=</math:mo>
        <math:mrow>
          <math:mn>21</math:mn>
          <math:mo math:stretchy="false">−</math:mo>
          <math:mn>12</math:mn>
        </math:mrow>
      </math:mrow>
      <math:msqrt>
        <math:mn>3</math:mn>
      </math:msqrt>
    </math:mrow>
    <math:annotation math:encoding="StarMath 5.0">(sqrt{21-12 sqrt{3}})^2=21-12 sqrt{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2</math:mn>
            <math:mrow>
              <math:msqrt>
                <math:mn>3</math:mn>
              </math:msqrt>
              <math:mo math:stretchy="false">−</math:mo>
              <math:mn>3</math:mn>
            </math:mrow>
          </math:mrow>
          <math:mo math:stretchy="false">)</math:mo>
        </math:mrow>
        <math:mn>2</math:mn>
      </math:msup>
      <math:mo math:stretchy="false">=</math:mo>
      <math:msup>
        <math:mrow>
          <math:mo math:stretchy="false">(</math:mo>
          <math:msqrt>
            <math:mrow>
              <math:mrow>
                <math:mn>21</math:mn>
                <math:mo math:stretchy="false">−</math:mo>
                <math:mn>12</math:mn>
              </math:mrow>
              <math:msqrt>
                <math:mn>3</math:mn>
              </math:msqrt>
            </math:mrow>
          </math:msqrt>
          <math:mo math:stretchy="false">)</math:mo>
        </math:mrow>
        <math:mn>2</math:mn>
      </math:msup>
    </math:mrow>
    <math:annotation math:encoding="StarMath 5.0">(2 sqrt{3}-3)^2=(sqrt{21-12 sqrt{3}})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sqrt>
            <math:mn>3</math:mn>
          </math:msqrt>
          <math:mo math:stretchy="false">−</math:mo>
          <math:mn>3</math:mn>
        </math:mrow>
        <math:mo math:stretchy="false">=</math:mo>
        <math:msqrt>
          <math:mrow>
            <math:mrow>
              <math:mn>21</math:mn>
              <math:mo math:stretchy="false">−</math:mo>
              <math:mn>12</math:mn>
            </math:mrow>
            <math:msqrt>
              <math:mn>3</math:mn>
            </math:msqrt>
          </math:mrow>
        </math:msqrt>
      </math:mrow>
    </math:mrow>
    <math:annotation math:encoding="StarMath 5.0">2 sqrt{3}-3=sqrt{21-12 sqrt{3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x</math:mi>
      </math:mrow>
      <math:mo math:stretchy="false">≤</math:mo>
      <math:mn>4</math:mn>
    </math:mrow>
    <math:annotation math:encoding="StarMath 5.0">1 leslant x leslant 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≤</math:mo>
        <math:mi>y</math:mi>
      </math:mrow>
      <math:mo math:stretchy="false">≤</math:mo>
      <math:mn>10</math:mn>
    </math:mrow>
    <math:annotation math:encoding="StarMath 5.0">8 leslant y leslant 1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n>1</math:mn>
          <math:mo math:stretchy="false">−</math:mo>
          <math:msup>
            <math:mi>x</math:mi>
            <math:mn>2</math:mn>
          </math:msup>
        </math:mrow>
        <math:mn>2</math:mn>
      </math:mfrac>
    </math:mrow>
    <math:annotation math:encoding="StarMath 5.0">A={1-x^2}over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i>x</math:mi>
          <math:mo math:stretchy="false">−</math:mo>
          <math:mi>y</math:mi>
        </math:mrow>
        <math:mn>3</math:mn>
      </math:mfrac>
    </math:mrow>
    <math:annotation math:encoding="StarMath 5.0">B={x-y}over 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</math:mo>
        <math:mi>x</math:mi>
      </math:mrow>
      <math:mo math:stretchy="false"></math:mo>
      <math:mn>4</math:mn>
    </math:mrow>
    <math:annotation math:encoding="StarMath 5.0">1 leslant x leslant 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</math:mo>
        <math:msup>
          <math:mi>x</math:mi>
          <math:mn>2</math:mn>
        </math:msup>
      </math:mrow>
      <math:mo math:stretchy="false"></math:mo>
      <math:mn>16</math:mn>
    </math:mrow>
    <math:annotation math:encoding="StarMath 5.0">1 leslant x^2 leslant 16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</math:mo>
        <math:mrow>
          <math:mo math:stretchy="false">−</math:mo>
          <math:msup>
            <math:mi>x</math:mi>
            <math:mn>2</math:mn>
          </math:msup>
        </math:mrow>
      </math:mrow>
      <math:mo math:stretchy="false"></math:mo>
      <math:mrow>
        <math:mo math:stretchy="false">−</math:mo>
        <math:mn>16</math:mn>
      </math:mrow>
    </math:mrow>
    <math:annotation math:encoding="StarMath 5.0">-1 geslant -x^2 geslant -1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</math:mo>
        <math:mrow>
          <math:mn>1</math:mn>
          <math:mo math:stretchy="false">−</math:mo>
          <math:msup>
            <math:mi>x</math:mi>
            <math:mn>2</math:mn>
          </math:msup>
        </math:mrow>
      </math:mrow>
      <math:mo math:stretchy="false"></math:mo>
      <math:mrow>
        <math:mo math:stretchy="false">−</math:mo>
        <math:mn>15</math:mn>
      </math:mrow>
    </math:mrow>
    <math:annotation math:encoding="StarMath 5.0">0 geslant 1-x^2 geslant -1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</math:mo>
        <math:mfrac>
          <math:mrow>
            <math:mn>1</math:mn>
            <math:mo math:stretchy="false">−</math:mo>
            <math:msup>
              <math:mi>x</math:mi>
              <math:mn>2</math:mn>
            </math:msup>
          </math:mrow>
          <math:mn>2</math:mn>
        </math:mfrac>
      </math:mrow>
      <math:mo math:stretchy="false"></math:mo>
      <math:mrow>
        <math:mo math:stretchy="false">−</math:mo>
        <math:mn>7,5</math:mn>
      </math:mrow>
    </math:mrow>
    <math:annotation math:encoding="StarMath 5.0">0 geslant {1-x^2}over 2 geslant -7,5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7,5</math:mn>
        </math:mrow>
        <math:mo math:stretchy="false"></math:mo>
        <math:mi>A</math:mi>
      </math:mrow>
      <math:mo math:stretchy="false"></math:mo>
      <math:mn>0</math:mn>
    </math:mrow>
    <math:annotation math:encoding="StarMath 5.0">-7,5leslant A leslant 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</math:mo>
        <math:mi>y</math:mi>
      </math:mrow>
      <math:mo math:stretchy="false"></math:mo>
      <math:mn>10</math:mn>
    </math:mrow>
    <math:annotation math:encoding="StarMath 5.0">8 leslant y leslant 1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8</math:mn>
        </math:mrow>
        <math:mo math:stretchy="false"></math:mo>
        <math:mrow>
          <math:mo math:stretchy="false">−</math:mo>
          <math:mi>y</math:mi>
        </math:mrow>
      </math:mrow>
      <math:mo math:stretchy="false"></math:mo>
      <math:mrow>
        <math:mo math:stretchy="false">−</math:mo>
        <math:mn>10</math:mn>
      </math:mrow>
    </math:mrow>
    <math:annotation math:encoding="StarMath 5.0">-8 geslant -y geslant -1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0</math:mn>
        </math:mrow>
        <math:mo math:stretchy="false">≤</math:mo>
        <math:mrow>
          <math:mo math:stretchy="false">−</math:mo>
          <math:mi>y</math:mi>
        </math:mrow>
      </math:mrow>
      <math:mo math:stretchy="false">≤</math:mo>
      <math:mrow>
        <math:mo math:stretchy="false">−</math:mo>
        <math:mn>8</math:mn>
      </math:mrow>
    </math:mrow>
    <math:annotation math:encoding="StarMath 5.0">-10 leslant -y leslant -8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x</math:mi>
      </math:mrow>
      <math:mo math:stretchy="false">≤</math:mo>
      <math:mn>4</math:mn>
    </math:mrow>
    <math:annotation math:encoding="StarMath 5.0">1 leslant x leslant 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9</math:mn>
        </math:mrow>
        <math:mo math:stretchy="false">≤</math:mo>
        <math:mrow>
          <math:mi>x</math:mi>
          <math:mo math:stretchy="false">−</math:mo>
          <math:mi>y</math:mi>
        </math:mrow>
      </math:mrow>
      <math:mo math:stretchy="false">≤</math:mo>
      <math:mrow>
        <math:mo math:stretchy="false">−</math:mo>
        <math:mn>4</math:mn>
      </math:mrow>
    </math:mrow>
    <math:annotation math:encoding="StarMath 5.0">-9 leslant x-y leslant -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</math:mn>
        </math:mrow>
        <math:mo math:stretchy="false">≤</math:mo>
        <math:mstyle math:fontstyle="normal">
          <math:mrow>
            <math:mi math:fontstyle="normal">B</math:mi>
          </math:mrow>
        </math:mstyle>
      </math:mrow>
      <math:mo math:stretchy="false">≤</math:mo>
      <math:mrow>
        <math:mo math:stretchy="false">−</math:mo>
        <math:mfrac>
          <math:mn>4</math:mn>
          <math:mn>3</math:mn>
        </math:mfrac>
      </math:mrow>
    </math:mrow>
    <math:annotation math:encoding="StarMath 5.0">-3 leslant nitalic {B } leslant - {4 over 3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&lt;</math:mo>
      <math:msup>
        <math:mi>b</math:mi>
        <math:mn>2</math:mn>
      </math:msup>
    </math:mrow>
    <math:annotation math:encoding="StarMath 5.0">a^2&lt;b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p>
          <math:mn>2a</math:mn>
          <math:mn>2</math:mn>
        </math:msup>
      </math:mrow>
      <math:mo math:stretchy="false">&gt;</math:mo>
      <math:mrow>
        <math:mo math:stretchy="false">−</math:mo>
        <math:msup>
          <math:mn>2b</math:mn>
          <math:mn>2</math:mn>
        </math:msup>
      </math:mrow>
    </math:mrow>
    <math:annotation math:encoding="StarMath 5.0">-2a^2&gt;-2b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−</math:mo>
        <math:msup>
          <math:mn>2a</math:mn>
          <math:mn>2</math:mn>
        </math:msup>
      </math:mrow>
      <math:mo math:stretchy="false">&gt;</math:mo>
      <math:mrow>
        <math:mn>3</math:mn>
        <math:mo math:stretchy="false">−</math:mo>
        <math:msup>
          <math:mn>2b</math:mn>
          <math:mn>2</math:mn>
        </math:msup>
      </math:mrow>
    </math:mrow>
    <math:annotation math:encoding="StarMath 5.0">3-2a^2&gt;3-2b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o math:stretchy="false">−</math:mo>
          <math:msup>
            <math:mn>2a</math:mn>
            <math:mn>2</math:mn>
          </math:msup>
        </math:mrow>
        <math:mn>5</math:mn>
      </math:mfrac>
      <math:mo math:stretchy="false">&gt;</math:mo>
      <math:mfrac>
        <math:mrow>
          <math:mn>3</math:mn>
          <math:mo math:stretchy="false">−</math:mo>
          <math:msup>
            <math:mn>2b</math:mn>
            <math:mn>2</math:mn>
          </math:msup>
        </math:mrow>
        <math:mn>5</math:mn>
      </math:mfrac>
    </math:mrow>
    <math:annotation math:encoding="StarMath 5.0">{3-2a^2}over 5 &gt; {3-2b^2}over 5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frac>
          <math:mn>1</math:mn>
          <math:mi>b</math:mi>
        </math:mfrac>
        <math:mo math:stretchy="false">+</math:mo>
        <math:mfrac>
          <math:mn>1</math:mn>
          <math:mi>a</math:mi>
        </math:mfrac>
      </math:mrow>
    </math:mrow>
    <math:annotation math:encoding="StarMath 5.0">A=1 over b +1 over 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n>4</math:mn>
        <math:mrow>
          <math:mi>a</math:mi>
          <math:mo math:stretchy="false">+</math:mo>
          <math:mi>b</math:mi>
        </math:mrow>
      </math:mfrac>
    </math:mrow>
    <math:annotation math:encoding="StarMath 5.0">B=4 over {a+b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 math:fontstyle="italic">ab</math:mi>
      </math:mfrac>
      <math:mo math:stretchy="false">+</math:mo>
      <math:mfrac>
        <math:mi>b</math:mi>
        <math:mi math:fontstyle="italic">ab</math:mi>
      </math:mfrac>
    </math:mrow>
    <math:annotation math:encoding="StarMath 5.0">a over ab + b over ab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i>a</math:mi>
        <math:mo math:stretchy="false">+</math:mo>
        <math:mi>b</math:mi>
      </math:mrow>
      <math:mi math:fontstyle="italic">ab</math:mi>
    </math:mfrac>
    <math:annotation math:encoding="StarMath 5.0">{a+b} over ab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−</math:mo>
          <math:mi>B</math:mi>
        </math:mrow>
        <math:mo math:stretchy="false">=</math:mo>
        <math:mrow>
          <math:mrow>
            <math:mfrac>
              <math:mn>1</math:mn>
              <math:mi>b</math:mi>
            </math:mfrac>
            <math:mo math:stretchy="false">+</math:mo>
            <math:mfrac>
              <math:mn>1</math:mn>
              <math:mi>a</math:mi>
            </math:mfrac>
          </math:mrow>
          <math:mo math:stretchy="false">−</math:mo>
          <math:mfrac>
            <math:mn>4</math:mn>
            <math:mrow>
              <math:mi>a</math:mi>
              <math:mo math:stretchy="false">+</math:mo>
              <math:mi>b</math:mi>
            </math:mrow>
          </math:mfrac>
        </math:mrow>
      </math:mrow>
      <math:mo math:stretchy="false">=</math:mo>
      <math:mrow>
        <math:mrow>
          <math:mfrac>
            <math:mrow>
              <math:mi>a</math:mi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</math:mrow>
            <math:mrow>
              <math:mi math:fontstyle="italic">ab</math:mi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</math:mrow>
          </math:mfrac>
          <math:mo math:stretchy="false">+</math:mo>
          <math:mfrac>
            <math:mrow>
              <math:mi>b</math:mi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</math:mrow>
            <math:mrow>
              <math:mi math:fontstyle="italic">ab</math:mi>
              <math:mrow>
                <math:mo math:stretchy="false">(</math:mo>
                <math:mrow>
                  <math:mi>a</math:mi>
                  <math:mo math:stretchy="false">+</math:mo>
                  <math:mi>b</math:mi>
                </math:mrow>
                <math:mo math:stretchy="false">)</math:mo>
              </math:mrow>
            </math:mrow>
          </math:mfrac>
        </math:mrow>
        <math:mo math:stretchy="false">−</math:mo>
        <math:mfrac>
          <math:mn>4ab</math:mn>
          <math:mrow>
            <math:mi math:fontstyle="italic">ab</math:mi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</math:mrow>
        </math:mfrac>
      </math:mrow>
    </math:mrow>
    <math:annotation math:encoding="StarMath 5.0">A-B=1 over b+1 over a-4 over {a+b}={a(a+b)}over {ab(a+b)}+{b(a+b)}over {ab(a+b)}-{4ab}over{ab(a+b)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−</math:mo>
            <math:mi>B</math:mi>
          </math:mrow>
          <math:mo math:stretchy="false">=</math:mo>
          <math:mfrac>
            <math:mrow>
              <math:mrow>
                <math:mrow>
                  <math:mrow>
                    <math:msup>
                      <math:mi>a</math:mi>
                      <math:mn>2</math:mn>
                    </math:msup>
                    <math:mo math:stretchy="false"></math:mo>
                    <math:mi math:fontstyle="italic">ab</math:mi>
                  </math:mrow>
                  <math:mo math:stretchy="false"></math:mo>
                  <math:mi math:fontstyle="italic">ab</math:mi>
                </math:mrow>
                <math:mo math:stretchy="false"></math:mo>
                <math:msup>
                  <math:mi>b</math:mi>
                  <math:mn>2</math:mn>
                </math:msup>
              </math:mrow>
              <math:mo math:stretchy="false">−</math:mo>
              <math:mn>4ab</math:mn>
            </math:mrow>
            <math:mrow>
              <math:mi math:fontstyle="italic">ab</math:mi>
              <math:mrow>
                <math:mo math:stretchy="false"></math:mo>
                <math:mrow>
                  <math:mi>a</math:mi>
                  <math:mo math:stretchy="false"></math:mo>
                  <math:mi>b</math:mi>
                </math:mrow>
                <math:mo math:stretchy="false"></math:mo>
              </math:mrow>
            </math:mrow>
          </math:mfrac>
        </math:mrow>
        <math:mo math:stretchy="false">=</math:mo>
        <math:mfrac>
          <math:mrow>
            <math:mrow>
              <math:msup>
                <math:mi>a</math:mi>
                <math:mn>2</math:mn>
              </math:msup>
              <math:mo math:stretchy="false"></math:mo>
              <math:msup>
                <math:mi>b</math:mi>
                <math:mn>2</math:mn>
              </math:msup>
            </math:mrow>
            <math:mo math:stretchy="false">−</math:mo>
            <math:mn>2ab</math:mn>
          </math:mrow>
          <math:mrow>
            <math:mi math:fontstyle="italic">ab</math:mi>
            <math:mrow>
              <math:mo math:stretchy="false"></math:mo>
              <math:mrow>
                <math:mi>a</math:mi>
                <math:mo math:stretchy="false"></math:mo>
                <math:mi>b</math:mi>
              </math:mrow>
              <math:mo math:stretchy="false"></math:mo>
            </math:mrow>
          </math:mrow>
        </math:mfrac>
      </math:mrow>
      <math:mo math:stretchy="false">=</math:mo>
      <math:mfrac>
        <math:msup>
          <math:mrow>
            <math:mo math:stretchy="false"></math:mo>
            <math:mrow>
              <math:mi>a</math:mi>
              <math:mo math:stretchy="false">−</math:mo>
              <math:mi>b</math:mi>
            </math:mrow>
            <math:mo math:stretchy="false"></math:mo>
          </math:mrow>
          <math:mn>2</math:mn>
        </math:msup>
        <math:mrow>
          <math:mi math:fontstyle="italic">ab</math:mi>
          <math:mrow>
            <math:mo math:stretchy="false"></math:mo>
            <math:mrow>
              <math:mi>a</math:mi>
              <math:mo math:stretchy="false"></math:mo>
              <math:mi>b</math:mi>
            </math:mrow>
            <math:mo math:stretchy="false"></math:mo>
          </math:mrow>
        </math:mrow>
      </math:mfrac>
    </math:mrow>
    <math:annotation math:encoding="StarMath 5.0">A-B={a^2+ab+ab+b^2-4ab}over{ab(a+b)}={a^2+b^2-2ab}over{ab(a+b)}={(a-b)^2}over{ab(a+b)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>a</math:mi>
            <math:mo math:stretchy="false">−</math:mo>
            <math:mi>b</math:mi>
          </math:mrow>
          <math:mo math:stretchy="false"></math:mo>
        </math:mrow>
        <math:mn>2</math:mn>
      </math:msup>
      <math:mo math:stretchy="false"></math:mo>
      <math:mn>0</math:mn>
    </math:mrow>
    <math:annotation math:encoding="StarMath 5.0">(a-b)^2&gt;0</math:annotation>
  </math:semantics>
</math:math>
</file>