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" manifest:full-path="Pictures/20004CCC00002ED70000272221C61760.svm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application/binary" manifest:full-path="layout-cache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application/x-openoffice-gdimetafile;windows_formatname=&quot;GDIMetaFile&quot;" manifest:full-path="ObjectReplacements/Object 45"/>
  <manifest:file-entry manifest:media-type="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application/x-openoffice-gdimetafile;windows_formatname=&quot;GDIMetaFile&quot;" manifest:full-path="ObjectReplacements/Object 55"/>
  <manifest:file-entry manifest:media-type="application/x-openoffice-gdimetafile;windows_formatname=&quot;GDIMetaFile&quot;" manifest:full-path="ObjectReplacements/Object 56"/>
  <manifest:file-entry manifest:media-type="application/x-openoffice-gdimetafile;windows_formatname=&quot;GDIMetaFile&quot;" manifest:full-path="ObjectReplacements/Object 57"/>
  <manifest:file-entry manifest:media-type="application/x-openoffice-gdimetafile;windows_formatname=&quot;GDIMetaFile&quot;" manifest:full-path="ObjectReplacements/Object 58"/>
  <manifest:file-entry manifest:media-type="application/x-openoffice-gdimetafile;windows_formatname=&quot;GDIMetaFile&quot;" manifest:full-path="ObjectReplacements/Object 59"/>
  <manifest:file-entry manifest:media-type="application/x-openoffice-gdimetafile;windows_formatname=&quot;GDIMetaFile&quot;" manifest:full-path="ObjectReplacements/Object 60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application/x-openoffice-gdimetafile;windows_formatname=&quot;GDIMetaFile&quot;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position="0% 100%" style:font-name="Times New Roman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text-properties style:text-underline-style="none" fo:font-weight="normal" style:font-weight-asian="normal" style:font-weight-complex="normal"/>
    </style:style>
    <style:style style:name="P4" style:family="paragraph" style:parent-style-name="Standard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text-properties style:text-position="sub 58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text-properties fo:font-style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italic" style:text-underline-style="none" fo:font-weight="normal" style:font-weight-asian="normal" style:font-weight-complex="normal"/>
    </style:style>
    <style:style style:name="T4" style:family="text">
      <style:text-properties fo:font-style="italic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text-position="0% 100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0% 100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style:text-position="0% 100%"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15" style:family="text">
      <style:text-properties style:text-position="0% 100%" style:font-name="Times New Roman" fo:font-style="italic" style:text-underline-style="none" fo:font-weight="normal" style:font-style-asian="normal" style:font-weight-asian="normal" style:font-style-complex="normal" style:font-weight-complex="normal"/>
    </style:style>
    <style:style style:name="T16" style:family="text">
      <style:text-properties style:text-position="0% 100%"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17" style:family="text">
      <style:text-properties style:text-position="0% 100%" style:font-name="Times New Roman" fo:font-style="italic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style:text-position="0% 100%" style:font-name="Times New Roman" style:text-underline-style="none" fo:font-weight="normal" style:font-weight-asian="normal" style:font-weight-complex="normal"/>
    </style:style>
    <style:style style:name="T19" style:family="text">
      <style:text-properties style:text-position="0% 100%" style:font-name="Times New Roman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0% 100%" style:font-name="OpenSymbo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0% 100%" style:font-name="OpenSymbol" fo:font-style="italic" style:text-underline-style="none" fo:font-weight="bold" style:font-style-asian="normal" style:font-weight-asian="bold" style:font-style-complex="normal" style:font-weight-complex="bold"/>
    </style:style>
    <style:style style:name="T22" style:family="text">
      <style:text-properties style:text-position="0% 100%" style:font-name="OpenSymbol" fo:font-style="italic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style:text-position="0% 100%"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24" style:family="text">
      <style:text-properties style:text-position="0% 100%" style:font-name="OpenSymbol" fo:font-style="normal" style:text-underline-style="none" fo:font-weight="bold" style:font-style-asian="normal" style:font-weight-asian="bold" style:font-style-complex="normal" style:font-weight-complex="bold"/>
    </style:style>
    <style:style style:name="T25" style:family="text">
      <style:text-properties style:text-position="0% 100%" style:text-underline-style="none" fo:font-weight="normal" style:font-style-asian="normal" style:font-weight-asian="normal" style:font-style-complex="normal" style:font-weight-complex="normal"/>
    </style:style>
    <style:style style:name="T26" style:family="text">
      <style:text-properties style:text-position="0% 100%" fo:font-style="italic" style:text-underline-style="none" fo:font-weight="normal" style:font-style-asian="normal" style:font-weight-asian="normal" style:font-style-complex="normal" style:font-weight-complex="normal"/>
    </style:style>
    <style:style style:name="T27" style:family="text">
      <style:text-properties style:text-position="sub 58%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style:text-position="sub 58%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29" style:family="text">
      <style:text-properties style:font-name="OpenSymbol1" style:text-underline-style="none" fo:font-weight="normal" style:font-style-asian="normal" style:font-weight-asian="normal" style:font-style-complex="normal" style:font-weight-complex="normal"/>
    </style:style>
    <style:style style:name="T30" style:family="text">
      <style:text-properties style:font-name="OpenSymbol1" fo:font-style="normal" style:text-underline-style="none" fo:font-weight="normal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33" style:family="text">
      <style:text-properties style:font-name="Times New Roman" fo:font-style="italic" style:text-underline-style="none" fo:font-weight="normal" style:font-style-asian="normal" style:font-weight-asian="normal" style:font-style-complex="normal" style:font-weight-complex="normal"/>
    </style:style>
    <style:style style:name="T34" style:family="text">
      <style:text-properties style:font-name="Times New Roman" fo:font-style="italic" style:text-underline-style="none" fo:font-weight="normal" style:font-style-asian="italic" style:font-weight-asian="normal" style:font-style-complex="italic" style:font-weight-complex="normal"/>
    </style:style>
    <style:style style:name="T35" style:family="text">
      <style:text-properties style:font-name="Times New Roman" fo:font-style="italic" style:text-underline-style="none" fo:font-weight="bold" style:font-style-asian="italic" style:font-weight-asian="bold" style:font-style-complex="italic" style:font-weight-complex="bold"/>
    </style:style>
    <style:style style:name="T36" style:family="text">
      <style:text-properties fo:font-style="italic"/>
    </style:style>
    <style:style style:name="T37" style:family="text">
      <style:text-properties style:text-position="-33% 58%" fo:font-style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color="#000000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7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/>
        <text:p text:style-name="Standard">Soient <text:span text:style-name="T1">f</text:span> <text:s/>et <text:span text:style-name="T1">g</text:span> les fonctions définies respectivement par :</text:p>
        <text:p text:style-name="Standard"><text:s text:c="2"/><text:span text:style-name="T1">f</text:span> (<text:span text:style-name="T1">x</text:span>) = <draw:frame draw:style-name="fr2" draw:name="Objet1" text:anchor-type="as-char" svg:width="2.028cm" svg:height="0.547cm" draw:z-index="0"><draw:object xlink:href="./Object 1" xlink:type="simple" xlink:show="embed" xlink:actuate="onLoad"/><draw:image xlink:href="./ObjectReplacements/Object 1" xlink:type="simple" xlink:show="embed" xlink:actuate="onLoad"/></draw:frame> <text:s/>et <text:span text:style-name="T1">g</text:span> (<text:span text:style-name="T1">x</text:span>) = <draw:frame draw:style-name="fr2" draw:name="Objet2" text:anchor-type="as-char" svg:width="1.095cm" svg:height="0.998cm" draw:z-index="4"><draw:object xlink:href="./Object 2" xlink:type="simple" xlink:show="embed" xlink:actuate="onLoad"/><draw:image xlink:href="./ObjectReplacements/Object 2" xlink:type="simple" xlink:show="embed" xlink:actuate="onLoad"/></draw:frame></text:p>
        <text:p text:style-name="P1">Partie A</text:p>
        <text:p text:style-name="Standard"><text:span text:style-name="T6">1. Calculer les images respectives de 6, </text:span><text:span text:style-name="T6"><draw:frame draw:style-name="fr2" draw:name="Objet3" text:anchor-type="as-char" svg:width="0.681cm" svg:height="0.504cm" draw:z-index="5"><draw:object xlink:href="./Object 3" xlink:type="simple" xlink:show="embed" xlink:actuate="onLoad"/><draw:image xlink:href="./ObjectReplacements/Object 3" xlink:type="simple" xlink:show="embed" xlink:actuate="onLoad"/></draw:frame></text:span><text:span text:style-name="T6"> et </text:span><text:span text:style-name="T6"><draw:frame draw:style-name="fr2" draw:name="Objet4" text:anchor-type="as-char" svg:width="0.716cm" svg:height="0.998cm" draw:z-index="6"><draw:object xlink:href="./Object 4" xlink:type="simple" xlink:show="embed" xlink:actuate="onLoad"/><draw:image xlink:href="./ObjectReplacements/Object 4" xlink:type="simple" xlink:show="embed" xlink:actuate="onLoad"/></draw:frame></text:span><text:span text:style-name="T6"> par </text:span><text:span text:style-name="T2">f.</text:span></text:p>
        <text:p text:style-name="Standard"><text:span text:style-name="T9">2. Calculer les images respectives de 6, </text:span><text:span text:style-name="T9"><draw:frame draw:style-name="fr2" draw:name="Objet5" text:anchor-type="as-char" svg:width="0.681cm" svg:height="0.504cm" draw:z-index="7"><draw:object xlink:href="./Object 5" xlink:type="simple" xlink:show="embed" xlink:actuate="onLoad"/><draw:image xlink:href="./ObjectReplacements/Object 5" xlink:type="simple" xlink:show="embed" xlink:actuate="onLoad"/></draw:frame></text:span><text:span text:style-name="T9"> et </text:span><text:span text:style-name="T9"><draw:frame draw:style-name="fr2" draw:name="Objet6" text:anchor-type="as-char" svg:width="0.716cm" svg:height="0.998cm" draw:z-index="8"><draw:object xlink:href="./Object 6" xlink:type="simple" xlink:show="embed" xlink:actuate="onLoad"/><draw:image xlink:href="./ObjectReplacements/Object 6" xlink:type="simple" xlink:show="embed" xlink:actuate="onLoad"/></draw:frame></text:span><text:span text:style-name="T9"> par </text:span><text:span text:style-name="T2">g</text:span><text:span text:style-name="T6">.<text:line-break/>3. Existe-t-il des réels pour lesquels on ne peut pas calculer l'image par </text:span><text:span text:style-name="T2">g </text:span><text:span text:style-name="T9">?</text:span><text:span text:style-name="T2"><text:line-break/></text:span><text:span text:style-name="T9">4. a) <text:s/>Factoriser </text:span><text:span text:style-name="T2">f</text:span><text:span text:style-name="T9"> (</text:span><text:span text:style-name="T2">x</text:span><text:span text:style-name="T9">).<text:line-break/> b) <text:s/>Déterminer les éventuels antécédents de 0 par </text:span><text:span text:style-name="T2">f</text:span><text:span text:style-name="T6">.<text:line-break/>5. </text:span><text:span text:style-name="T9">Déterminer les éventuels antécédents de 3 par</text:span><text:span text:style-name="T2">g</text:span><text:span text:style-name="T6">.<text:line-break/>6. Montrer que 1 n'admet pas d'antécédent par </text:span><text:span text:style-name="T2">g</text:span><text:span text:style-name="T6">.<text:line-break/><text:line-break/></text:span><text:span text:style-name="T11">Partie B<text:line-break/></text:span><text:span text:style-name="T6">On a vu dans la première partie que </text:span><text:span text:style-name="T2">f</text:span><text:span text:style-name="T6"> (</text:span><text:span text:style-name="T9">6</text:span><text:span text:style-name="T6">)=</text:span><text:span text:style-name="T2">g(</text:span><text:span text:style-name="T9">6</text:span><text:span text:style-name="T6">). On se pose la question suivante : « Existe-t-il d'autres réels </text:span><text:span text:style-name="T3">x</text:span><text:span text:style-name="T6"> tels que </text:span><text:span text:style-name="T2">f</text:span><text:span text:style-name="T6"> (</text:span><text:span text:style-name="T2">x</text:span><text:span text:style-name="T6">)=</text:span><text:span text:style-name="T2">g</text:span><text:span text:style-name="T6"> (</text:span><text:span text:style-name="T2">x</text:span><text:span text:style-name="T6">)<text:line-break/>1. On donne ci-dessous deux courbes </text:span><text:span text:style-name="T12">C</text:span><text:span text:style-name="T27">1 </text:span><text:span text:style-name="T12">et C</text:span><text:span text:style-name="T27">2 <text:s/></text:span><text:span text:style-name="T12">qui sont les représentations graphiques de </text:span><text:span text:style-name="T14">f</text:span><text:span text:style-name="T18"> et </text:span><text:span text:style-name="T14">g</text:span><text:span text:style-name="T18"> sur [ – 5; 10 ]. De quelle fonction <text:s/></text:span><text:span text:style-name="T12">C</text:span><text:span text:style-name="T27">1 </text:span><text:span text:style-name="T12">est-elle la courbe représentative ? Justifier.<text:line-break/>2. Peut-on visualiser sur le graphique d'autres solutions de l'équation </text:span><text:span text:style-name="T14">f</text:span><text:span text:style-name="T12"> (</text:span><text:span text:style-name="T14">x</text:span><text:span text:style-name="T12">)=</text:span><text:span text:style-name="T14">g</text:span><text:span text:style-name="T12"> (</text:span><text:span text:style-name="T14">x</text:span><text:span text:style-name="T12">) ?<text:line-break/>3. Dans la suite </text:span><text:span text:style-name="T15">x</text:span><text:span text:style-name="T19"> est différent de 5.<text:line-break/> a) <text:s/>Établir que : </text:span><text:span text:style-name="T14">f</text:span><text:span text:style-name="T12"> (</text:span><text:span text:style-name="T14">x</text:span><text:span text:style-name="T12">)=</text:span><text:span text:style-name="T14">g</text:span><text:span text:style-name="T12"> (</text:span><text:span text:style-name="T14">x</text:span><text:span text:style-name="T12">)</text:span><text:span text:style-name="T19"> </text:span><text:span text:style-name="T20">⇔ </text:span><text:span text:style-name="T20"><draw:frame draw:style-name="fr2" draw:name="Objet7" text:anchor-type="as-char" svg:width="4.611cm" svg:height="0.547cm" draw:z-index="9"><draw:object xlink:href="./Object 7" xlink:type="simple" xlink:show="embed" xlink:actuate="onLoad"/><draw:image xlink:href="./ObjectReplacements/Object 7" xlink:type="simple" xlink:show="embed" xlink:actuate="onLoad"/></draw:frame></text:span><text:span text:style-name="T20"><text:line-break/> </text:span><text:span text:style-name="T19">b) <text:s/>Factoriser </text:span><text:span text:style-name="T19"><draw:frame draw:style-name="fr2" draw:name="Objet8" text:anchor-type="as-char" svg:width="2.011cm" svg:height="0.547cm" draw:z-index="10"><draw:object xlink:href="./Object 8" xlink:type="simple" xlink:show="embed" xlink:actuate="onLoad"/><draw:image xlink:href="./ObjectReplacements/Object 8" xlink:type="simple" xlink:show="embed" xlink:actuate="onLoad"/></draw:frame></text:span><text:span text:style-name="T19"> puis </text:span><text:span text:style-name="T19"><draw:frame draw:style-name="fr2" draw:name="Objet9" text:anchor-type="as-char" svg:width="4.046cm" svg:height="0.547cm" draw:z-index="11"><draw:object xlink:href="./Object 9" xlink:type="simple" xlink:show="embed" xlink:actuate="onLoad"/><draw:image xlink:href="./ObjectReplacements/Object 9" xlink:type="simple" xlink:show="embed" xlink:actuate="onLoad"/></draw:frame></text:span><text:span text:style-name="T19"><text:line-break/>4. Résoudre algébriquement </text:span><text:span text:style-name="T14">f</text:span><text:span text:style-name="T12"> (</text:span><text:span text:style-name="T14">x</text:span><text:span text:style-name="T12">)=</text:span><text:span text:style-name="T14">g</text:span><text:span text:style-name="T12"> (</text:span><text:span text:style-name="T14">x</text:span><text:span text:style-name="T12">).</text:span></text:p>
        <text:p text:style-name="P2"><draw:frame draw:style-name="fr1" draw:name="Image1" text:anchor-type="paragraph" svg:x="1.947cm" svg:y="1.005cm" svg:width="11.991cm" svg:height="10.017cm" draw:z-index="1"><draw:image xlink:href="Pictures/20004CCC00002ED70000272221C61760.svm" xlink:type="simple" xlink:show="embed" xlink:actuate="onLoad"/></draw:frame><draw:frame text:anchor-type="paragraph" draw:z-index="2" draw:style-name="gr1" draw:text-style-name="P7" svg:width="0.768cm" svg:height="0.742cm" svg:x="11.418cm" svg:y="3.466cm"><draw:text-box><text:p><text:span text:style-name="T36">C</text:span><text:span text:style-name="T37">1</text:span></text:p></draw:text-box></draw:frame><draw:frame text:anchor-type="paragraph" draw:z-index="3" draw:style-name="gr2" draw:text-style-name="P7" svg:width="0.715cm" svg:height="0.795cm" svg:x="2.501cm" svg:y="3.254cm"><draw:text-box><text:p><text:span text:style-name="T36">C</text:span><text:span text:style-name="T37">2</text:span></text:p></draw:text-box></draw:frame><text:line-break/> <text:s text:c="4"/><text:line-break/></text:p>
        <text:p text:style-name="P3"/>
        <text:p text:style-name="P3"/>
        <text:p text:style-name="P3"/>
        <text:p text:style-name="P3"/>
        <text:p text:style-name="P3"><text:soft-page-break/></text:p>
        <text:p text:style-name="P3"/>
        <text:p text:style-name="P1"/>
      </text:section>
      <text:section text:style-name="Sect1" text:name="Correction1">
        <text:p text:style-name="Standard">Soient <text:span text:style-name="T1">f</text:span> <text:s/>et <text:span text:style-name="T1">g</text:span> les fonctions définies respectivement par :</text:p>
        <text:p text:style-name="Standard"><text:s text:c="2"/><text:span text:style-name="T1">f</text:span> (<text:span text:style-name="T1">x</text:span>) = <draw:frame draw:style-name="fr2" draw:name="Objet12" text:anchor-type="as-char" svg:width="2.023cm" svg:height="0.543cm" draw:z-index="0"><draw:object xlink:href="./Object 12" xlink:type="simple" xlink:show="embed" xlink:actuate="onLoad"/><draw:image xlink:href="./ObjectReplacements/Object 12" xlink:type="simple" xlink:show="embed" xlink:actuate="onLoad"/></draw:frame> <text:s/>et <text:span text:style-name="T1">g</text:span> (<text:span text:style-name="T1">x</text:span>) = <draw:frame draw:style-name="fr2" draw:name="Objet13" text:anchor-type="as-char" svg:width="1.094cm" svg:height="0.997cm" draw:z-index="0"><draw:object xlink:href="./Object 13" xlink:type="simple" xlink:show="embed" xlink:actuate="onLoad"/><draw:image xlink:href="./ObjectReplacements/Object 13" xlink:type="simple" xlink:show="embed" xlink:actuate="onLoad"/></draw:frame></text:p>
        <text:p text:style-name="P1">Partie A</text:p>
        <text:p text:style-name="Standard"><text:span text:style-name="T8">1. Calculer les images respectives de 6, </text:span><text:span text:style-name="T8"><draw:frame draw:style-name="fr2" draw:name="Objet14" text:anchor-type="as-char" svg:width="0.681cm" svg:height="0.504cm" draw:z-index="0"><draw:object xlink:href="./Object 14" xlink:type="simple" xlink:show="embed" xlink:actuate="onLoad"/><draw:image xlink:href="./ObjectReplacements/Object 14" xlink:type="simple" xlink:show="embed" xlink:actuate="onLoad"/></draw:frame></text:span><text:span text:style-name="T8"> et </text:span><text:span text:style-name="T8"><draw:frame draw:style-name="fr2" draw:name="Objet15" text:anchor-type="as-char" svg:width="0.716cm" svg:height="0.998cm" draw:z-index="0"><draw:object xlink:href="./Object 15" xlink:type="simple" xlink:show="embed" xlink:actuate="onLoad"/><draw:image xlink:href="./ObjectReplacements/Object 15" xlink:type="simple" xlink:show="embed" xlink:actuate="onLoad"/></draw:frame></text:span><text:span text:style-name="T8"> par </text:span><text:span text:style-name="T5">f.</text:span><text:span text:style-name="T2"><text:line-break/> f </text:span><text:span text:style-name="T9">(6)</text:span><text:span text:style-name="T2"> = </text:span><text:span text:style-name="T2"><draw:frame draw:style-name="fr2" draw:name="Objet16" text:anchor-type="as-char" svg:width="3.874cm" svg:height="0.543cm" draw:z-index="0"><draw:object xlink:href="./Object 16" xlink:type="simple" xlink:show="embed" xlink:actuate="onLoad"/><draw:image xlink:href="./ObjectReplacements/Object 16" xlink:type="simple" xlink:show="embed" xlink:actuate="onLoad"/></draw:frame></text:span><text:span text:style-name="T2"><text:line-break/>f </text:span><text:span text:style-name="T9"><draw:frame draw:style-name="fr2" draw:name="Objet18" text:anchor-type="as-char" svg:width="0.93cm" svg:height="0.556cm" draw:z-index="0"><draw:object xlink:href="./Object 18" xlink:type="simple" xlink:show="embed" xlink:actuate="onLoad"/><draw:image xlink:href="./ObjectReplacements/Object 18" xlink:type="simple" xlink:show="embed" xlink:actuate="onLoad"/></draw:frame></text:span><text:span text:style-name="T2">= </text:span><text:span text:style-name="T2"><draw:frame draw:style-name="fr2" draw:name="Objet17" text:anchor-type="as-char" svg:width="6.749cm" svg:height="0.639cm" draw:z-index="0"><draw:object xlink:href="./Object 17" xlink:type="simple" xlink:show="embed" xlink:actuate="onLoad"/><draw:image xlink:href="./ObjectReplacements/Object 17" xlink:type="simple" xlink:show="embed" xlink:actuate="onLoad"/></draw:frame></text:span><text:span text:style-name="T2"><text:line-break/><text:line-break/>f </text:span><text:span text:style-name="T9"><draw:frame draw:style-name="fr2" draw:name="Objet19" text:anchor-type="as-char" svg:width="1.106cm" svg:height="1.097cm" draw:z-index="0"><draw:object xlink:href="./Object 19" xlink:type="simple" xlink:show="embed" xlink:actuate="onLoad"/><draw:image xlink:href="./ObjectReplacements/Object 19" xlink:type="simple" xlink:show="embed" xlink:actuate="onLoad"/></draw:frame></text:span><text:span text:style-name="T9">= </text:span><text:span text:style-name="T9"><draw:frame draw:style-name="fr2" draw:name="Objet20" text:anchor-type="as-char" svg:width="9.687cm" svg:height="1.161cm" draw:z-index="0"><draw:object xlink:href="./Object 20" xlink:type="simple" xlink:show="embed" xlink:actuate="onLoad"/><draw:image xlink:href="./ObjectReplacements/Object 20" xlink:type="simple" xlink:show="embed" xlink:actuate="onLoad"/></draw:frame></text:span></text:p>
        <text:p text:style-name="Standard"><text:span text:style-name="T10">2.Calculer les images respectives de 6, </text:span><text:span text:style-name="T10"><draw:frame draw:style-name="fr2" draw:name="Objet10" text:anchor-type="as-char" svg:width="0.681cm" svg:height="0.504cm" draw:z-index="0"><draw:object xlink:href="./Object 10" xlink:type="simple" xlink:show="embed" xlink:actuate="onLoad"/><draw:image xlink:href="./ObjectReplacements/Object 10" xlink:type="simple" xlink:show="embed" xlink:actuate="onLoad"/></draw:frame></text:span><text:span text:style-name="T10"> et </text:span><text:span text:style-name="T10"><draw:frame draw:style-name="fr2" draw:name="Objet11" text:anchor-type="as-char" svg:width="0.714cm" svg:height="0.997cm" draw:z-index="0"><draw:object xlink:href="./Object 11" xlink:type="simple" xlink:show="embed" xlink:actuate="onLoad"/><draw:image xlink:href="./ObjectReplacements/Object 11" xlink:type="simple" xlink:show="embed" xlink:actuate="onLoad"/></draw:frame></text:span><text:span text:style-name="T10"> par </text:span><text:span text:style-name="T5">g</text:span><text:span text:style-name="T8">.</text:span><text:span text:style-name="T6"><text:line-break/></text:span><text:span text:style-name="T2">g</text:span><text:span text:style-name="T6"> (</text:span><text:span text:style-name="T9">6</text:span><text:span text:style-name="T6">) = </text:span><text:span text:style-name="T6"><draw:frame draw:style-name="fr2" draw:name="Objet21" text:anchor-type="as-char" svg:width="1.642cm" svg:height="0.998cm" draw:z-index="0"><draw:object xlink:href="./Object 21" xlink:type="simple" xlink:show="embed" xlink:actuate="onLoad"/><draw:image xlink:href="./ObjectReplacements/Object 21" xlink:type="simple" xlink:show="embed" xlink:actuate="onLoad"/></draw:frame></text:span><text:span text:style-name="T6"><text:line-break/><text:line-break/></text:span><text:span text:style-name="T2">g</text:span><text:span text:style-name="T6"> </text:span><text:span text:style-name="T6"><draw:frame draw:style-name="fr2" draw:name="Objet23" text:anchor-type="as-char" svg:width="0.93cm" svg:height="0.556cm" draw:z-index="0"><draw:object xlink:href="./Object 23" xlink:type="simple" xlink:show="embed" xlink:actuate="onLoad"/><draw:image xlink:href="./ObjectReplacements/Object 23" xlink:type="simple" xlink:show="embed" xlink:actuate="onLoad"/></draw:frame></text:span><text:span text:style-name="T6"> = </text:span><text:span text:style-name="T6"><draw:frame draw:style-name="fr2" draw:name="Objet22" text:anchor-type="as-char" svg:width="8.959cm" svg:height="1.175cm" draw:z-index="0"><draw:object xlink:href="./Object 22" xlink:type="simple" xlink:show="embed" xlink:actuate="onLoad"/><draw:image xlink:href="./ObjectReplacements/Object 22" xlink:type="simple" xlink:show="embed" xlink:actuate="onLoad"/></draw:frame></text:span><text:span text:style-name="T6"><text:line-break/><text:line-break/></text:span><text:span text:style-name="T8">3. Existe-t-il des réels pour lesquels on ne peut pas calculer l'image par </text:span><text:span text:style-name="T5">g </text:span><text:span text:style-name="T10">?</text:span><text:span text:style-name="T2"><text:line-break/>g </text:span><text:span text:style-name="T9">(</text:span><text:span text:style-name="T2">x</text:span><text:span text:style-name="T9">)</text:span><text:span text:style-name="T2"> = </text:span><text:span text:style-name="T2"><draw:frame draw:style-name="fr2" draw:name="Objet24" text:anchor-type="as-char" svg:width="1.094cm" svg:height="0.997cm" draw:z-index="0"><draw:object xlink:href="./Object 24" xlink:type="simple" xlink:show="embed" xlink:actuate="onLoad"/><draw:image xlink:href="./ObjectReplacements/Object 24" xlink:type="simple" xlink:show="embed" xlink:actuate="onLoad"/></draw:frame></text:span><text:span text:style-name="T2">. </text:span><text:span text:style-name="T9">On ne peut pas calculer </text:span><text:span text:style-name="T2">g</text:span><text:span text:style-name="T9"> (</text:span><text:span text:style-name="T2">x</text:span><text:span text:style-name="T9">) pour </text:span><text:span text:style-name="T4">x = </text:span><text:span text:style-name="T9">5 car dans ce cas, le dénominateur est nul ce qui est impossible.</text:span><text:span text:style-name="T2"><text:line-break/></text:span><text:span text:style-name="T10">4. a) <text:s/>Factoriser </text:span><text:span text:style-name="T5">f</text:span><text:span text:style-name="T10"> (</text:span><text:span text:style-name="T5">x</text:span><text:span text:style-name="T10">).</text:span><text:span text:style-name="T9"><text:line-break/> </text:span><text:span text:style-name="T2">f</text:span><text:span text:style-name="T9"> (</text:span><text:span text:style-name="T2">x</text:span><text:span text:style-name="T9">) = </text:span><text:span text:style-name="T9"><draw:frame draw:style-name="fr2" draw:name="Objet25" text:anchor-type="as-char" svg:width="2.023cm" svg:height="0.543cm" draw:z-index="0"><draw:object xlink:href="./Object 25" xlink:type="simple" xlink:show="embed" xlink:actuate="onLoad"/><draw:image xlink:href="./ObjectReplacements/Object 25" xlink:type="simple" xlink:show="embed" xlink:actuate="onLoad"/></draw:frame></text:span><text:span text:style-name="T9">= <text:s/></text:span><text:span text:style-name="T9"><draw:frame draw:style-name="fr2" draw:name="Objet26" text:anchor-type="as-char" svg:width="3.628cm" svg:height="0.483cm" draw:z-index="0"><draw:object xlink:href="./Object 26" xlink:type="simple" xlink:show="embed" xlink:actuate="onLoad"/><draw:image xlink:href="./ObjectReplacements/Object 26" xlink:type="simple" xlink:show="embed" xlink:actuate="onLoad"/></draw:frame></text:span><text:span text:style-name="T9">=</text:span><text:span text:style-name="T9"><draw:frame draw:style-name="fr2" draw:name="Objet27" text:anchor-type="as-char" svg:width="2.459cm" svg:height="0.483cm" draw:z-index="0"><draw:object xlink:href="./Object 27" xlink:type="simple" xlink:show="embed" xlink:actuate="onLoad"/><draw:image xlink:href="./ObjectReplacements/Object 27" xlink:type="simple" xlink:show="embed" xlink:actuate="onLoad"/></draw:frame></text:span><text:span text:style-name="T9"><text:line-break/> </text:span><text:span text:style-name="T10">b) <text:s/>Déterminer les éventuels antécédents de 0 par </text:span><text:span text:style-name="T5">f</text:span><text:span text:style-name="T8">.</text:span><text:span text:style-name="T6"><text:line-break/>Chercher </text:span><text:span text:style-name="T9">les éventuels antécédents de 0 par </text:span><text:span text:style-name="T2">f </text:span><text:span text:style-name="T9">revient à résoudre </text:span><text:span text:style-name="T2">f</text:span><text:span text:style-name="T9"> (</text:span><text:span text:style-name="T2">x</text:span><text:span text:style-name="T9">) = 0<text:line-break/></text:span><text:span text:style-name="T9"><draw:frame draw:style-name="fr2" draw:name="Objet28" text:anchor-type="as-char" svg:width="2.459cm" svg:height="0.483cm" draw:z-index="0"><draw:object xlink:href="./Object 28" xlink:type="simple" xlink:show="embed" xlink:actuate="onLoad"/><draw:image xlink:href="./ObjectReplacements/Object 28" xlink:type="simple" xlink:show="embed" xlink:actuate="onLoad"/></draw:frame></text:span><text:span text:style-name="T9"> = 0 équivaut à </text:span><text:span text:style-name="T9"><draw:frame draw:style-name="fr2" draw:name="Objet29" text:anchor-type="as-char" svg:width="1.012cm" svg:height="0.467cm" draw:z-index="0"><draw:object xlink:href="./Object 29" xlink:type="simple" xlink:show="embed" xlink:actuate="onLoad"/><draw:image xlink:href="./ObjectReplacements/Object 29" xlink:type="simple" xlink:show="embed" xlink:actuate="onLoad"/></draw:frame></text:span><text:span text:style-name="T9"> = 0 ou </text:span><text:span text:style-name="T9"><draw:frame draw:style-name="fr2" draw:name="Objet30" text:anchor-type="as-char" svg:width="1.011cm" svg:height="0.467cm" draw:z-index="0"><draw:object xlink:href="./Object 30" xlink:type="simple" xlink:show="embed" xlink:actuate="onLoad"/><draw:image xlink:href="./ObjectReplacements/Object 30" xlink:type="simple" xlink:show="embed" xlink:actuate="onLoad"/></draw:frame></text:span><text:span text:style-name="T9"> = 0 équivaut à </text:span><text:span text:style-name="T4">x</text:span><text:span text:style-name="T7"> = 5 ou </text:span><text:span text:style-name="T4">x</text:span><text:span text:style-name="T7"> = – 1<text:line-break/> L</text:span><text:span text:style-name="T9">es éventuels antécédents de 0 par </text:span><text:span text:style-name="T2">f </text:span><text:span text:style-name="T9">sont</text:span><text:span text:style-name="T2"> </text:span><text:span text:style-name="T4">x = </text:span><text:span text:style-name="T9">5 ou </text:span><text:span text:style-name="T4">x = – </text:span><text:span text:style-name="T9">1</text:span><text:span text:style-name="T6"><text:line-break/></text:span><text:span text:style-name="T8">5. </text:span><text:span text:style-name="T10">Déterminer les éventuels antécédents de 3 par </text:span><text:span text:style-name="T5">g</text:span><text:span text:style-name="T8">.</text:span><text:span text:style-name="T6"><text:line-break/>Chercher </text:span><text:span text:style-name="T9">les éventuels antécédents de 3 par </text:span><text:span text:style-name="T2">g</text:span><text:span text:style-name="T6"> </text:span><text:span text:style-name="T9">revient à résoudre </text:span><text:span text:style-name="T2">g </text:span><text:span text:style-name="T9">(</text:span><text:span text:style-name="T2">x</text:span><text:span text:style-name="T9">) = 3<text:line-break/>Pour </text:span><text:span text:style-name="T4">x</text:span><text:span text:style-name="T7"> <text:s/></text:span><text:span text:style-name="T29">≠</text:span><text:span text:style-name="T7"> 5, </text:span><text:span text:style-name="T7"><draw:frame draw:style-name="fr2" draw:name="Objet31" text:anchor-type="as-char" svg:width="1.094cm" svg:height="0.997cm" draw:z-index="0"><draw:object xlink:href="./Object 31" xlink:type="simple" xlink:show="embed" xlink:actuate="onLoad"/><draw:image xlink:href="./ObjectReplacements/Object 31" xlink:type="simple" xlink:show="embed" xlink:actuate="onLoad"/></draw:frame></text:span><text:span text:style-name="T7">= 3<text:line-break/> </text:span><text:span text:style-name="T7"><draw:frame draw:style-name="fr2" draw:name="Objet32" text:anchor-type="as-char" svg:width="1.094cm" svg:height="0.997cm" draw:z-index="0"><draw:object xlink:href="./Object 32" xlink:type="simple" xlink:show="embed" xlink:actuate="onLoad"/><draw:image xlink:href="./ObjectReplacements/Object 32" xlink:type="simple" xlink:show="embed" xlink:actuate="onLoad"/></draw:frame></text:span><text:span text:style-name="T7"> – 3 = 0<text:line-break/> </text:span><text:span text:style-name="T7"><draw:frame draw:style-name="fr2" draw:name="Objet33" text:anchor-type="as-char" svg:width="3.297cm" svg:height="0.998cm" draw:z-index="0"><draw:object xlink:href="./Object 33" xlink:type="simple" xlink:show="embed" xlink:actuate="onLoad"/><draw:image xlink:href="./ObjectReplacements/Object 33" xlink:type="simple" xlink:show="embed" xlink:actuate="onLoad"/></draw:frame></text:span><text:span text:style-name="T7"><text:line-break/> </text:span><text:span text:style-name="T7"><draw:frame draw:style-name="fr2" draw:name="Objet34" text:anchor-type="as-char" svg:width="2.461cm" svg:height="0.998cm" draw:z-index="0"><draw:object xlink:href="./Object 34" xlink:type="simple" xlink:show="embed" xlink:actuate="onLoad"/><draw:image xlink:href="./ObjectReplacements/Object 34" xlink:type="simple" xlink:show="embed" xlink:actuate="onLoad"/></draw:frame></text:span><text:span text:style-name="T7"><text:line-break/> </text:span><text:span text:style-name="T7"><draw:frame draw:style-name="fr2" draw:name="Objet35" text:anchor-type="as-char" svg:width="2.399cm" svg:height="0.467cm" draw:z-index="0"><draw:object xlink:href="./Object 35" xlink:type="simple" xlink:show="embed" xlink:actuate="onLoad"/><draw:image xlink:href="./ObjectReplacements/Object 35" xlink:type="simple" xlink:show="embed" xlink:actuate="onLoad"/></draw:frame></text:span><text:span text:style-name="T7"><text:line-break/> </text:span><text:span text:style-name="T7"><draw:frame draw:style-name="fr2" draw:name="Objet36" text:anchor-type="as-char" svg:width="1.492cm" svg:height="0.467cm" draw:z-index="0"><draw:object xlink:href="./Object 36" xlink:type="simple" xlink:show="embed" xlink:actuate="onLoad"/><draw:image xlink:href="./ObjectReplacements/Object 36" xlink:type="simple" xlink:show="embed" xlink:actuate="onLoad"/></draw:frame></text:span><text:span text:style-name="T7"><text:line-break/> </text:span><text:span text:style-name="T7"><draw:frame draw:style-name="fr2" draw:name="Objet37" text:anchor-type="as-char" svg:width="1.011cm" svg:height="0.467cm" draw:z-index="0"><draw:object xlink:href="./Object 37" xlink:type="simple" xlink:show="embed" xlink:actuate="onLoad"/><draw:image xlink:href="./ObjectReplacements/Object 37" xlink:type="simple" xlink:show="embed" xlink:actuate="onLoad"/></draw:frame></text:span><text:span text:style-name="T7"> L'antécédent de 3 par </text:span><text:span text:style-name="T2">g</text:span><text:span text:style-name="T6"> est <text:s/>8.<text:line-break/></text:span><text:span text:style-name="T8">6. Montrer que 1 n'admet pas d'antécédent par </text:span><text:span text:style-name="T5">g</text:span><text:span text:style-name="T8">.</text:span><text:span text:style-name="T6"><text:line-break/> Chercher </text:span><text:span text:style-name="T9">les éventuels antécédents de 1 par </text:span><text:span text:style-name="T2">g</text:span><text:span text:style-name="T6"> </text:span><text:span text:style-name="T9">revient à résoudre </text:span><text:span text:style-name="T2">g </text:span><text:span text:style-name="T9">(</text:span><text:span text:style-name="T2">x</text:span><text:span text:style-name="T9">) = 1<text:line-break/>Pour </text:span><text:span text:style-name="T4">x</text:span><text:span text:style-name="T9"> <text:s/></text:span><text:span text:style-name="T30">≠</text:span><text:span text:style-name="T9"> 5, </text:span><text:span text:style-name="T9"><draw:frame draw:style-name="fr2" draw:name="Objet38" text:anchor-type="as-char" svg:width="1.094cm" svg:height="0.997cm" draw:z-index="0"><draw:object xlink:href="./Object 38" xlink:type="simple" xlink:show="embed" xlink:actuate="onLoad"/><draw:image xlink:href="./ObjectReplacements/Object 38" xlink:type="simple" xlink:show="embed" xlink:actuate="onLoad"/></draw:frame></text:span><text:span text:style-name="T9">= 1<text:line-break/></text:span><text:soft-page-break/><text:span text:style-name="T9"> <text:s text:c="19"/></text:span><text:span text:style-name="T9"><draw:frame draw:style-name="fr2" draw:name="Objet39" text:anchor-type="as-char" svg:width="1.094cm" svg:height="0.997cm" draw:z-index="0"><draw:object xlink:href="./Object 39" xlink:type="simple" xlink:show="embed" xlink:actuate="onLoad"/><draw:image xlink:href="./ObjectReplacements/Object 39" xlink:type="simple" xlink:show="embed" xlink:actuate="onLoad"/></draw:frame></text:span><text:span text:style-name="T9"> – 1= 0<text:line-break/> <text:s text:c="19"/></text:span><text:span text:style-name="T9"><draw:frame draw:style-name="fr2" draw:name="Objet40" text:anchor-type="as-char" svg:width="2.829cm" svg:height="0.998cm" draw:z-index="0"><draw:object xlink:href="./Object 40" xlink:type="simple" xlink:show="embed" xlink:actuate="onLoad"/><draw:image xlink:href="./ObjectReplacements/Object 40" xlink:type="simple" xlink:show="embed" xlink:actuate="onLoad"/></draw:frame></text:span><text:span text:style-name="T9"><text:line-break/> <text:s text:c="19"/></text:span><text:span text:style-name="T9"><draw:frame draw:style-name="fr2" draw:name="Objet41" text:anchor-type="as-char" svg:width="1.94cm" svg:height="0.998cm" draw:z-index="0"><draw:object xlink:href="./Object 41" xlink:type="simple" xlink:show="embed" xlink:actuate="onLoad"/><draw:image xlink:href="./ObjectReplacements/Object 41" xlink:type="simple" xlink:show="embed" xlink:actuate="onLoad"/></draw:frame></text:span><text:span text:style-name="T9"><text:line-break/> <text:s text:c="19"/></text:span><text:span text:style-name="T9"><draw:frame draw:style-name="fr2" draw:name="Objet43" text:anchor-type="as-char" svg:width="1.588cm" svg:height="0.467cm" draw:z-index="0"><draw:object xlink:href="./Object 43" xlink:type="simple" xlink:show="embed" xlink:actuate="onLoad"/><draw:image xlink:href="./ObjectReplacements/Object 43" xlink:type="simple" xlink:show="embed" xlink:actuate="onLoad"/></draw:frame></text:span><text:span text:style-name="T9"> Or </text:span><text:span text:style-name="T31">0 × </text:span><text:span text:style-name="T33">x = </text:span><text:span text:style-name="T31">0 et 0 </text:span><text:span text:style-name="T30">≠</text:span><text:span text:style-name="T31">– 6</text:span><text:span text:style-name="T30"> </text:span><text:span text:style-name="T31">donc <text:s/>1 n'admet pas d'antécédent par </text:span><text:span text:style-name="T34">g</text:span></text:p>
        <text:p text:style-name="P4"/>
        <text:p text:style-name="P5">Partie B<text:line-break/></text:p>
        <text:p text:style-name="Standard"><text:span text:style-name="T31">On a vu dans la première partie que</text:span><text:span text:style-name="T34"> f (</text:span><text:span text:style-name="T31">6</text:span><text:span text:style-name="T34">)=g(</text:span><text:span text:style-name="T31">6</text:span><text:span text:style-name="T34">). </text:span><text:span text:style-name="T31">On se pose la question suivante : « Existe-t-il</text:span><text:span text:style-name="T34"> </text:span><text:span text:style-name="T31">d'autres réels</text:span><text:span text:style-name="T34"> x </text:span><text:span text:style-name="T31">tels que</text:span><text:span text:style-name="T34"> f (x)=g (x)<text:line-break/></text:span><text:span text:style-name="T32">1. On donne ci-dessous deux courbes</text:span><text:span text:style-name="T35"> </text:span><text:span text:style-name="T13">C</text:span><text:span text:style-name="T28">1 </text:span><text:span text:style-name="T13">et C</text:span><text:span text:style-name="T28">2 <text:s/></text:span><text:span text:style-name="T13">qui sont les représentations graphiques de </text:span><text:span text:style-name="T16">f </text:span><text:span text:style-name="T13">et</text:span><text:span text:style-name="T16"> g </text:span><text:span text:style-name="T13">sur</text:span><text:span text:style-name="T16"> </text:span><text:span text:style-name="T13">[ – 5; 10 ]. De quelle fonction <text:s/>C</text:span><text:span text:style-name="T28">1 </text:span><text:span text:style-name="T13">est-elle la courbe représentative ? Justifier.</text:span><text:span text:style-name="T12"><text:line-break/>C</text:span><text:span text:style-name="T27">1 </text:span><text:span text:style-name="T12">est la courbe représentative de la fonction </text:span><text:span text:style-name="T14">g</text:span><text:span text:style-name="T12"> car sur le graphique l'antécédent de 3 par </text:span><text:span text:style-name="T14">g</text:span><text:span text:style-name="T12"> est <text:s/>8, 1 n'admet pas d'antécédent par </text:span><text:span text:style-name="T14">g </text:span><text:span text:style-name="T12">et 5 n' a pas d'image par </text:span><text:span text:style-name="T14">g</text:span><text:span text:style-name="T12">.<text:line-break/></text:span><text:span text:style-name="T13">2. Peut-on visualiser sur le graphique d'autres solutions de l'équation </text:span><text:span text:style-name="T16">f</text:span><text:span text:style-name="T13"> (</text:span><text:span text:style-name="T16">x</text:span><text:span text:style-name="T13">)=</text:span><text:span text:style-name="T16">g</text:span><text:span text:style-name="T13"> (</text:span><text:span text:style-name="T16">x</text:span><text:span text:style-name="T13">) ?</text:span><text:span text:style-name="T12"><text:line-break/>Oui, il s'agit des abscisses des points d'intersection entre C</text:span><text:span text:style-name="T27">1 </text:span><text:span text:style-name="T12">et C</text:span><text:span text:style-name="T27">2 .</text:span><text:span text:style-name="T12"> Les autres solutions sont – 1 et 4.<text:line-break/></text:span><text:span text:style-name="T13">3. Dans la suite </text:span><text:span text:style-name="T17">x </text:span><text:span text:style-name="T13">est différent de 5.</text:span><text:span text:style-name="T17"><text:line-break/></text:span><text:span text:style-name="T13"> a) </text:span><text:span text:style-name="T17"><text:s/></text:span><text:span text:style-name="T13">Établir que</text:span><text:span text:style-name="T17"> : </text:span><text:span text:style-name="T16">f</text:span><text:span text:style-name="T13"> (</text:span><text:span text:style-name="T16">x</text:span><text:span text:style-name="T13">)=</text:span><text:span text:style-name="T16">g</text:span><text:span text:style-name="T13"> (</text:span><text:span text:style-name="T16">x</text:span><text:span text:style-name="T13">)</text:span><text:span text:style-name="T17"> </text:span><text:span text:style-name="T21">⇔ </text:span><text:span text:style-name="T21"><draw:frame draw:style-name="fr2" draw:name="Objet42" text:anchor-type="as-char" svg:width="4.595cm" svg:height="0.543cm" draw:z-index="0"><draw:object xlink:href="./Object 42" xlink:type="simple" xlink:show="embed" xlink:actuate="onLoad"/><draw:image xlink:href="./ObjectReplacements/Object 42" xlink:type="simple" xlink:show="embed" xlink:actuate="onLoad"/></draw:frame></text:span><text:span text:style-name="T22"><text:line-break/> <text:s/></text:span><text:span text:style-name="T14">f</text:span><text:span text:style-name="T12"> (</text:span><text:span text:style-name="T14">x</text:span><text:span text:style-name="T12">)=</text:span><text:span text:style-name="T14">g</text:span><text:span text:style-name="T12"> (</text:span><text:span text:style-name="T14">x</text:span><text:span text:style-name="T12">)</text:span><text:span text:style-name="T15"> </text:span><text:span text:style-name="T22">⇔ </text:span><text:span text:style-name="T22"><draw:frame draw:style-name="fr2" draw:name="Objet46" text:anchor-type="as-char" svg:width="2.023cm" svg:height="0.543cm" draw:z-index="0"><draw:object xlink:href="./Object 46" xlink:type="simple" xlink:show="embed" xlink:actuate="onLoad"/><draw:image xlink:href="./ObjectReplacements/Object 46" xlink:type="simple" xlink:show="embed" xlink:actuate="onLoad"/></draw:frame></text:span><text:span text:style-name="T22"> </text:span><text:span text:style-name="T23">= </text:span><text:span text:style-name="T23"><draw:frame draw:style-name="fr2" draw:name="Objet47" text:anchor-type="as-char" svg:width="1.094cm" svg:height="0.997cm" draw:z-index="0"><draw:object xlink:href="./Object 47" xlink:type="simple" xlink:show="embed" xlink:actuate="onLoad"/><draw:image xlink:href="./ObjectReplacements/Object 47" xlink:type="simple" xlink:show="embed" xlink:actuate="onLoad"/></draw:frame></text:span><text:span text:style-name="T23"><text:line-break/> <text:s text:c="10"/>⇔ </text:span><text:span text:style-name="T23"><draw:frame draw:style-name="fr2" draw:name="Objet48" text:anchor-type="as-char" svg:width="2.459cm" svg:height="0.483cm" draw:z-index="0"><draw:object xlink:href="./Object 48" xlink:type="simple" xlink:show="embed" xlink:actuate="onLoad"/><draw:image xlink:href="./ObjectReplacements/Object 48" xlink:type="simple" xlink:show="embed" xlink:actuate="onLoad"/></draw:frame></text:span><text:span text:style-name="T23"> = </text:span><text:span text:style-name="T23"><draw:frame draw:style-name="fr2" draw:name="Objet49" text:anchor-type="as-char" svg:width="1.094cm" svg:height="0.997cm" draw:z-index="0"><draw:object xlink:href="./Object 49" xlink:type="simple" xlink:show="embed" xlink:actuate="onLoad"/><draw:image xlink:href="./ObjectReplacements/Object 49" xlink:type="simple" xlink:show="embed" xlink:actuate="onLoad"/></draw:frame></text:span><text:span text:style-name="T23"><text:line-break/> <text:s text:c="10"/>⇔ </text:span><text:span text:style-name="T23"><draw:frame draw:style-name="fr2" draw:name="Objet50" text:anchor-type="as-char" svg:width="2.459cm" svg:height="0.483cm" draw:z-index="0"><draw:object xlink:href="./Object 50" xlink:type="simple" xlink:show="embed" xlink:actuate="onLoad"/><draw:image xlink:href="./ObjectReplacements/Object 50" xlink:type="simple" xlink:show="embed" xlink:actuate="onLoad"/></draw:frame></text:span><text:span text:style-name="T23"> – </text:span><text:span text:style-name="T23"><draw:frame draw:style-name="fr2" draw:name="Objet51" text:anchor-type="as-char" svg:width="1.094cm" svg:height="0.997cm" draw:z-index="0"><draw:object xlink:href="./Object 51" xlink:type="simple" xlink:show="embed" xlink:actuate="onLoad"/><draw:image xlink:href="./ObjectReplacements/Object 51" xlink:type="simple" xlink:show="embed" xlink:actuate="onLoad"/></draw:frame></text:span><text:span text:style-name="T23"> </text:span><text:span text:style-name="T12">= 0<text:line-break/> <text:s text:c="21"/></text:span><text:span text:style-name="T23">⇔ </text:span><text:span text:style-name="T23"><draw:frame draw:style-name="fr2" draw:name="Objet52" text:anchor-type="as-char" svg:width="4.48cm" svg:height="1.074cm" draw:z-index="0"><draw:object xlink:href="./Object 52" xlink:type="simple" xlink:show="embed" xlink:actuate="onLoad"/><draw:image xlink:href="./ObjectReplacements/Object 52" xlink:type="simple" xlink:show="embed" xlink:actuate="onLoad"/></draw:frame></text:span><text:span text:style-name="T23"><text:line-break/> <text:s text:c="10"/>⇔ </text:span><text:span text:style-name="T23"><draw:frame draw:style-name="fr2" draw:name="Objet53" text:anchor-type="as-char" svg:width="4.607cm" svg:height="0.543cm" draw:z-index="0"><draw:object xlink:href="./Object 53" xlink:type="simple" xlink:show="embed" xlink:actuate="onLoad"/><draw:image xlink:href="./ObjectReplacements/Object 53" xlink:type="simple" xlink:show="embed" xlink:actuate="onLoad"/></draw:frame></text:span><text:span text:style-name="T23"><text:line-break/></text:span><text:span text:style-name="T22"><text:line-break/></text:span><text:span text:style-name="T24"> </text:span><text:span text:style-name="T13">b) </text:span><text:span text:style-name="T17"><text:s/></text:span><text:span text:style-name="T13">Factoriser</text:span><text:span text:style-name="T17"> </text:span><text:span text:style-name="T17"><draw:frame draw:style-name="fr2" draw:name="Objet44" text:anchor-type="as-char" svg:width="2.004cm" svg:height="0.543cm" draw:z-index="0"><draw:object xlink:href="./Object 44" xlink:type="simple" xlink:show="embed" xlink:actuate="onLoad"/><draw:image xlink:href="./ObjectReplacements/Object 44" xlink:type="simple" xlink:show="embed" xlink:actuate="onLoad"/></draw:frame></text:span><text:span text:style-name="T17"> </text:span><text:span text:style-name="T13">puis</text:span><text:span text:style-name="T17"> </text:span><text:span text:style-name="T17"><draw:frame draw:style-name="fr2" draw:name="Objet45" text:anchor-type="as-char" svg:width="4.045cm" svg:height="0.543cm" draw:z-index="0"><draw:object xlink:href="./Object 45" xlink:type="simple" xlink:show="embed" xlink:actuate="onLoad"/><draw:image xlink:href="./ObjectReplacements/Object 45" xlink:type="simple" xlink:show="embed" xlink:actuate="onLoad"/></draw:frame></text:span><text:span text:style-name="T15"><text:line-break/></text:span><text:span text:style-name="T15"><draw:frame draw:style-name="fr2" draw:name="Objet54" text:anchor-type="as-char" svg:width="2.004cm" svg:height="0.543cm" draw:z-index="0"><draw:object xlink:href="./Object 54" xlink:type="simple" xlink:show="embed" xlink:actuate="onLoad"/><draw:image xlink:href="./ObjectReplacements/Object 54" xlink:type="simple" xlink:show="embed" xlink:actuate="onLoad"/></draw:frame></text:span><text:span text:style-name="T15"> = </text:span><text:span text:style-name="T15"><draw:frame draw:style-name="fr2" draw:name="Objet55" text:anchor-type="as-char" svg:width="6.212cm" svg:height="0.483cm" draw:z-index="0"><draw:object xlink:href="./Object 55" xlink:type="simple" xlink:show="embed" xlink:actuate="onLoad"/><draw:image xlink:href="./ObjectReplacements/Object 55" xlink:type="simple" xlink:show="embed" xlink:actuate="onLoad"/></draw:frame></text:span><text:span text:style-name="T15"><text:line-break/></text:span><text:span text:style-name="T15"><draw:frame draw:style-name="fr2" draw:name="Objet56" text:anchor-type="as-char" svg:width="4.045cm" svg:height="0.543cm" draw:z-index="0"><draw:object xlink:href="./Object 56" xlink:type="simple" xlink:show="embed" xlink:actuate="onLoad"/><draw:image xlink:href="./ObjectReplacements/Object 56" xlink:type="simple" xlink:show="embed" xlink:actuate="onLoad"/></draw:frame></text:span><text:span text:style-name="T15"> = </text:span><text:span text:style-name="T15"><draw:frame draw:style-name="fr2" draw:name="Objet57" text:anchor-type="as-char" svg:width="3.395cm" svg:height="0.601cm" draw:z-index="0"><draw:object xlink:href="./Object 57" xlink:type="simple" xlink:show="embed" xlink:actuate="onLoad"/><draw:image xlink:href="./ObjectReplacements/Object 57" xlink:type="simple" xlink:show="embed" xlink:actuate="onLoad"/></draw:frame></text:span><text:span text:style-name="T15"> = </text:span><text:span text:style-name="T15"><draw:frame draw:style-name="fr2" draw:name="Objet58" text:anchor-type="as-char" svg:width="3.628cm" svg:height="0.483cm" draw:z-index="0"><draw:object xlink:href="./Object 58" xlink:type="simple" xlink:show="embed" xlink:actuate="onLoad"/><draw:image xlink:href="./ObjectReplacements/Object 58" xlink:type="simple" xlink:show="embed" xlink:actuate="onLoad"/></draw:frame></text:span><text:span text:style-name="T15"><text:line-break/></text:span><text:span text:style-name="T13">4. Résoudre algébriquement</text:span><text:span text:style-name="T17"> </text:span><text:span text:style-name="T16">f</text:span><text:span text:style-name="T13"> (</text:span><text:span text:style-name="T16">x</text:span><text:span text:style-name="T13">)=</text:span><text:span text:style-name="T16">g</text:span><text:span text:style-name="T13"> (</text:span><text:span text:style-name="T16">x</text:span><text:span text:style-name="T13">).</text:span><text:span text:style-name="T12"><text:line-break/></text:span><text:span text:style-name="T14">f</text:span><text:span text:style-name="T12"> (</text:span><text:span text:style-name="T14">x</text:span><text:span text:style-name="T12">)=</text:span><text:span text:style-name="T14">g</text:span><text:span text:style-name="T12"> (</text:span><text:span text:style-name="T14">x</text:span><text:span text:style-name="T12">) </text:span><text:span text:style-name="T22">⇔ </text:span><text:span text:style-name="T22"><draw:frame draw:style-name="fr2" draw:name="Objet59" text:anchor-type="as-char" svg:width="4.595cm" svg:height="0.543cm" draw:z-index="0"><draw:object xlink:href="./Object 59" xlink:type="simple" xlink:show="embed" xlink:actuate="onLoad"/><draw:image xlink:href="./ObjectReplacements/Object 59" xlink:type="simple" xlink:show="embed" xlink:actuate="onLoad"/></draw:frame></text:span><text:span text:style-name="T22"><text:line-break/> <text:s text:c="8"/>⇔</text:span><text:span text:style-name="T22"><draw:frame draw:style-name="fr2" draw:name="Objet60" text:anchor-type="as-char" svg:width="3.628cm" svg:height="0.483cm" draw:z-index="0"><draw:object xlink:href="./Object 60" xlink:type="simple" xlink:show="embed" xlink:actuate="onLoad"/><draw:image xlink:href="./ObjectReplacements/Object 60" xlink:type="simple" xlink:show="embed" xlink:actuate="onLoad"/></draw:frame></text:span><text:span text:style-name="T22"> </text:span><text:span text:style-name="T12">= 0 d'après 3. b)<text:line-break/> <text:s text:c="17"/></text:span><text:span text:style-name="T23">⇔ </text:span><text:span text:style-name="T15">x</text:span><text:span text:style-name="T19"> + 1 = 0 ou </text:span><text:span text:style-name="T15">x</text:span><text:span text:style-name="T19"> – 6 = 0 ou </text:span><text:span text:style-name="T15">x</text:span><text:span text:style-name="T19"> – 4 = 0<text:line-break/> <text:s text:c="17"/></text:span><text:span text:style-name="T20">⇔</text:span><text:span text:style-name="T25"> </text:span><text:span text:style-name="T26">x</text:span><text:span text:style-name="T25"> = – 1 ou </text:span><text:span text:style-name="T26">x</text:span><text:span text:style-name="T25"> = 6 ou </text:span><text:span text:style-name="T26">x</text:span><text:span text:style-name="T25"> = 4 <text:s/>S = { – 1 ; 4 ; <text:s/>6 }<text:line-break/>On retrouve les 3 abscisses des points d'intersection entre </text:span><text:span text:style-name="T12">C</text:span><text:span text:style-name="T27">1 </text:span><text:span text:style-name="T12">et C</text:span><text:span text:style-name="T27">2 .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OpenSymbol" svg:font-family="OpenSymbol" style:font-pitch="variable" style:font-charset="x-symbol"/>
    <style:font-face style:name="Tahoma1" svg:font-family="Tahoma"/>
    <style:font-face style:name="OpenSymbol1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Edwige CASTANG</meta:initial-creator>
    <meta:creation-date>2007-01-04T13:51:03</meta:creation-date>
    <dc:creator>Fabien Skraber</dc:creator>
    <dc:date>2008-08-13T11:46:18</dc:date>
    <meta:editing-cycles>5</meta:editing-cycles>
    <meta:editing-duration>PT2H19M12S</meta:editing-duration>
    <meta:template xlink:type="simple" xlink:actuate="onRequest" xlink:href="../../../Application%20Data/OpenOffice.org2/user/template/modèle1.ott" xlink:title="modèle1" meta:date="2007-01-04T13:50:56"/>
    <meta:user-defined meta:name="Info 1">110010010000000000010100000000000011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1" meta:object-count="60" meta:page-count="3" meta:paragraph-count="13" meta:word-count="612" meta:character-count="34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n>2</math:mn>
      </math:msup>
      <math:mo math:stretchy="false">−</math:mo>
      <math:mn>9</math:mn>
    </math:mrow>
    <math:annotation math:encoding="StarMath 5.0">(x-{2})^2-{9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3</math:mn>
    </math:mfrac>
    <math:annotation math:encoding="StarMath 5.0">{16} over 3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n>2</math:mn>
      </math:msup>
      <math:mo math:stretchy="false">−</math:mo>
      <math:mn>9</math:mn>
    </math:mrow>
    <math:annotation math:encoding="StarMath 5.0">(x-{2})^2-{9}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3</math:mn>
    </math:mfrac>
    <math:annotation math:encoding="StarMath 5.0">{16} over 3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n>6</math:mn>
                <math:mo math:stretchy="false">−</math:mo>
                <math:mn>2</math:mn>
              </math:mrow>
              <math:mo math:stretchy="false">)</math:mo>
            </math:mrow>
            <math:mn>2</math:mn>
          </math:msup>
          <math:mo math:stretchy="false">−</math:mo>
          <math:mn>9</math:mn>
        </math:mrow>
        <math:mo math:stretchy="false">=</math:mo>
        <math:mrow>
          <math:msup>
            <math:mn>4</math:mn>
            <math:mn>2</math:mn>
          </math:msup>
          <math:mo math:stretchy="false">−</math:mo>
          <math:mn>9</math:mn>
        </math:mrow>
      </math:mrow>
      <math:mo math:stretchy="false">=</math:mo>
      <math:mn>7</math:mn>
    </math:mrow>
    <math:annotation math:encoding="StarMath 5.0">(6-{2})^2-{9}=4^2-9=7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fenced math:open="" math:close="">
              <math:mrow>
                <math:msqrt>
                  <math:mn>7</math:mn>
                </math:msqrt>
                <math:mo math:stretchy="false">−</math:mo>
                <math:mn>2</math:mn>
              </math:mrow>
            </math:mfenced>
            <math:mn>2</math:mn>
          </math:msup>
          <math:mo math:stretchy="false">−</math:mo>
          <math:mn>9</math:mn>
        </math:mrow>
        <math:mo math:stretchy="false">=</math:mo>
        <math:mrow>
          <math:mn>7</math:mn>
          <math:mo math:stretchy="false">−</math:mo>
          <math:mn>4</math:mn>
        </math:mrow>
      </math:mrow>
      <math:mrow>
        <math:mrow>
          <math:mrow>
            <math:msqrt>
              <math:mn>7</math:mn>
            </math:msqrt>
            <math:mo math:stretchy="false">+</math:mo>
            <math:mn>4</math:mn>
          </math:mrow>
          <math:mo math:stretchy="false">−</math:mo>
          <math:mn>9</math:mn>
        </math:mrow>
        <math:mo math:stretchy="false">=</math:mo>
        <math:mrow>
          <math:mn>2</math:mn>
          <math:mo math:stretchy="false">−</math:mo>
          <math:mn>4</math:mn>
        </math:mrow>
      </math:mrow>
      <math:msqrt>
        <math:mn>7</math:mn>
      </math:msqrt>
    </math:mrow>
    <math:annotation math:encoding="StarMath 5.0">left(sqrt 7 -{2}right)^2-{9}= 7-4 sqrt 7 + 4 - 9 = 2 -4 sqrt 7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qrt>
        <math:mn>7</math:mn>
      </math:msqrt>
    </math:mfenced>
    <math:annotation math:encoding="StarMath 5.0">left(sqrt 7 right)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frac>
        <math:mn>16</math:mn>
        <math:mn>3</math:mn>
      </math:mfrac>
    </math:mfenced>
    <math:annotation math:encoding="StarMath 5.0">left(16 over 3 right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sup>
                <math:mfenced math:open="" math:close="">
                  <math:mrow>
                    <math:mfrac>
                      <math:mn>16</math:mn>
                      <math:mn>3</math:mn>
                    </math:mfrac>
                    <math:mo math:stretchy="false">−</math:mo>
                    <math:mn>2</math:mn>
                  </math:mrow>
                </math:mfenced>
                <math:mn>2</math:mn>
              </math:msup>
              <math:mo math:stretchy="false">−</math:mo>
              <math:mn>9</math:mn>
            </math:mrow>
            <math:mo math:stretchy="false">=</math:mo>
            <math:mrow>
              <math:msup>
                <math:mfenced math:open="" math:close="">
                  <math:mrow>
                    <math:mfrac>
                      <math:mn>16</math:mn>
                      <math:mn>3</math:mn>
                    </math:mfrac>
                    <math:mo math:stretchy="false">−</math:mo>
                    <math:mfrac>
                      <math:mn>6</math:mn>
                      <math:mn>3</math:mn>
                    </math:mfrac>
                  </math:mrow>
                </math:mfenced>
                <math:mn>2</math:mn>
              </math:msup>
              <math:mo math:stretchy="false">−</math:mo>
              <math:mn>9</math:mn>
            </math:mrow>
          </math:mrow>
          <math:mo math:stretchy="false">=</math:mo>
          <math:mrow>
            <math:msup>
              <math:mfenced math:open="" math:close="">
                <math:mfrac>
                  <math:mn>10</math:mn>
                  <math:mn>3</math:mn>
                </math:mfrac>
              </math:mfenced>
              <math:mn>2</math:mn>
            </math:msup>
            <math:mo math:stretchy="false">−</math:mo>
            <math:mn>9</math:mn>
          </math:mrow>
        </math:mrow>
        <math:mo math:stretchy="false">=</math:mo>
        <math:mrow>
          <math:mfrac>
            <math:mn>100</math:mn>
            <math:mn>9</math:mn>
          </math:mfrac>
          <math:mo math:stretchy="false">−</math:mo>
          <math:mfrac>
            <math:mn>81</math:mn>
            <math:mn>9</math:mn>
          </math:mfrac>
        </math:mrow>
      </math:mrow>
      <math:mo math:stretchy="false">=</math:mo>
      <math:mfrac>
        <math:mn>19</math:mn>
        <math:mn>9</math:mn>
      </math:mfrac>
    </math:mrow>
    <math:annotation math:encoding="StarMath 5.0">left(16 over 3 -{2}right)^2-{9}= left(16 over 3 -{6 over 3}right)^2-{9}= left(10 over 3 right)^2-{9}= 100 over 9- 81 over 9 = 19 over 9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6</math:mn>
          <math:mo math:stretchy="false">+</math:mo>
          <math:mn>1</math:mn>
        </math:mrow>
        <math:mrow>
          <math:mn>6</math:mn>
          <math:mo math:stretchy="false">−</math:mo>
          <math:mn>5</math:mn>
        </math:mrow>
      </math:mfrac>
      <math:mo math:stretchy="false">=</math:mo>
      <math:mn>7</math:mn>
    </math:mrow>
    <math:annotation math:encoding="StarMath 5.0">{6+1} over {6-5}= 7
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row>
              <math:msqrt>
                <math:mn>7</math:mn>
              </math:msqrt>
              <math:mo math:stretchy="false">+</math:mo>
              <math:mn>1</math:mn>
            </math:mrow>
            <math:mrow>
              <math:msqrt>
                <math:mn>7</math:mn>
              </math:msqrt>
              <math:mo math:stretchy="false">−</math:mo>
              <math:mn>5</math:mn>
            </math:mrow>
          </math:mfrac>
          <math:mo math:stretchy="false">=</math:mo>
          <math:mfrac>
            <math:mrow>
              <math:mfenced math:open="" math:close="">
                <math:mrow>
                  <math:msqrt>
                    <math:mn>7</math:mn>
                  </math:msqrt>
                  <math:mo math:stretchy="false">+</math:mo>
                  <math:mn>1</math:mn>
                </math:mrow>
              </math:mfenced>
              <math:mo math:stretchy="false">×</math:mo>
              <math:mfenced math:open="" math:close="">
                <math:mrow>
                  <math:msqrt>
                    <math:mn>7</math:mn>
                  </math:msqrt>
                  <math:mo math:stretchy="false">+</math:mo>
                  <math:mn>5</math:mn>
                </math:mrow>
              </math:mfenced>
            </math:mrow>
            <math:mrow>
              <math:mfenced math:open="" math:close="">
                <math:mrow>
                  <math:msqrt>
                    <math:mn>7</math:mn>
                  </math:msqrt>
                  <math:mo math:stretchy="false">−</math:mo>
                  <math:mn>5</math:mn>
                </math:mrow>
              </math:mfenced>
              <math:mo math:stretchy="false">×</math:mo>
              <math:mfenced math:open="" math:close="">
                <math:mrow>
                  <math:msqrt>
                    <math:mn>7</math:mn>
                  </math:msqrt>
                  <math:mo math:stretchy="false">+</math:mo>
                  <math:mn>5</math:mn>
                </math:mrow>
              </math:mfenced>
            </math:mrow>
          </math:mfrac>
        </math:mrow>
        <math:mo math:stretchy="false">=</math:mo>
        <math:mfrac>
          <math:mrow>
            <math:mrow>
              <math:mn>12</math:mn>
              <math:mo math:stretchy="false">+</math:mo>
              <math:mn>12</math:mn>
            </math:mrow>
            <math:msqrt>
              <math:mn>7</math:mn>
            </math:msqrt>
          </math:mrow>
          <math:mrow>
            <math:mo math:stretchy="false">−</math:mo>
            <math:mn>18</math:mn>
          </math:mrow>
        </math:mfrac>
      </math:mrow>
      <math:mo math:stretchy="false">=</math:mo>
      <math:mfrac>
        <math:mrow>
          <math:mrow>
            <math:mrow>
              <math:mo math:stretchy="false">−</math:mo>
              <math:mn>2</math:mn>
            </math:mrow>
            <math:mo math:stretchy="false">−</math:mo>
            <math:mn>2</math:mn>
          </math:mrow>
          <math:msqrt>
            <math:mn>7</math:mn>
          </math:msqrt>
        </math:mrow>
        <math:mn>3</math:mn>
      </math:mfrac>
    </math:mrow>
    <math:annotation math:encoding="StarMath 5.0">{sqrt 7 +1} over {sqrt 7-5}= {left({sqrt 7 +1}right)times left({sqrt 7+5}right)} over {left({sqrt 7 -5}right)times left({sqrt 7+5}right)}= {12 + 12 sqrt 7} over { -18 }= { - 2 - 2 sqrt 7} over 3

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fenced math:open="" math:close="">
      <math:msqrt>
        <math:mn>7</math:mn>
      </math:msqrt>
    </math:mfenced>
    <math:annotation math:encoding="StarMath 5.0">left(sqrt 7 right)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n>2</math:mn>
      </math:msup>
      <math:mo math:stretchy="false">−</math:mo>
      <math:mn>9</math:mn>
    </math:mrow>
    <math:annotation math:encoding="StarMath 5.0">(x-{2})^2-{9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i>x</math:mi>
            <math:mo math:stretchy="false">−</math:mo>
            <math:mn>2</math:mn>
          </math:mrow>
          <math:mo math:stretchy="false">−</math:mo>
          <math:mn>3</math:mn>
        </math:mrow>
        <math:mo math:stretchy="false">)</math:mo>
      </math:mrow>
      <math:mrow>
        <math:mo math:stretchy="false">(</math:mo>
        <math:mrow>
          <math:mrow>
            <math:mi>x</math:mi>
            <math:mo math:stretchy="false">−</math:mo>
            <math:mn>2</math:mn>
          </math:mrow>
          <math:mo math:stretchy="false">+</math:mo>
          <math:mn>3</math:mn>
        </math:mrow>
        <math:mo math:stretchy="false">)</math:mo>
      </math:mrow>
    </math:mrow>
    <math:annotation math:encoding="StarMath 5.0">(x-{2}- 3)(x-{2}+ 3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(x-{5})(x + 1)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(x-{5})(x + 1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−</math:mo>
      <math:mn>5</math:mn>
    </math:mrow>
    <math:annotation math:encoding="StarMath 5.0">x-{5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+</math:mo>
      <math:mn>1</math:mn>
    </math:mrow>
    <math:annotation math:encoding="StarMath 5.0">x+{1}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i>x</math:mi>
              <math:mo math:stretchy="false">+</math:mo>
              <math:mn>1</math:mn>
            </math:mrow>
            <math:mo math:stretchy="false">−</math:mo>
            <math:mn>3</math:mn>
          </math:mrow>
          <math:mrow>
            <math:mi>x</math:mi>
            <math:mo math:stretchy="false">+</math:mo>
            <math:mn>15</math:mn>
          </math:mrow>
        </math:mrow>
        <math:mrow>
          <math:mi>x</math:mi>
          <math:mo math:stretchy="false">−</math:mo>
          <math:mn>5</math:mn>
        </math:mrow>
      </math:mfrac>
      <math:mo math:stretchy="false">=</math:mo>
      <math:mn>0</math:mn>
    </math:mrow>
    <math:annotation math:encoding="StarMath 5.0">{{x+1}-3 x + 15} over {x-5}= 0
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o math:stretchy="false">−</math:mo>
            <math:mn>2</math:mn>
          </math:mrow>
          <math:mrow>
            <math:mi>x</math:mi>
            <math:mo math:stretchy="false">+</math:mo>
            <math:mn>16</math:mn>
          </math:mrow>
        </math:mrow>
        <math:mrow>
          <math:mi>x</math:mi>
          <math:mo math:stretchy="false">−</math:mo>
          <math:mn>5</math:mn>
        </math:mrow>
      </math:mfrac>
      <math:mo math:stretchy="false">=</math:mo>
      <math:mn>0</math:mn>
    </math:mrow>
    <math:annotation math:encoding="StarMath 5.0">{-2 x + 16} over {x-5}= 0
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−</math:mo>
          <math:mn>2</math:mn>
        </math:mrow>
        <math:mrow>
          <math:mi>x</math:mi>
          <math:mo math:stretchy="false">+</math:mo>
          <math:mn>16</math:mn>
        </math:mrow>
      </math:mrow>
      <math:mo math:stretchy="false">=</math:mo>
      <math:mn>0</math:mn>
    </math:mrow>
    <math:annotation math:encoding="StarMath 5.0">{-2 x + 16} = 0
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n>2</math:mn>
        <math:mi>x</math:mi>
      </math:mrow>
      <math:mo math:stretchy="false">=</math:mo>
      <math:mn>16</math:mn>
    </math:mrow>
    <math:annotation math:encoding="StarMath 5.0">{2 x } = 16
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8</math:mn>
    </math:mrow>
    <math:annotation math:encoding="StarMath 5.0">{ x } = 8
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3</math:mn>
    </math:mfrac>
    <math:annotation math:encoding="StarMath 5.0">{16} over 3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row>
            <math:mrow>
              <math:mi>x</math:mi>
              <math:mo math:stretchy="false">+</math:mo>
              <math:mn>1</math:mn>
            </math:mrow>
            <math:mo math:stretchy="false">−</math:mo>
            <math:mi>x</math:mi>
          </math:mrow>
          <math:mo math:stretchy="false">+</math:mo>
          <math:mn>5</math:mn>
        </math:mrow>
        <math:mrow>
          <math:mi>x</math:mi>
          <math:mo math:stretchy="false">−</math:mo>
          <math:mn>5</math:mn>
        </math:mrow>
      </math:mfrac>
      <math:mo math:stretchy="false">=</math:mo>
      <math:mn>0</math:mn>
    </math:mrow>
    <math:annotation math:encoding="StarMath 5.0">{{x+1}- x + 5} over {x-5}= 0
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0</math:mn>
          <math:mrow>
            <math:mi>x</math:mi>
            <math:mo math:stretchy="false">+</math:mo>
            <math:mn>6</math:mn>
          </math:mrow>
        </math:mrow>
        <math:mrow>
          <math:mi>x</math:mi>
          <math:mo math:stretchy="false">−</math:mo>
          <math:mn>5</math:mn>
        </math:mrow>
      </math:mfrac>
      <math:mo math:stretchy="false">=</math:mo>
      <math:mn>0</math:mn>
    </math:mrow>
    <math:annotation math:encoding="StarMath 5.0">{0 x + 6} over {x-5}= 0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(x-{5})^2(x+1)-(x+{1})={0}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n>0</math:mn>
        <math:mi>x</math:mi>
      </math:mrow>
      <math:mo math:stretchy="false">=</math:mo>
      <math:mrow>
        <math:mo math:stretchy="false">−</math:mo>
        <math:mn>6</math:mn>
      </math:mrow>
    </math:mrow>
    <math:annotation math:encoding="StarMath 5.0">{0 x } = - 6
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o math:stretchy="false">−</math:mo>
      <math:mn>1</math:mn>
    </math:mrow>
    <math:annotation math:encoding="StarMath 5.0">(x-{5})^2-{1}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(x-{5})^2(x+1)-(x+{1})
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2</math:mn>
          </math:mrow>
          <math:mo math:stretchy="false">)</math:mo>
        </math:mrow>
        <math:mn>2</math:mn>
      </math:msup>
      <math:mo math:stretchy="false">−</math:mo>
      <math:mn>9</math:mn>
    </math:mrow>
    <math:annotation math:encoding="StarMath 5.0">(x-{2})^2-{9}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(x-{5})(x + 1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sqrt>
      <math:mn>7</math:mn>
    </math:msqrt>
    <math:annotation math:encoding="StarMath 5.0">sqrt 7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−</math:mo>
          <math:mn>5</math:mn>
        </math:mrow>
        <math:mo math:stretchy="false">)</math:mo>
      </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</math:mrow>
    <math:annotation math:encoding="StarMath 5.0">(x-{5})(x + 1)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frac>
      <math:mrow>
        <math:mi>x</math:mi>
        <math:mo math:stretchy="false">+</math:mo>
        <math:mn>1</math:mn>
      </math:mrow>
      <math:mrow>
        <math:mi>x</math:mi>
        <math:mo math:stretchy="false">−</math:mo>
        <math:mn>5</math:mn>
      </math:mrow>
    </math:mfrac>
    <math:annotation math:encoding="StarMath 5.0">{x+1} over {x-5}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rac>
          <math:mrow>
            <math:msup>
              <math:mrow>
                <math:mo math:stretchy="false">(</math:mo>
                <math:mrow>
                  <math:mi>x</math:mi>
                  <math:mo math:stretchy="false">−</math:mo>
                  <math:mn>5</math:mn>
                </math:mrow>
                <math:mo math:stretchy="false">)</math:mo>
              </math:mrow>
              <math:mn>2</math:mn>
            </math:msup>
            <math:mrow>
              <math:mo math:stretchy="false">(</math:mo>
              <math:mrow>
                <math:mi>x</math:mi>
                <math:mo math:stretchy="false">+</math:mo>
                <math:mn>1</math:mn>
              </math:mrow>
              <math:mo math:stretchy="false">)</math:mo>
            </math:mrow>
          </math:mrow>
          <math:mrow>
            <math:mi>x</math:mi>
            <math:mo math:stretchy="false">−</math:mo>
            <math:mn>5</math:mn>
          </math:mrow>
        </math:mfrac>
        <math:mo math:stretchy="false">−</math:mo>
        <math:mfrac>
          <math:mrow>
            <math:mi>x</math:mi>
            <math:mo math:stretchy="false">+</math:mo>
            <math:mn>1</math:mn>
          </math:mrow>
          <math:mrow>
            <math:mi>x</math:mi>
            <math:mo math:stretchy="false">−</math:mo>
            <math:mn>5</math:mn>
          </math:mrow>
        </math:mfrac>
      </math:mrow>
      <math:mo math:stretchy="false">=</math:mo>
      <math:mn>0</math:mn>
    </math:mrow>
    <math:annotation math:encoding="StarMath 5.0">{(x-{5})^2(x + 1)} over { x - 5}- {x + 1 }over {x - 5 }=0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row>
              <math:mo math:stretchy="false">(</math:mo>
              <math:mrow>
                <math:mi>x</math:mi>
                <math:mo math:stretchy="false">−</math:mo>
                <math:mn>5</math:mn>
              </math:mrow>
              <math:mo math:stretchy="false">)</math:mo>
            </math:mrow>
            <math:mn>2</math:mn>
          </math:msup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−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  <math:mo math:stretchy="false">=</math:mo>
      <math:mn>0</math:mn>
    </math:mrow>
    <math:annotation math:encoding="StarMath 5.0">{(x-{5})^2(x + 1)} - ({x + 1 } ) = 0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o math:stretchy="false">−</math:mo>
      <math:mn>1</math:mn>
    </math:mrow>
    <math:annotation math:encoding="StarMath 5.0">(x-{5})^2-{1}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row>
            <math:mi>x</math:mi>
            <math:mo math:stretchy="false">−</math:mo>
            <math:mn>5</math:mn>
          </math:mrow>
          <math:mo math:stretchy="false">−</math:mo>
          <math:mn>1</math:mn>
        </math:mrow>
        <math:mo math:stretchy="false">)</math:mo>
      </math:mrow>
      <math:mrow>
        <math:mrow>
          <math:mo math:stretchy="false">(</math:mo>
          <math:mrow>
            <math:mrow>
              <math:mi>x</math:mi>
              <math:mo math:stretchy="false">−</math:mo>
              <math:mn>5</math:mn>
            </math:mrow>
            <math:mo math:stretchy="false">+</math:mo>
            <math:mn>1</math:mn>
          </math:mrow>
          <math:mo math:stretchy="false">)</math:mo>
        </math:mrow>
        <math:mo math:stretchy="false">=</math:mo>
        <math:mrow>
          <math:mo math:stretchy="false">(</math:mo>
          <math:mrow>
            <math:mi>x</math:mi>
            <math:mo math:stretchy="false">−</math:mo>
            <math:mn>6</math:mn>
          </math:mrow>
          <math:mo math:stretchy="false">)</math:mo>
        </math:mrow>
      </math:mrow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(x-{5}- 1)(x-{5}+ 1)= (x-{6})(x-{4})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(x-{5})^2(x+1)-(x+{1})
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fenced math:open="[" math:close="]">
        <math:mrow>
          <math:msup>
            <math:mrow>
              <math:mo math:stretchy="false">(</math:mo>
              <math:mrow>
                <math:mi>x</math:mi>
                <math:mo math:stretchy="false">−</math:mo>
                <math:mn>5</math:mn>
              </math:mrow>
              <math:mo math:stretchy="false">)</math:mo>
            </math:mrow>
            <math:mn>2</math:mn>
          </math:msup>
          <math:mo math:stretchy="false">−</math:mo>
          <math:mn>1</math:mn>
        </math:mrow>
      </math:mfenced>
    </math:mrow>
    <math:annotation math:encoding="StarMath 5.0">(x+{1})left[(x-{5})^2 - 1 right ]
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6</math:mn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(x+{1})(x-{6})(x - {4})
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(x-{5})^2(x+1)-(x+{1})={0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16</math:mn>
      <math:mn>3</math:mn>
    </math:mfrac>
    <math:annotation math:encoding="StarMath 5.0">{16} over 3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x</math:mi>
          <math:mo math:stretchy="false">+</math:mo>
          <math:mn>1</math:mn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6</math:mn>
        </math:mrow>
        <math:mo math:stretchy="false">)</math:mo>
      </math:mrow>
      <math:mrow>
        <math:mo math:stretchy="false">(</math:mo>
        <math:mrow>
          <math:mi>x</math:mi>
          <math:mo math:stretchy="false">−</math:mo>
          <math:mn>4</math:mn>
        </math:mrow>
        <math:mo math:stretchy="false">)</math:mo>
      </math:mrow>
    </math:mrow>
    <math:annotation math:encoding="StarMath 5.0">(x+{1})(x-{6})(x - {4})
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  <math:mo math:stretchy="false">−</math:mo>
          <math:mrow>
            <math:mo math:stretchy="false">(</math:mo>
            <math:mrow>
              <math:mi>x</math:mi>
              <math:mo math:stretchy="false">+</math:mo>
              <math:mn>1</math:mn>
            </math:mrow>
            <math:mo math:stretchy="false">)</math:mo>
          </math:mrow>
        </math:mrow>
        <math:mo math:stretchy="false">=</math:mo>
        <math:mn>0</math:mn>
      </math:mrow>
    </math:mrow>
    <math:annotation math:encoding="StarMath 5.0">(x-{5})^2(x+1)-(x+{1})={0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o math:stretchy="false">−</math:mo>
      <math:mn>1</math:mn>
    </math:mrow>
    <math:annotation math:encoding="StarMath 5.0">(x-{5})^2-{1}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up>
        <math:mrow>
          <math:mo math:stretchy="false">(</math:mo>
          <math:mrow>
            <math:mi>x</math:mi>
            <math:mo math:stretchy="false">−</math:mo>
            <math:mn>5</math:mn>
          </math:mrow>
          <math:mo math:stretchy="false">)</math:mo>
        </math:mrow>
        <math:mn>2</math:mn>
      </math:msup>
      <math:mrow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  <math:mo math:stretchy="false">−</math:mo>
        <math:mrow>
          <math:mo math:stretchy="false">(</math:mo>
          <math:mrow>
            <math:mi>x</math:mi>
            <math:mo math:stretchy="false">+</math:mo>
            <math:mn>1</math:mn>
          </math:mrow>
          <math:mo math:stretchy="false">)</math:mo>
        </math:mrow>
      </math:mrow>
    </math:mrow>
    <math:annotation math:encoding="StarMath 5.0">(x-{5})^2(x+1)-(x+{1})
</math:annotation>
  </math:semantics>
</math:math>
</file>