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2cm" fo:margin-left="0cm" fo:margin-right="-0.021cm" table:align="margins"/>
    </style:style>
    <style:style style:name="Tableau1.A" style:family="table-column">
      <style:table-column-properties style:column-width="1.138cm" style:rel-column-width="4087*"/>
    </style:style>
    <style:style style:name="Tableau1.B" style:family="table-column">
      <style:table-column-properties style:column-width="0.66cm" style:rel-column-width="2367*"/>
    </style:style>
    <style:style style:name="Tableau1.a" style:family="table-column">
      <style:table-column-properties style:column-width="0.633cm" style:rel-column-width="22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288cm" table:align="left"/>
    </style:style>
    <style:style style:name="Tableau2.A" style:family="table-column">
      <style:table-column-properties style:column-width="2.602cm"/>
    </style:style>
    <style:style style:name="Tableau2.B" style:family="table-column">
      <style:table-column-properties style:column-width="1.947cm"/>
    </style:style>
    <style:style style:name="Tableau2.G" style:family="table-column">
      <style:table-column-properties style:column-width="1.94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359cm" fo:margin-left="0cm" fo:margin-right="-0.021cm" table:align="margins"/>
    </style:style>
    <style:style style:name="Tableau3.A" style:family="table-column">
      <style:table-column-properties style:column-width="1.145cm" style:rel-column-width="4087*"/>
    </style:style>
    <style:style style:name="Tableau3.B" style:family="table-column">
      <style:table-column-properties style:column-width="0.663cm" style:rel-column-width="2367*"/>
    </style:style>
    <style:style style:name="Tableau3.a" style:family="table-column">
      <style:table-column-properties style:column-width="0.637cm" style:rel-column-width="227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288cm" table:align="left"/>
    </style:style>
    <style:style style:name="Tableau4.A" style:family="table-column">
      <style:table-column-properties style:column-width="2.602cm"/>
    </style:style>
    <style:style style:name="Tableau4.B" style:family="table-column">
      <style:table-column-properties style:column-width="1.947cm"/>
    </style:style>
    <style:style style:name="Tableau4.G" style:family="table-column">
      <style:table-column-properties style:column-width="1.94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847cm" fo:text-indent="0cm" style:auto-text-indent="false"/>
    </style:style>
    <style:style style:name="P2" style:family="paragraph" style:parent-style-name="Standard">
      <style:paragraph-properties fo:margin-left="0cm" fo:margin-right="-0.847cm" fo:text-indent="0cm" style:auto-text-indent="false"/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-0.556cm" fo:text-indent="0cm" style:auto-text-indent="false"/>
    </style:style>
    <style:style style:name="P10" style:family="paragraph" style:parent-style-name="Standard">
      <style:paragraph-properties fo:margin-left="0cm" fo:margin-right="-0.556cm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OpenSymbol"/>
    </style:style>
    <style:style style:name="T10" style:family="text">
      <style:text-properties style:font-name="OpenSymbol" fo:font-style="italic" style:font-style-asian="italic" style:font-style-complex="italic"/>
    </style:style>
    <style:style style:name="T11" style:family="text">
      <style:text-properties style:font-name="OpenSymbo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OpenSymbol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4" style:family="text">
      <style:text-properties style:font-name="OpenSymbo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17" style:family="text">
      <style:text-properties style:font-name="OpenSymbol1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8" style:family="text">
      <style:text-properties style:font-name="OpenSymbol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OpenSymbol1" fo:font-style="normal" fo:font-weight="bold" style:font-name-asian="OpenSymbol1" style:font-style-asian="normal" style:font-weight-asian="bold" style:font-name-complex="OpenSymbol1" style:font-style-complex="normal" style:font-weight-complex="bold"/>
    </style:style>
    <style:style style:name="T20" style:family="text">
      <style:text-properties style:font-name="OpenSymbol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OpenSymbol1" style:font-name-asian="OpenSymbol1" style:font-name-complex="OpenSymbol1"/>
    </style:style>
    <style:style style:name="T2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Times New Roman" fo:font-style="italic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4" style:family="text">
      <style:text-properties style:font-name="Times New Roman" fo:font-style="italic" fo:font-weight="normal" style:font-name-asian="OpenSymbol1" style:font-style-asian="italic" style:font-weight-asian="normal" style:font-name-complex="OpenSymbol1" style:font-style-complex="italic" style:font-weight-complex="normal"/>
    </style:style>
    <style:style style:name="T25" style:family="text">
      <style:text-properties style:font-name="Times New Roman" fo:font-style="italic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style:font-name-asian="OpenSymbol1" style:font-style-asian="normal" style:font-weight-asian="bold" style:font-name-complex="OpenSymbol1" style:font-style-complex="normal" style:font-weight-complex="bold"/>
    </style:style>
    <style:style style:name="T31" style:family="text">
      <style:text-properties style:font-name="Times New Roman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fo:margin-left="-0.81cm" fo:margin-right="-0.413cm" style:editable="false">
        <style:columns fo:column-count="1" fo:column-gap="0cm"/>
      </style:section-properties>
    </style:style>
    <style:style style:name="Sect2" style:family="section">
      <style:section-properties fo:margin-left="-0.413cm" fo:margin-right="-0.926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considère les vingt-six lettres de l'alphabet. A chacune des lettres de l'alphabet, on associe un entier <text:span text:style-name="T1">x</text:span><text:span text:style-name="T6"> </text:span></text:p>
        <text:p text:style-name="P2">( 0<text:span text:style-name="T9"></text:span> <text:span text:style-name="T1">x </text:span><text:span text:style-name="T10"></text:span> 25 ) de la manière suivante :</text:p>
        <text:p text:style-name="P2"/>
        <table:table table:name="Tableau1" table:style-name="Tableau1">
          <table:table-column table:style-name="Tableau1.A"/>
          <table:table-column table:style-name="Tableau1.B" table:number-columns-repeated="25"/>
          <table:table-column table:style-name="Tableau1.a"/>
          <table:table-row>
            <table:table-cell table:style-name="Tableau1.A1" office:value-type="string">
              <text:p text:style-name="P3">lettre</text:p>
            </table:table-cell>
            <table:table-cell table:style-name="Tableau1.A1" office:value-type="string">
              <text:p text:style-name="Table_20_Contents">A</text:p>
            </table:table-cell>
            <table:table-cell table:style-name="Tableau1.A1" office:value-type="string">
              <text:p text:style-name="Table_20_Contents">B</text:p>
            </table:table-cell>
            <table:table-cell table:style-name="Tableau1.A1" office:value-type="string">
              <text:p text:style-name="Table_20_Contents">C</text:p>
            </table:table-cell>
            <table:table-cell table:style-name="Tableau1.A1" office:value-type="string">
              <text:p text:style-name="Table_20_Contents">D</text:p>
            </table:table-cell>
            <table:table-cell table:style-name="Tableau1.A1" office:value-type="string">
              <text:p text:style-name="Table_20_Contents">E</text:p>
            </table:table-cell>
            <table:table-cell table:style-name="Tableau1.A1" office:value-type="string">
              <text:p text:style-name="Table_20_Contents">F</text:p>
            </table:table-cell>
            <table:table-cell table:style-name="Tableau1.A1" office:value-type="string">
              <text:p text:style-name="Table_20_Contents">G</text:p>
            </table:table-cell>
            <table:table-cell table:style-name="Tableau1.A1" office:value-type="string">
              <text:p text:style-name="Table_20_Contents">H</text:p>
            </table:table-cell>
            <table:table-cell table:style-name="Tableau1.A1" office:value-type="string">
              <text:p text:style-name="Table_20_Contents">I</text:p>
            </table:table-cell>
            <table:table-cell table:style-name="Tableau1.A1" office:value-type="string">
              <text:p text:style-name="Table_20_Contents">J</text:p>
            </table:table-cell>
            <table:table-cell table:style-name="Tableau1.A1" office:value-type="string">
              <text:p text:style-name="Table_20_Contents">K</text:p>
            </table:table-cell>
            <table:table-cell table:style-name="Tableau1.A1" office:value-type="string">
              <text:p text:style-name="Table_20_Contents">L</text:p>
            </table:table-cell>
            <table:table-cell table:style-name="Tableau1.A1" office:value-type="string">
              <text:p text:style-name="Table_20_Contents">M</text:p>
            </table:table-cell>
            <table:table-cell table:style-name="Tableau1.A1" office:value-type="string">
              <text:p text:style-name="Table_20_Contents">N</text:p>
            </table:table-cell>
            <table:table-cell table:style-name="Tableau1.A1" office:value-type="string">
              <text:p text:style-name="Table_20_Contents">O</text:p>
            </table:table-cell>
            <table:table-cell table:style-name="Tableau1.A1" office:value-type="string">
              <text:p text:style-name="Table_20_Contents">P</text:p>
            </table:table-cell>
            <table:table-cell table:style-name="Tableau1.A1" office:value-type="string">
              <text:p text:style-name="Table_20_Contents">Q</text:p>
            </table:table-cell>
            <table:table-cell table:style-name="Tableau1.A1" office:value-type="string">
              <text:p text:style-name="Table_20_Contents">R</text:p>
            </table:table-cell>
            <table:table-cell table:style-name="Tableau1.A1" office:value-type="string">
              <text:p text:style-name="Table_20_Contents">S</text:p>
            </table:table-cell>
            <table:table-cell table:style-name="Tableau1.A1" office:value-type="string">
              <text:p text:style-name="Table_20_Contents">T</text:p>
            </table:table-cell>
            <table:table-cell table:style-name="Tableau1.A1" office:value-type="string">
              <text:p text:style-name="Table_20_Contents">U</text:p>
            </table:table-cell>
            <table:table-cell table:style-name="Tableau1.A1" office:value-type="string">
              <text:p text:style-name="Table_20_Contents">V</text:p>
            </table:table-cell>
            <table:table-cell table:style-name="Tableau1.A1" office:value-type="string">
              <text:p text:style-name="Table_20_Contents">W</text:p>
            </table:table-cell>
            <table:table-cell table:style-name="Tableau1.A1" office:value-type="string">
              <text:p text:style-name="Table_20_Contents">X</text:p>
            </table:table-cell>
            <table:table-cell table:style-name="Tableau1.A1" office:value-type="string">
              <text:p text:style-name="Table_20_Contents">Y</text:p>
            </table:table-cell>
            <table:table-cell table:style-name="Tableau1.a1" office:value-type="string">
              <text:p text:style-name="Table_20_Contents">Z</text:p>
            </table:table-cell>
          </table:table-row>
          <table:table-row>
            <table:table-cell table:style-name="Tableau1.A2" office:value-type="string">
              <text:p text:style-name="P4">x</text:p>
            </table:table-cell>
            <table:table-cell table:style-name="Tableau1.A2" office:value-type="string">
              <text:p text:style-name="Table_20_Contents">1</text:p>
            </table:table-cell>
            <table:table-cell table:style-name="Tableau1.A2" office:value-type="string">
              <text:p text:style-name="Table_20_Contents">2</text:p>
            </table:table-cell>
            <table:table-cell table:style-name="Tableau1.A2" office:value-type="string">
              <text:p text:style-name="Table_20_Contents">3</text:p>
            </table:table-cell>
            <table:table-cell table:style-name="Tableau1.A2" office:value-type="string">
              <text:p text:style-name="Table_20_Contents">4</text:p>
            </table:table-cell>
            <table:table-cell table:style-name="Tableau1.A2" office:value-type="string">
              <text:p text:style-name="Table_20_Contents">5</text:p>
            </table:table-cell>
            <table:table-cell table:style-name="Tableau1.A2" office:value-type="string">
              <text:p text:style-name="Table_20_Contents">6</text:p>
            </table:table-cell>
            <table:table-cell table:style-name="Tableau1.A2" office:value-type="string">
              <text:p text:style-name="Table_20_Contents">7</text:p>
            </table:table-cell>
            <table:table-cell table:style-name="Tableau1.A2" office:value-type="string">
              <text:p text:style-name="Table_20_Contents">8</text:p>
            </table:table-cell>
            <table:table-cell table:style-name="Tableau1.A2" office:value-type="string">
              <text:p text:style-name="Table_20_Contents">9</text:p>
            </table:table-cell>
            <table:table-cell table:style-name="Tableau1.A2" office:value-type="string">
              <text:p text:style-name="Table_20_Contents">10</text:p>
            </table:table-cell>
            <table:table-cell table:style-name="Tableau1.A2" office:value-type="string">
              <text:p text:style-name="Table_20_Contents">11</text:p>
            </table:table-cell>
            <table:table-cell table:style-name="Tableau1.A2" office:value-type="string">
              <text:p text:style-name="Table_20_Contents">12</text:p>
            </table:table-cell>
            <table:table-cell table:style-name="Tableau1.A2" office:value-type="string">
              <text:p text:style-name="Table_20_Contents">13</text:p>
            </table:table-cell>
            <table:table-cell table:style-name="Tableau1.A2" office:value-type="string">
              <text:p text:style-name="Table_20_Contents">14</text:p>
            </table:table-cell>
            <table:table-cell table:style-name="Tableau1.A2" office:value-type="string">
              <text:p text:style-name="Table_20_Contents">15</text:p>
            </table:table-cell>
            <table:table-cell table:style-name="Tableau1.A2" office:value-type="string">
              <text:p text:style-name="Table_20_Contents">16</text:p>
            </table:table-cell>
            <table:table-cell table:style-name="Tableau1.A2" office:value-type="string">
              <text:p text:style-name="Table_20_Contents">17</text:p>
            </table:table-cell>
            <table:table-cell table:style-name="Tableau1.A2" office:value-type="string">
              <text:p text:style-name="Table_20_Contents">18</text:p>
            </table:table-cell>
            <table:table-cell table:style-name="Tableau1.A2" office:value-type="string">
              <text:p text:style-name="Table_20_Contents">19</text:p>
            </table:table-cell>
            <table:table-cell table:style-name="Tableau1.A2" office:value-type="string">
              <text:p text:style-name="Table_20_Contents">20</text:p>
            </table:table-cell>
            <table:table-cell table:style-name="Tableau1.A2" office:value-type="string">
              <text:p text:style-name="Table_20_Contents">21</text:p>
            </table:table-cell>
            <table:table-cell table:style-name="Tableau1.A2" office:value-type="string">
              <text:p text:style-name="Table_20_Contents">22</text:p>
            </table:table-cell>
            <table:table-cell table:style-name="Tableau1.A2" office:value-type="string">
              <text:p text:style-name="Table_20_Contents">23</text:p>
            </table:table-cell>
            <table:table-cell table:style-name="Tableau1.A2" office:value-type="string">
              <text:p text:style-name="Table_20_Contents">24</text:p>
            </table:table-cell>
            <table:table-cell table:style-name="Tableau1.A2" office:value-type="string">
              <text:p text:style-name="Table_20_Contents">25</text:p>
            </table:table-cell>
            <table:table-cell table:style-name="Tableau1.a2" office:value-type="string">
              <text:p text:style-name="Table_20_Contents">0</text:p>
            </table:table-cell>
          </table:table-row>
        </table:table>
        <text:p text:style-name="P6"><text:span text:style-name="T15"><text:line-break/>Partie A:</text:span> Démonstration de cours</text:p>
        <text:p text:style-name="P7"><text:span text:style-name="T1">Pré-requis : </text:span>Définition de la congruence modulo 26.</text:p>
        <text:p text:style-name="Standard"><text:span text:style-name="T6">Soient </text:span><text:span text:style-name="T1">a</text:span><text:span text:style-name="T6"> et </text:span><text:span text:style-name="T1">b</text:span><text:span text:style-name="T6"> deux entiers relatifs. Dire que </text:span><text:span text:style-name="T1">a</text:span><text:span text:style-name="T6"> est </text:span><text:span text:style-name="T1">congru </text:span><text:span text:style-name="T6">à</text:span><text:span text:style-name="T1"> b</text:span><text:span text:style-name="T6"> modulo 26 signifie qu'il existe un entier relatif </text:span><text:span text:style-name="T1">k</text:span><text:span text:style-name="T6"> <text:s/>tel que </text:span><text:span text:style-name="T1">a</text:span><text:span text:style-name="T6"> = </text:span><text:span text:style-name="T1">b</text:span><text:span text:style-name="T6"> + 26</text:span><text:span text:style-name="T1">k</text:span><text:span text:style-name="T6">. On écrit </text:span><text:span text:style-name="T1">a</text:span><text:span text:style-name="T6"> </text:span><text:span text:style-name="T16">≡</text:span><text:span text:style-name="T6"> </text:span><text:span text:style-name="T1">b</text:span><text:span text:style-name="T6"> [ 26 ]</text:span></text:p>
        <text:p text:style-name="P7">1. <text:s/>Démontrer que :<text:line-break/>Si <text:span text:style-name="T1">a</text:span> <text:span text:style-name="T21">≡</text:span> <text:span text:style-name="T1">b</text:span> [ 26 ] et <text:s/><text:span text:style-name="T1">c</text:span> <text:span text:style-name="T21">≡</text:span> <text:span text:style-name="T1">d </text:span>[ 26 ] alors <text:span text:style-name="T1">ac</text:span> <text:span text:style-name="T21">≡</text:span> <text:span text:style-name="T1">bd</text:span> [ 26 ] <text:line-break/>2. <text:s/>Démontrer que :<text:line-break/>Si <text:span text:style-name="T1">a</text:span> <text:span text:style-name="T21">≡</text:span> <text:span text:style-name="T1">b</text:span> [ 26 ] alors pour tout entier naturel <text:span text:style-name="T1">n</text:span>, <text:s/><draw:frame draw:style-name="fr1" draw:name="Objet1" text:anchor-type="as-char" svg:width="0.579cm" svg:height="0.527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21">≡</text:span><text:span text:style-name="T21"><draw:frame draw:style-name="fr1" draw:name="Objet2" text:anchor-type="as-char" svg:width="0.561cm" svg:height="0.527cm" draw:z-index="0"><draw:object xlink:href="./Object 2" xlink:type="simple" xlink:show="embed" xlink:actuate="onLoad"/><draw:image xlink:href="./ObjectReplacements/Object 2" xlink:type="simple" xlink:show="embed" xlink:actuate="onLoad"/></draw:frame></text:span> [ 26 ]<text:line-break/></text:p>
        <text:p text:style-name="P6"><text:span text:style-name="T15">Partie B:</text:span> </text:p>
        <text:p text:style-name="Standard"><text:span text:style-name="T7">On désigne par </text:span><text:span text:style-name="T2">f <text:s/></text:span><text:span text:style-name="T7">la fonction définie par : pour tout entier </text:span><text:span text:style-name="T2">x</text:span><text:span text:style-name="T7"> , tel que 0</text:span><text:span text:style-name="T12"></text:span><text:span text:style-name="T7"> </text:span><text:span text:style-name="T2">x </text:span><text:span text:style-name="T11"></text:span><text:span text:style-name="T7"> 25 , </text:span><text:span text:style-name="T2">f</text:span><text:span text:style-name="T7"> (</text:span><text:span text:style-name="T2">x</text:span><text:span text:style-name="T7">) est le reste de la division euclidienne de 5</text:span><text:span text:style-name="T2">x + </text:span><text:span text:style-name="T7">1 par 26.</text:span></text:p>
        <text:p text:style-name="Standard"><text:span text:style-name="T7">On code un message de la manière suivante : si </text:span><text:span text:style-name="T2">x</text:span><text:span text:style-name="T7"> est le rang de la lettre à coder alors </text:span><text:span text:style-name="T2">f</text:span><text:span text:style-name="T7"> (</text:span><text:span text:style-name="T2">x</text:span><text:span text:style-name="T7">) est le rang de la lettre qui la remplace.</text:span></text:p>
        <text:p text:style-name="P8"><text:span text:style-name="T4">Exemple</text:span> : La lettre B a pour rang <text:span text:style-name="T1">x = </text:span>2. On calcule : 5<text:span text:style-name="T1">x</text:span> + 1 = 11. Le reste de la division euclidienne de 5<text:span text:style-name="T1">x+ </text:span>1 donc de 11 par 26 est <text:span text:style-name="T1">f</text:span> (<text:span text:style-name="T1">x</text:span>) = 11.La lettre de rang 11 est K. Donc la lettre B est codée par la lettre K.<text:line-break/></text:p>
        <text:p text:style-name="P8">1. Recopier et compléter le tableau suivant : </text:p>
        <table:table table:name="Tableau2" table:style-name="Tableau2">
          <table:table-column table:style-name="Tableau2.A"/>
          <table:table-column table:style-name="Tableau2.B" table:number-columns-repeated="5"/>
          <table:table-column table:style-name="Tableau2.G"/>
          <table:table-row>
            <table:table-cell table:style-name="Tableau2.A1" office:value-type="string">
              <text:p text:style-name="P3">Lettre</text:p>
            </table:table-cell>
            <table:table-cell table:style-name="Tableau2.A1" office:value-type="string">
              <text:p text:style-name="P3">F</text:p>
            </table:table-cell>
            <table:table-cell table:style-name="Tableau2.A1" office:value-type="string">
              <text:p text:style-name="P3">E</text:p>
            </table:table-cell>
            <table:table-cell table:style-name="Tableau2.A1" office:value-type="string">
              <text:p text:style-name="P3">R</text:p>
            </table:table-cell>
            <table:table-cell table:style-name="Tableau2.A1" office:value-type="string">
              <text:p text:style-name="P3">M</text:p>
            </table:table-cell>
            <table:table-cell table:style-name="Tableau2.A1" office:value-type="string">
              <text:p text:style-name="P3">A</text:p>
            </table:table-cell>
            <table:table-cell table:style-name="Tableau2.G1" office:value-type="string">
              <text:p text:style-name="P3">T</text:p>
            </table:table-cell>
          </table:table-row>
          <table:table-row>
            <table:table-cell table:style-name="Tableau2.A2" office:value-type="string">
              <text:p text:style-name="P3">Rang <text:span text:style-name="T1">x</text:span>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G2" office:value-type="string">
              <text:p text:style-name="P3"/>
            </table:table-cell>
          </table:table-row>
          <table:table-row>
            <table:table-cell table:style-name="Tableau2.A2" office:value-type="string">
              <text:p text:style-name="P3">Reste <text:span text:style-name="T1">f</text:span> (<text:span text:style-name="T1">x</text:span>)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G2" office:value-type="string">
              <text:p text:style-name="P3"/>
            </table:table-cell>
          </table:table-row>
          <table:table-row>
            <table:table-cell table:style-name="Tableau2.A2" office:value-type="string">
              <text:p text:style-name="P3">Lettre codée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<text:line-break/>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G2" office:value-type="string">
              <text:p text:style-name="P3"/>
            </table:table-cell>
          </table:table-row>
        </table:table>
        <text:p text:style-name="Standard"><text:span text:style-name="T7">Comment code-t-on le mot FERMAT ?<text:line-break/><text:line-break/>2. <text:s/>On veut décoder le mot XD<text:line-break/> <text:s text:c="4"/>a) <text:s/>Démontrer que si </text:span><text:span text:style-name="T2">x</text:span><text:span text:style-name="T7"> est le rang de la lettre codée par X alors 5</text:span><text:span text:style-name="T2">x</text:span><text:span text:style-name="T7"> </text:span><text:span text:style-name="T17">≡</text:span><text:span text:style-name="T7"> 23 [ 26 ].<text:line-break/> <text:s text:c="4"/>b) <text:s/>Vérifier que 5 </text:span><text:span text:style-name="T18">×</text:span><text:span text:style-name="T7"> 21 </text:span><text:span text:style-name="T17">≡</text:span><text:span text:style-name="T7"> 1 [ 26 ] et en déduire X.<text:line-break/> <text:s text:c="4"/>c) <text:s/>Terminer le décodage de <text:s/>XD.<text:line-break/><text:line-break/>3. <text:s/>On veut déterminer la fonction </text:span><text:span text:style-name="T2">g</text:span><text:span text:style-name="T7"> de déchiffrement.<text:line-break/> <text:s text:c="4"/>a) <text:s/>Démontrer que si </text:span><text:span text:style-name="T2">x</text:span><text:span text:style-name="T7"> est le rang de la lettre à coder et </text:span><text:span text:style-name="T2">y</text:span><text:span text:style-name="T7"> <text:s/>le rang de la lettre codée alors 5</text:span><text:span text:style-name="T2">x</text:span><text:span text:style-name="T7"> + 1</text:span><text:span text:style-name="T17">≡</text:span><text:span text:style-name="T7"> </text:span><text:span text:style-name="T2">y</text:span><text:span text:style-name="T7">[ 26 ].<text:line-break/> <text:s text:c="4"/>b) <text:s/>En déduire que 5</text:span><text:span text:style-name="T2">x</text:span><text:span text:style-name="T7"> + 1</text:span><text:span text:style-name="T17">≡</text:span><text:span text:style-name="T7"> </text:span><text:span text:style-name="T2">y</text:span><text:span text:style-name="T7">[ 26 ] </text:span><text:span text:style-name="T12">⇔ </text:span><text:span text:style-name="T22">x</text:span><text:span text:style-name="T27"> </text:span><text:span text:style-name="T28">≡</text:span><text:span text:style-name="T27"> 21</text:span><text:span text:style-name="T22">y </text:span><text:span text:style-name="T27">+ 5 [ 26 ].<text:line-break/> <text:s text:c="4"/>c) <text:s/>Déterminer la fonction </text:span><text:span text:style-name="T22">g.</text:span></text:p>
        <text:p text:style-name="P7"/>
      </text:section>
      <text:section text:style-name="Sect2" text:name="Correction1">
        <text:p text:style-name="P1"/>
        <text:p text:style-name="P1">On considère les vingt-six lettres de l'alphabet. A chacune des lettres de l'alphabet, on associe un entier <text:span text:style-name="T1">x</text:span><text:span text:style-name="T6"> </text:span></text:p>
        <text:p text:style-name="P2">( 0<text:span text:style-name="T9"></text:span> <text:span text:style-name="T1">x </text:span><text:span text:style-name="T10"></text:span> 25 ) de la manière suivante :</text:p>
        <text:p text:style-name="P2"/>
        <table:table table:name="Tableau3" table:style-name="Tableau3">
          <table:table-column table:style-name="Tableau3.A"/>
          <table:table-column table:style-name="Tableau3.B" table:number-columns-repeated="25"/>
          <table:table-column table:style-name="Tableau3.a"/>
          <table:table-row>
            <table:table-cell table:style-name="Tableau3.A1" office:value-type="string">
              <text:p text:style-name="P3">lettre</text:p>
            </table:table-cell>
            <table:table-cell table:style-name="Tableau3.A1" office:value-type="string">
              <text:p text:style-name="Table_20_Contents">A</text:p>
            </table:table-cell>
            <table:table-cell table:style-name="Tableau3.A1" office:value-type="string">
              <text:p text:style-name="Table_20_Contents">B</text:p>
            </table:table-cell>
            <table:table-cell table:style-name="Tableau3.A1" office:value-type="string">
              <text:p text:style-name="Table_20_Contents">C</text:p>
            </table:table-cell>
            <table:table-cell table:style-name="Tableau3.A1" office:value-type="string">
              <text:p text:style-name="Table_20_Contents">D</text:p>
            </table:table-cell>
            <table:table-cell table:style-name="Tableau3.A1" office:value-type="string">
              <text:p text:style-name="Table_20_Contents">E</text:p>
            </table:table-cell>
            <table:table-cell table:style-name="Tableau3.A1" office:value-type="string">
              <text:p text:style-name="Table_20_Contents">F</text:p>
            </table:table-cell>
            <table:table-cell table:style-name="Tableau3.A1" office:value-type="string">
              <text:p text:style-name="Table_20_Contents">G</text:p>
            </table:table-cell>
            <table:table-cell table:style-name="Tableau3.A1" office:value-type="string">
              <text:p text:style-name="Table_20_Contents">H</text:p>
            </table:table-cell>
            <table:table-cell table:style-name="Tableau3.A1" office:value-type="string">
              <text:p text:style-name="Table_20_Contents">I</text:p>
            </table:table-cell>
            <table:table-cell table:style-name="Tableau3.A1" office:value-type="string">
              <text:p text:style-name="Table_20_Contents">J</text:p>
            </table:table-cell>
            <table:table-cell table:style-name="Tableau3.A1" office:value-type="string">
              <text:p text:style-name="Table_20_Contents">K</text:p>
            </table:table-cell>
            <table:table-cell table:style-name="Tableau3.A1" office:value-type="string">
              <text:p text:style-name="Table_20_Contents">L</text:p>
            </table:table-cell>
            <table:table-cell table:style-name="Tableau3.A1" office:value-type="string">
              <text:p text:style-name="Table_20_Contents">M</text:p>
            </table:table-cell>
            <table:table-cell table:style-name="Tableau3.A1" office:value-type="string">
              <text:p text:style-name="Table_20_Contents">N</text:p>
            </table:table-cell>
            <table:table-cell table:style-name="Tableau3.A1" office:value-type="string">
              <text:p text:style-name="Table_20_Contents">O</text:p>
            </table:table-cell>
            <table:table-cell table:style-name="Tableau3.A1" office:value-type="string">
              <text:p text:style-name="Table_20_Contents">P</text:p>
            </table:table-cell>
            <table:table-cell table:style-name="Tableau3.A1" office:value-type="string">
              <text:p text:style-name="Table_20_Contents">Q</text:p>
            </table:table-cell>
            <table:table-cell table:style-name="Tableau3.A1" office:value-type="string">
              <text:p text:style-name="Table_20_Contents">R</text:p>
            </table:table-cell>
            <table:table-cell table:style-name="Tableau3.A1" office:value-type="string">
              <text:p text:style-name="Table_20_Contents">S</text:p>
            </table:table-cell>
            <table:table-cell table:style-name="Tableau3.A1" office:value-type="string">
              <text:p text:style-name="Table_20_Contents">T</text:p>
            </table:table-cell>
            <table:table-cell table:style-name="Tableau3.A1" office:value-type="string">
              <text:p text:style-name="Table_20_Contents">U</text:p>
            </table:table-cell>
            <table:table-cell table:style-name="Tableau3.A1" office:value-type="string">
              <text:p text:style-name="Table_20_Contents">V</text:p>
            </table:table-cell>
            <table:table-cell table:style-name="Tableau3.A1" office:value-type="string">
              <text:p text:style-name="Table_20_Contents">W</text:p>
            </table:table-cell>
            <table:table-cell table:style-name="Tableau3.A1" office:value-type="string">
              <text:p text:style-name="Table_20_Contents">X</text:p>
            </table:table-cell>
            <table:table-cell table:style-name="Tableau3.A1" office:value-type="string">
              <text:p text:style-name="Table_20_Contents">Y</text:p>
            </table:table-cell>
            <table:table-cell table:style-name="Tableau3.a1" office:value-type="string">
              <text:p text:style-name="Table_20_Contents">Z</text:p>
            </table:table-cell>
          </table:table-row>
          <table:table-row>
            <table:table-cell table:style-name="Tableau3.A2" office:value-type="string">
              <text:p text:style-name="P4">x</text:p>
            </table:table-cell>
            <table:table-cell table:style-name="Tableau3.A2" office:value-type="string">
              <text:p text:style-name="Table_20_Contents">1</text:p>
            </table:table-cell>
            <table:table-cell table:style-name="Tableau3.A2" office:value-type="string">
              <text:p text:style-name="Table_20_Contents">2</text:p>
            </table:table-cell>
            <table:table-cell table:style-name="Tableau3.A2" office:value-type="string">
              <text:p text:style-name="Table_20_Contents">3</text:p>
            </table:table-cell>
            <table:table-cell table:style-name="Tableau3.A2" office:value-type="string">
              <text:p text:style-name="Table_20_Contents">4</text:p>
            </table:table-cell>
            <table:table-cell table:style-name="Tableau3.A2" office:value-type="string">
              <text:p text:style-name="Table_20_Contents">5</text:p>
            </table:table-cell>
            <table:table-cell table:style-name="Tableau3.A2" office:value-type="string">
              <text:p text:style-name="Table_20_Contents">6</text:p>
            </table:table-cell>
            <table:table-cell table:style-name="Tableau3.A2" office:value-type="string">
              <text:p text:style-name="Table_20_Contents">7</text:p>
            </table:table-cell>
            <table:table-cell table:style-name="Tableau3.A2" office:value-type="string">
              <text:p text:style-name="Table_20_Contents">8</text:p>
            </table:table-cell>
            <table:table-cell table:style-name="Tableau3.A2" office:value-type="string">
              <text:p text:style-name="Table_20_Contents">9</text:p>
            </table:table-cell>
            <table:table-cell table:style-name="Tableau3.A2" office:value-type="string">
              <text:p text:style-name="Table_20_Contents">10</text:p>
            </table:table-cell>
            <table:table-cell table:style-name="Tableau3.A2" office:value-type="string">
              <text:p text:style-name="Table_20_Contents">11</text:p>
            </table:table-cell>
            <table:table-cell table:style-name="Tableau3.A2" office:value-type="string">
              <text:p text:style-name="Table_20_Contents">12</text:p>
            </table:table-cell>
            <table:table-cell table:style-name="Tableau3.A2" office:value-type="string">
              <text:p text:style-name="Table_20_Contents">13</text:p>
            </table:table-cell>
            <table:table-cell table:style-name="Tableau3.A2" office:value-type="string">
              <text:p text:style-name="Table_20_Contents">14</text:p>
            </table:table-cell>
            <table:table-cell table:style-name="Tableau3.A2" office:value-type="string">
              <text:p text:style-name="Table_20_Contents">15</text:p>
            </table:table-cell>
            <table:table-cell table:style-name="Tableau3.A2" office:value-type="string">
              <text:p text:style-name="Table_20_Contents">16</text:p>
            </table:table-cell>
            <table:table-cell table:style-name="Tableau3.A2" office:value-type="string">
              <text:p text:style-name="Table_20_Contents">17</text:p>
            </table:table-cell>
            <table:table-cell table:style-name="Tableau3.A2" office:value-type="string">
              <text:p text:style-name="Table_20_Contents">18</text:p>
            </table:table-cell>
            <table:table-cell table:style-name="Tableau3.A2" office:value-type="string">
              <text:p text:style-name="Table_20_Contents">19</text:p>
            </table:table-cell>
            <table:table-cell table:style-name="Tableau3.A2" office:value-type="string">
              <text:p text:style-name="Table_20_Contents">20</text:p>
            </table:table-cell>
            <table:table-cell table:style-name="Tableau3.A2" office:value-type="string">
              <text:p text:style-name="Table_20_Contents">21</text:p>
            </table:table-cell>
            <table:table-cell table:style-name="Tableau3.A2" office:value-type="string">
              <text:p text:style-name="Table_20_Contents">22</text:p>
            </table:table-cell>
            <table:table-cell table:style-name="Tableau3.A2" office:value-type="string">
              <text:p text:style-name="Table_20_Contents">23</text:p>
            </table:table-cell>
            <table:table-cell table:style-name="Tableau3.A2" office:value-type="string">
              <text:p text:style-name="Table_20_Contents">24</text:p>
            </table:table-cell>
            <table:table-cell table:style-name="Tableau3.A2" office:value-type="string">
              <text:p text:style-name="Table_20_Contents">25</text:p>
            </table:table-cell>
            <table:table-cell table:style-name="Tableau3.a2" office:value-type="string">
              <text:p text:style-name="Table_20_Contents">0</text:p>
            </table:table-cell>
          </table:table-row>
        </table:table>
        <text:p text:style-name="P6"><text:span text:style-name="T15"><text:line-break/>Partie A:</text:span> Démonstration de cours <text:s/><text:span text:style-name="T32">(voir votre cours avec la congruence modulo 26)</text:span></text:p>
        <text:p text:style-name="P7"><text:line-break/></text:p>
        <text:p text:style-name="P6"><text:soft-page-break/><text:span text:style-name="T15">Partie B:</text:span> </text:p>
        <text:p text:style-name="Standard"><text:span text:style-name="T7">On désigne par </text:span><text:span text:style-name="T2">f <text:s/></text:span><text:span text:style-name="T7">la fonction définie par : pour tout entier </text:span><text:span text:style-name="T2">x</text:span><text:span text:style-name="T7"> , tel que 0</text:span><text:span text:style-name="T12"></text:span><text:span text:style-name="T7"> </text:span><text:span text:style-name="T2">x </text:span><text:span text:style-name="T11"></text:span><text:span text:style-name="T7"> 25 , </text:span><text:span text:style-name="T2">f</text:span><text:span text:style-name="T7"> (</text:span><text:span text:style-name="T2">x</text:span><text:span text:style-name="T7">) est le reste de la division euclidienne de 5</text:span><text:span text:style-name="T2">x + </text:span><text:span text:style-name="T7">1 par 26.</text:span></text:p>
        <text:p text:style-name="Standard"><text:span text:style-name="T7">On code un message de la manière suivante : si </text:span><text:span text:style-name="T2">x</text:span><text:span text:style-name="T7"> est le rang de la lettre à coder alors </text:span><text:span text:style-name="T2">f</text:span><text:span text:style-name="T7"> (</text:span><text:span text:style-name="T2">x</text:span><text:span text:style-name="T7">) est le rang de la lettre qui la remplace.</text:span></text:p>
        <text:p text:style-name="P8"><text:span text:style-name="T4">Exemple</text:span> : La lettre B a pour rang <text:span text:style-name="T1">x = </text:span>2. On calcule : 5<text:span text:style-name="T1">x</text:span> + 1 = 11. Le reste de la division euclidienne de <text:line-break/>5<text:span text:style-name="T1">x+ </text:span>1 donc de 11 par 26 est <text:span text:style-name="T1">f</text:span> (<text:span text:style-name="T1">x</text:span>) = 11.La lettre de rang 11 est K. Donc la lettre B est codée par la lettre K.<text:line-break/></text:p>
        <text:p text:style-name="P8">1. Recopier et compléter le tableau suivant : </text:p>
        <text:p text:style-name="P8"/>
        <table:table table:name="Tableau4" table:style-name="Tableau4">
          <table:table-column table:style-name="Tableau4.A"/>
          <table:table-column table:style-name="Tableau4.B" table:number-columns-repeated="5"/>
          <table:table-column table:style-name="Tableau4.G"/>
          <table:table-row>
            <table:table-cell table:style-name="Tableau4.A1" office:value-type="string">
              <text:p text:style-name="P3">Lettre</text:p>
            </table:table-cell>
            <table:table-cell table:style-name="Tableau4.A1" office:value-type="string">
              <text:p text:style-name="P3">F</text:p>
            </table:table-cell>
            <table:table-cell table:style-name="Tableau4.A1" office:value-type="string">
              <text:p text:style-name="P3">E</text:p>
            </table:table-cell>
            <table:table-cell table:style-name="Tableau4.A1" office:value-type="string">
              <text:p text:style-name="P3">R</text:p>
            </table:table-cell>
            <table:table-cell table:style-name="Tableau4.A1" office:value-type="string">
              <text:p text:style-name="P3">M</text:p>
            </table:table-cell>
            <table:table-cell table:style-name="Tableau4.A1" office:value-type="string">
              <text:p text:style-name="P3">A</text:p>
            </table:table-cell>
            <table:table-cell table:style-name="Tableau4.G1" office:value-type="string">
              <text:p text:style-name="P3">T</text:p>
            </table:table-cell>
          </table:table-row>
          <table:table-row>
            <table:table-cell table:style-name="Tableau4.A2" office:value-type="string">
              <text:p text:style-name="P3">Rang <text:span text:style-name="T1">x</text:span></text:p>
            </table:table-cell>
            <table:table-cell table:style-name="Tableau4.A2" office:value-type="string">
              <text:p text:style-name="P5">6</text:p>
            </table:table-cell>
            <table:table-cell table:style-name="Tableau4.A2" office:value-type="string">
              <text:p text:style-name="P5">5</text:p>
            </table:table-cell>
            <table:table-cell table:style-name="Tableau4.A2" office:value-type="string">
              <text:p text:style-name="P5">18</text:p>
            </table:table-cell>
            <table:table-cell table:style-name="Tableau4.A2" office:value-type="string">
              <text:p text:style-name="P5">13</text:p>
            </table:table-cell>
            <table:table-cell table:style-name="Tableau4.A2" office:value-type="string">
              <text:p text:style-name="P5">1</text:p>
            </table:table-cell>
            <table:table-cell table:style-name="Tableau4.G2" office:value-type="string">
              <text:p text:style-name="P5">20</text:p>
            </table:table-cell>
          </table:table-row>
          <table:table-row>
            <table:table-cell table:style-name="Tableau4.A2" office:value-type="string">
              <text:p text:style-name="P3">Reste <text:span text:style-name="T1">f</text:span> (<text:span text:style-name="T1">x</text:span>)</text:p>
            </table:table-cell>
            <table:table-cell table:style-name="Tableau4.A2" office:value-type="string">
              <text:p text:style-name="P5">5</text:p>
            </table:table-cell>
            <table:table-cell table:style-name="Tableau4.A2" office:value-type="string">
              <text:p text:style-name="P5">0</text:p>
            </table:table-cell>
            <table:table-cell table:style-name="Tableau4.A2" office:value-type="string">
              <text:p text:style-name="P5">13</text:p>
            </table:table-cell>
            <table:table-cell table:style-name="Tableau4.A2" office:value-type="string">
              <text:p text:style-name="P5">14</text:p>
            </table:table-cell>
            <table:table-cell table:style-name="Tableau4.A2" office:value-type="string">
              <text:p text:style-name="P5">6</text:p>
            </table:table-cell>
            <table:table-cell table:style-name="Tableau4.G2" office:value-type="string">
              <text:p text:style-name="P5">23</text:p>
            </table:table-cell>
          </table:table-row>
          <table:table-row>
            <table:table-cell table:style-name="Tableau4.A2" office:value-type="string">
              <text:p text:style-name="P3">Lettre codée</text:p>
            </table:table-cell>
            <table:table-cell table:style-name="Tableau4.A2" office:value-type="string">
              <text:p text:style-name="P5">E</text:p>
            </table:table-cell>
            <table:table-cell table:style-name="Tableau4.A2" office:value-type="string">
              <text:p text:style-name="P5">Z</text:p>
            </table:table-cell>
            <table:table-cell table:style-name="Tableau4.A2" office:value-type="string">
              <text:p text:style-name="P5">M<text:line-break/></text:p>
            </table:table-cell>
            <table:table-cell table:style-name="Tableau4.A2" office:value-type="string">
              <text:p text:style-name="P5">N</text:p>
            </table:table-cell>
            <table:table-cell table:style-name="Tableau4.A2" office:value-type="string">
              <text:p text:style-name="P5">F</text:p>
            </table:table-cell>
            <table:table-cell table:style-name="Tableau4.G2" office:value-type="string">
              <text:p text:style-name="P5">W</text:p>
            </table:table-cell>
          </table:table-row>
        </table:table>
        <text:p text:style-name="P9"><text:span text:style-name="T8">Comment code-t-on le mot FERMAT ?</text:span><text:span text:style-name="T7"><text:line-break/>Le mot FERMAT est codé EZMNFW <text:s text:c="5"/><text:line-break/></text:span><text:span text:style-name="T8">2. <text:s/>On veut décoder le </text:span><text:bookmark text:name="SwXTextPosition752"/><text:span text:style-name="T8">mot</text:span><text:bookmark text:name="SwXTextPosition753"/><text:span text:style-name="T8"> XD<text:line-break/> <text:s text:c="4"/>a) <text:s/>Démontrer que si </text:span><text:span text:style-name="T5">x</text:span><text:span text:style-name="T8"> est le rang de la lettre codée par X alors 5</text:span><text:span text:style-name="T5">x</text:span><text:span text:style-name="T8"> </text:span><text:span text:style-name="T19">≡</text:span><text:span text:style-name="T8"> 23 [ 26 ].</text:span><text:span text:style-name="T7"><text:line-break/>Si </text:span><text:span text:style-name="T2">x</text:span><text:span text:style-name="T7"> est le rang de la lettre codée par X alors le reste de la division euclidienne de 5</text:span><text:span text:style-name="T2">x+ </text:span><text:span text:style-name="T7">1 <text:s/>par 26 est </text:span><text:span text:style-name="T2">f</text:span><text:span text:style-name="T7"> (</text:span><text:span text:style-name="T2">x</text:span><text:span text:style-name="T7">) = 23 car le rang de la lettre X est 24 et 5</text:span><text:span text:style-name="T2">x+ </text:span><text:span text:style-name="T7">1 </text:span><text:span text:style-name="T17">≡</text:span><text:span text:style-name="T7">24[ 26 ] d'où 5</text:span><text:span text:style-name="T2">x</text:span><text:span text:style-name="T7"> </text:span><text:span text:style-name="T17">≡</text:span><text:span text:style-name="T7"> 23 [ 26 ].<text:line-break/> <text:s text:c="4"/></text:span><text:span text:style-name="T8">b) <text:s/>Vérifier que 5 </text:span><text:span text:style-name="T20">×</text:span><text:span text:style-name="T8"> 21 </text:span><text:span text:style-name="T19">≡</text:span><text:span text:style-name="T8"> 1 [ 26 ] et en déduire X.</text:span><text:span text:style-name="T7"><text:line-break/>5 </text:span><text:span text:style-name="T18">×</text:span><text:span text:style-name="T7"> 21 = 105 = 26 </text:span><text:span text:style-name="T18">× </text:span><text:span text:style-name="T7">4 + 1 donc 5 </text:span><text:span text:style-name="T18">×</text:span><text:span text:style-name="T7"> 21 </text:span><text:span text:style-name="T17">≡</text:span><text:span text:style-name="T7"> 1 [ 26 ] <text:line-break/>On sait que : 5</text:span><text:span text:style-name="T2">x</text:span><text:span text:style-name="T7"> </text:span><text:span text:style-name="T17">≡</text:span><text:span text:style-name="T7"> 23 [ 26 ] et 5</text:span><text:span text:style-name="T2">x</text:span><text:span text:style-name="T7"> </text:span><text:span text:style-name="T27">× 21</text:span><text:span text:style-name="T17">≡</text:span><text:span text:style-name="T7"> 23 </text:span><text:span text:style-name="T18">×</text:span><text:span text:style-name="T7"> 21[ 26 ]. Or 5 </text:span><text:span text:style-name="T18">×</text:span><text:span text:style-name="T7"> 21 </text:span><text:span text:style-name="T17">≡</text:span><text:span text:style-name="T7"> 1 [ 26 ] donc 5</text:span><text:span text:style-name="T2">x</text:span><text:span text:style-name="T7"> </text:span><text:span text:style-name="T27">× 21</text:span><text:span text:style-name="T17">≡</text:span><text:span text:style-name="T23">x</text:span><text:span text:style-name="T28">[ 26 ] et on obtient </text:span><text:span text:style-name="T23">x</text:span><text:span text:style-name="T28"> </text:span><text:span text:style-name="T17">≡</text:span><text:span text:style-name="T28"> 23 </text:span><text:span text:style-name="T17">×</text:span><text:span text:style-name="T28"> 21</text:span><text:span text:style-name="T17">≡</text:span><text:span text:style-name="T28">15[ 26 ] <text:line-break/>On a </text:span><text:span text:style-name="T23">x</text:span><text:span text:style-name="T28"> = 15 et la lettre X est codée par la lettre O.</text:span><text:span text:style-name="T7"><text:line-break/> <text:s text:c="4"/></text:span><text:span text:style-name="T8">c) <text:s/>Terminer le décodage de <text:s/>XD.</text:span><text:span text:style-name="T7"><text:line-break/>Si </text:span><text:span text:style-name="T2">x</text:span><text:span text:style-name="T7"> est le rang de la lettre codée par D alors le reste de la division euclidienne de 5</text:span><text:span text:style-name="T2">x+ </text:span><text:span text:style-name="T7">1 <text:s/>par 26 est </text:span><text:span text:style-name="T2">f</text:span><text:span text:style-name="T7"> (</text:span><text:span text:style-name="T2">x</text:span><text:span text:style-name="T7">) = 4 car le rang de la lettre D est 4 et 5</text:span><text:span text:style-name="T2">x+ </text:span><text:span text:style-name="T7">1 </text:span><text:span text:style-name="T17">≡</text:span><text:span text:style-name="T7">4[ 26 ] d'où 5</text:span><text:span text:style-name="T2">x</text:span><text:span text:style-name="T7"> </text:span><text:span text:style-name="T17">≡</text:span><text:span text:style-name="T7"> 3 [ 26 ].<text:line-break/>On sait que 5 </text:span><text:span text:style-name="T18">×</text:span><text:span text:style-name="T7"> 21 </text:span><text:span text:style-name="T17">≡</text:span><text:span text:style-name="T7"> 1 [ 26 ] et 5</text:span><text:span text:style-name="T2">x</text:span><text:span text:style-name="T7"> </text:span><text:span text:style-name="T17">≡</text:span><text:span text:style-name="T7"> 3 [ 26 ]donc 5</text:span><text:span text:style-name="T2">x</text:span><text:span text:style-name="T7"> </text:span><text:span text:style-name="T27">× 21</text:span><text:span text:style-name="T17">≡</text:span><text:span text:style-name="T7"> 3 </text:span><text:span text:style-name="T18">×</text:span><text:span text:style-name="T7"> 21[ 26 ] et </text:span><text:span text:style-name="T28"><text:s/></text:span><text:span text:style-name="T23">x</text:span><text:span text:style-name="T28"> </text:span><text:span text:style-name="T17">≡</text:span><text:span text:style-name="T28"> 3 </text:span><text:span text:style-name="T17">×</text:span><text:span text:style-name="T28"> 21</text:span><text:span text:style-name="T17">≡63≡11</text:span><text:span text:style-name="T28">[ 26 ] .<text:line-break/>On a </text:span><text:span text:style-name="T23">x</text:span><text:span text:style-name="T28"> = 11 et la lettre D est codée par la lettre K<text:line-break/>Le décodage de <text:s/>XD est OK.</text:span><text:span text:style-name="T7"><text:line-break/></text:span><text:span text:style-name="T8">3. <text:s/>On veut déterminer la fonction </text:span><text:span text:style-name="T5">g</text:span><text:span text:style-name="T8"> de déchiffrement.<text:line-break/> <text:s/>a) <text:s/>Démontrer que si </text:span><text:span text:style-name="T5">x</text:span><text:span text:style-name="T8"> est le rang de la lettre à coder et </text:span><text:span text:style-name="T5">y</text:span><text:span text:style-name="T8"> <text:s/>le rang de la lettre codée alors 5</text:span><text:span text:style-name="T5">x</text:span><text:span text:style-name="T8"> + 1</text:span><text:span text:style-name="T19">≡</text:span><text:span text:style-name="T8"> </text:span><text:span text:style-name="T5">y</text:span><text:span text:style-name="T8">[ 26 ].</text:span><text:span text:style-name="T7"><text:line-break/>Si </text:span><text:span text:style-name="T2">x</text:span><text:span text:style-name="T7"> est le rang de la lettre à coder et </text:span><text:span text:style-name="T2">y</text:span><text:span text:style-name="T7"> <text:s/>le rang de la lettre codée alors alors le reste de la division euclidienne de 5</text:span><text:span text:style-name="T2">x+ </text:span><text:span text:style-name="T7">1 <text:s/>par 26 est </text:span><text:span text:style-name="T2">f</text:span><text:span text:style-name="T7"> (</text:span><text:span text:style-name="T2">x</text:span><text:span text:style-name="T7">) = </text:span><text:span text:style-name="T3">y </text:span><text:span text:style-name="T7">et <text:s/>5</text:span><text:span text:style-name="T2">x</text:span><text:span text:style-name="T7"> + 1</text:span><text:span text:style-name="T17">≡</text:span><text:span text:style-name="T7"> </text:span><text:span text:style-name="T2">y</text:span><text:span text:style-name="T7">[ 26 ].<text:line-break/> <text:s text:c="4"/></text:span><text:span text:style-name="T8">b) <text:s/>En déduire que 5</text:span><text:span text:style-name="T5">x</text:span><text:span text:style-name="T8"> + 1</text:span><text:span text:style-name="T19">≡</text:span><text:span text:style-name="T8"> </text:span><text:span text:style-name="T5">y </text:span><text:span text:style-name="T8">[ 26 ] </text:span><text:span text:style-name="T14">⇔ </text:span><text:span text:style-name="T26">x</text:span><text:span text:style-name="T29"> </text:span><text:span text:style-name="T30">≡</text:span><text:span text:style-name="T29"> 21</text:span><text:span text:style-name="T26">y </text:span><text:span text:style-name="T29">+ 5 [ 26 ].</text:span><text:span text:style-name="T27"><text:line-break/>-- <text:s/>5</text:span><text:span text:style-name="T22">x</text:span><text:span text:style-name="T27"> + 1</text:span><text:span text:style-name="T17">≡</text:span><text:span text:style-name="T27"> </text:span><text:span text:style-name="T22">y </text:span><text:span text:style-name="T27">[ 26 ]</text:span><text:span text:style-name="T12">⇔</text:span><text:span text:style-name="T27">5</text:span><text:span text:style-name="T22">x</text:span><text:span text:style-name="T27"> </text:span><text:span text:style-name="T17">≡</text:span><text:span text:style-name="T27"> </text:span><text:span text:style-name="T22">y –</text:span><text:span text:style-name="T27"> 1</text:span><text:span text:style-name="T22"> </text:span><text:span text:style-name="T27">[ 26 ] </text:span><text:span text:style-name="T12">⇔</text:span><text:span text:style-name="T27"> 5</text:span><text:span text:style-name="T22">x</text:span><text:span text:style-name="T27"> × 21</text:span><text:span text:style-name="T17">≡</text:span><text:span text:style-name="T28">21(</text:span><text:span text:style-name="T24">y –</text:span><text:span text:style-name="T28"> 1)</text:span><text:span text:style-name="T24"> </text:span><text:span text:style-name="T28">[ 26 ] </text:span><text:span text:style-name="T13">⇔</text:span><text:span text:style-name="T23">x</text:span><text:span text:style-name="T28"> </text:span><text:span text:style-name="T17">≡</text:span><text:span text:style-name="T28"> <text:s/>21</text:span><text:span text:style-name="T23">y</text:span><text:span text:style-name="T28"> –21</text:span><text:span text:style-name="T17">≡ </text:span><text:span text:style-name="T28">21</text:span><text:span text:style-name="T23">y +</text:span><text:span text:style-name="T28">5[ 26 ] <text:line-break/>-- <text:s/></text:span><text:span text:style-name="T24">x</text:span><text:span text:style-name="T28"> ≡ 21</text:span><text:span text:style-name="T24">y </text:span><text:span text:style-name="T28">+ 5 [ 26 ]</text:span><text:span text:style-name="T13">⇔</text:span><text:span text:style-name="T28">5</text:span><text:span text:style-name="T23">x</text:span><text:span text:style-name="T17">≡</text:span><text:span text:style-name="T28">105</text:span><text:span text:style-name="T23">y</text:span><text:span text:style-name="T28">+25[ 26 ]</text:span><text:span text:style-name="T13">⇔</text:span><text:span text:style-name="T28">5</text:span><text:span text:style-name="T23">x</text:span><text:span text:style-name="T17">≡</text:span><text:span text:style-name="T28">105</text:span><text:span text:style-name="T23">y – </text:span><text:span text:style-name="T28">1 [ 26 ]</text:span><text:span text:style-name="T13">⇔</text:span><text:span text:style-name="T28">5</text:span><text:span text:style-name="T23">x + </text:span><text:span text:style-name="T28">1</text:span><text:span text:style-name="T17">≡</text:span><text:span text:style-name="T28">105</text:span><text:span text:style-name="T23">y</text:span><text:span text:style-name="T28"> [ 26 ]</text:span><text:span text:style-name="T13">⇔</text:span><text:span text:style-name="T28">5</text:span><text:span text:style-name="T23">x + </text:span><text:span text:style-name="T28">1</text:span><text:span text:style-name="T17">≡</text:span><text:span text:style-name="T23">y </text:span><text:span text:style-name="T28">[ 26 ] car 105 = 26</text:span><text:span text:style-name="T17">×</text:span><text:span text:style-name="T28">4 + 1</text:span><text:span text:style-name="T27"><text:line-break/> <text:s text:c="4"/></text:span><text:span text:style-name="T29">c) <text:s/>Déterminer la fonction </text:span><text:span text:style-name="T26">g.</text:span><text:span text:style-name="T22"><text:line-break/></text:span><text:span text:style-name="T27">On sait que</text:span><text:span text:style-name="T22"> </text:span><text:span text:style-name="T27">5</text:span><text:span text:style-name="T22">x</text:span><text:span text:style-name="T27"> + 1</text:span><text:span text:style-name="T17">≡</text:span><text:span text:style-name="T27"> </text:span><text:span text:style-name="T22">y </text:span><text:span text:style-name="T27">[ 26 ] </text:span><text:span text:style-name="T12">⇔ </text:span><text:span text:style-name="T22">x</text:span><text:span text:style-name="T27"> </text:span><text:span text:style-name="T28">≡</text:span><text:span text:style-name="T27"> 21</text:span><text:span text:style-name="T22">y </text:span><text:span text:style-name="T27">+ 5 [ 26 ].<text:line-break/>Or 0</text:span><text:span text:style-name="T12"> </text:span><text:span text:style-name="T25">x </text:span><text:span text:style-name="T12"> </text:span><text:span text:style-name="T27">26 . </text:span><text:span text:style-name="T25">x</text:span><text:span text:style-name="T31"> est le reste de la division euclidienne de 21</text:span><text:span text:style-name="T25">y</text:span><text:span text:style-name="T31"> + 5 par 26 donc <text:s/></text:span><text:span text:style-name="T27">la fonction </text:span><text:span text:style-name="T22">g </text:span><text:span text:style-name="T27">est le reste de la division euclidienne de 21</text:span><text:span text:style-name="T25">y</text:span><text:span text:style-name="T27"> + 5 par 26.</text:span></text:p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03T14:16:00</meta:creation-date>
    <dc:creator>Fabien Skraber</dc:creator>
    <dc:date>2008-08-13T11:46:16</dc:date>
    <meta:editing-cycles>3</meta:editing-cycles>
    <meta:editing-duration>PT1H16M51S</meta:editing-duration>
    <meta:user-defined meta:name="Info 1">00100000100000000000000000000000000000000000000000000001000000000010000000100000</meta:user-defined>
    <meta:user-defined meta:name="Info 2">1N</meta:user-defined>
    <meta:user-defined meta:name="Info 3"/>
    <meta:user-defined meta:name="Info 4"/>
    <meta:document-statistic meta:table-count="4" meta:image-count="0" meta:object-count="2" meta:page-count="2" meta:paragraph-count="169" meta:word-count="1058" meta:character-count="45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n</math:mi>
    </math:msup>
    <math:annotation math:encoding="StarMath 5.0">a^n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b</math:mi>
      <math:mi>n</math:mi>
    </math:msup>
    <math:annotation math:encoding="StarMath 5.0">b^n</math:annotation>
  </math:semantics>
</math:math>
</file>