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Soit ABC un triangle, rectangle isocèle. Par le sommet A de l’angle droit, on mène, extérieurement au triangle, une droite (xy), puis les perpendiculaires (BM) et (CN) à (xy), ainsi que la hauteur [AH] du triangle ABC.</text:p>
        <text:p text:style-name="P1">1) Etablir que <draw:frame draw:style-name="fr1" draw:name="Objet1" text:anchor-type="as-char" svg:width="2.462cm" svg:height="0.524cm" draw:z-index="0"><draw:object xlink:href="./Object 1" xlink:type="simple" xlink:show="embed" xlink:actuate="onLoad"/><draw:image xlink:href="./ObjectReplacements/Object 1" xlink:type="simple" xlink:show="embed" xlink:actuate="onLoad"/></draw:frame>. Montrer alors que les triangles BAM et ACN sont isométriques.</text:p>
        <text:p text:style-name="P1">2) En déduire que : MN = BM + CN.</text:p>
        <text:p text:style-name="P1">3) Comparer les triangles HBM et HAN.</text:p>
        <text:p text:style-name="P1">4) Démontrer que le triangle MHN est rectangle isocèl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7:43:49</meta:creation-date>
    <dc:creator>Fabien Skraber</dc:creator>
    <dc:date>2008-08-13T11:42:39</dc:date>
    <meta:editing-cycles>3</meta:editing-cycles>
    <meta:editing-duration>PT2M46S</meta:editing-duration>
    <meta:user-defined meta:name="Info 1">1000000000000110000000011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6" meta:word-count="81" meta:character-count="4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MA</math:mi>
        <math:mo math:stretchy="false">ˆ</math:mo>
      </math:mover>
      <math:mo math:stretchy="false">=</math:mo>
      <math:mover math:accent="true">
        <math:mi>ACN</math:mi>
        <math:mo math:stretchy="false">ˆ</math:mo>
      </math:mover>
    </math:mrow>
    <math:annotation math:encoding="StarMath 5.0">widehat BMA = widehat ACN  </math:annotation>
  </math:semantics>
</math:math>
</file>