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.533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4.262cm"/>
    </style:style>
    <style:style style:name="Tableau1.E" style:family="table-column">
      <style:table-column-properties style:column-width="4.2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OpenSymbol"/>
    </style:style>
    <style:style style:name="T2" style:family="text">
      <style:text-properties style:font-name="OpenSymbol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<text:span text:style-name="T1">ℝ</text:span> par f(x) = ax² + bx + c, où a, b et c sont trois reéls, a <text:span text:style-name="T2">≠</text:span> 0.</text:p>
        <text:p text:style-name="Standard">1) Montrer que f peut s'écrire f(x) = <draw:frame draw:style-name="fr1" draw:name="Objet1" text:anchor-type="as-char" svg:width="4.066cm" svg:height="1.28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2) On pose <text:span text:style-name="T2"> </text:span>= b² – 4ac</text:p>
        <text:p text:style-name="Standard">Recopier et compléter le tableau ci-dessous:</text:p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2"/>
          <table:table-column table:style-name="Tableau1.E"/>
          <table:table-row>
            <table:table-cell table:style-name="Tableau1.A1" table:number-columns-spanned="2" office:value-type="string">
              <text:p text:style-name="Table_20_Contents"/>
            </table:table-cell>
            <table:covered-table-cell/>
            <table:table-cell table:style-name="Tableau1.A1" office:value-type="string">
              <text:p text:style-name="P1"><text:span text:style-name="T2"></text:span>&lt;0</text:p>
            </table:table-cell>
            <table:table-cell table:style-name="Tableau1.A1" office:value-type="string">
              <text:p text:style-name="P1"><text:span text:style-name="T2"></text:span> = 0</text:p>
            </table:table-cell>
            <table:table-cell table:style-name="Tableau1.E1" office:value-type="string">
              <text:p text:style-name="P2"><text:span text:style-name="T2"></text:span> &gt; 0</text:p>
            </table:table-cell>
          </table:table-row>
          <table:table-row>
            <table:table-cell table:style-name="Tableau1.A2" table:number-columns-spanned="2" office:value-type="string">
              <text:p text:style-name="Table_20_Contents">Solutions de l'équation f(x) = 0</text:p>
            </table:table-cell>
            <table:covered-table-cell/>
            <table:table-cell table:style-name="Tableau1.C2" office:value-type="string">
              <text:p text:style-name="Table_20_Contents"/>
              <text:p text:style-name="Table_20_Contents"/>
              <text:p text:style-name="Table_20_Contents"/>
            </table:table-cell>
            <table:table-cell table:style-name="Tableau1.C2" office:value-type="string">
              <text:p text:style-name="Table_20_Contents"/>
            </table:table-cell>
            <table:table-cell table:style-name="Tableau1.E2" office:value-type="string">
              <text:p text:style-name="Table_20_Contents"/>
            </table:table-cell>
          </table:table-row>
          <table:table-row>
            <table:table-cell table:style-name="Tableau1.A2" table:number-columns-spanned="2" office:value-type="string">
              <text:p text:style-name="Table_20_Contents">Factorisation de f(x)</text:p>
            </table:table-cell>
            <table:covered-table-cell/>
            <table:table-cell table:style-name="Tableau1.C2" office:value-type="string">
              <text:p text:style-name="Table_20_Contents"/>
              <text:p text:style-name="Table_20_Contents"/>
              <text:p text:style-name="Table_20_Contents"/>
            </table:table-cell>
            <table:table-cell table:style-name="Tableau1.C2" office:value-type="string">
              <text:p text:style-name="Table_20_Contents"/>
            </table:table-cell>
            <table:table-cell table:style-name="Tableau1.E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3">Si a &gt; 0</text:p>
            </table:table-cell>
            <table:table-cell table:number-columns-spanned="4">
              <table:table table:is-sub-table="true">
                <table:table-column table:style-name="Tableau1.B"/>
                <table:table-column table:style-name="Tableau1.C" table:number-columns-repeated="2"/>
                <table:table-column table:style-name="Tableau1.E"/>
                <table:table-row>
                  <table:table-cell table:style-name="Tableau1.C2" office:value-type="string">
                    <text:p text:style-name="Table_20_Contents"/>
                    <text:p text:style-name="Table_20_Contents">Position de la parabole par rapport à l'axes des abscisses.</text:p>
                    <text:p text:style-name="Table_20_Contents"/>
                  </table:table-cell>
                  <table:table-cell table:style-name="Tableau1.C2" office:value-type="string">
                    <text:p text:style-name="Table_20_Contents"/>
                  </table:table-cell>
                  <table:table-cell table:style-name="Tableau1.C2" office:value-type="string">
                    <text:p text:style-name="Table_20_Contents"/>
                  </table:table-cell>
                  <table:table-cell table:style-name="Tableau1.E2" office:value-type="string">
                    <text:p text:style-name="Table_20_Contents"/>
                  </table:table-cell>
                </table:table-row>
                <table:table-row>
                  <table:table-cell table:style-name="Tableau1.A2" office:value-type="string">
                    <text:p text:style-name="Table_20_Contents">signe de f</text:p>
                  </table:table-cell>
                  <table:table-cell table:style-name="Tableau1.C2" office:value-type="string">
                    <text:p text:style-name="Table_20_Contents"/>
                    <text:p text:style-name="Table_20_Contents"/>
                    <text:p text:style-name="Table_20_Contents"/>
                    <text:p text:style-name="Table_20_Contents"/>
                  </table:table-cell>
                  <table:table-cell table:style-name="Tableau1.C2" office:value-type="string">
                    <text:p text:style-name="Table_20_Contents"/>
                  </table:table-cell>
                  <table:table-cell table:style-name="Tableau1.E2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P3">Si a &lt; 0</text:p>
            </table:table-cell>
            <table:table-cell table:number-columns-spanned="4">
              <table:table table:is-sub-table="true">
                <table:table-column table:style-name="Tableau1.B"/>
                <table:table-column table:style-name="Tableau1.C" table:number-columns-repeated="2"/>
                <table:table-column table:style-name="Tableau1.E"/>
                <table:table-row>
                  <table:table-cell table:style-name="Tableau1.C2" office:value-type="string">
                    <text:p text:style-name="Table_20_Contents"/>
                    <text:p text:style-name="Table_20_Contents">Position de la parabole par rapport à l'axes des abscisses.</text:p>
                    <text:p text:style-name="Table_20_Contents"/>
                  </table:table-cell>
                  <table:table-cell table:style-name="Tableau1.C2" office:value-type="string">
                    <text:p text:style-name="Table_20_Contents"/>
                  </table:table-cell>
                  <table:table-cell table:style-name="Tableau1.C2" office:value-type="string">
                    <text:p text:style-name="Table_20_Contents"/>
                  </table:table-cell>
                  <table:table-cell table:style-name="Tableau1.E2" office:value-type="string">
                    <text:p text:style-name="Table_20_Contents"/>
                  </table:table-cell>
                </table:table-row>
                <table:table-row>
                  <table:table-cell table:style-name="Tableau1.A2" office:value-type="string">
                    <text:p text:style-name="Table_20_Contents">signe de f</text:p>
                  </table:table-cell>
                  <table:table-cell table:style-name="Tableau1.C2" office:value-type="string">
                    <text:p text:style-name="Table_20_Contents"/>
                    <text:p text:style-name="Table_20_Contents"/>
                    <text:p text:style-name="Table_20_Contents"/>
                    <text:p text:style-name="Table_20_Contents"/>
                  </table:table-cell>
                  <table:table-cell table:style-name="Tableau1.C2" office:value-type="string">
                    <text:p text:style-name="Table_20_Contents"/>
                  </table:table-cell>
                  <table:table-cell table:style-name="Tableau1.E2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>
        <text:p text:style-name="Standard"/>
        <text:p text:style-name="Standard">3) On suppose que f(x) = (x – 2)² – 3.</text:p>
        <text:p text:style-name="Standard">a) Expliquer comment on obtient la courbe représentative de f à partir de celle de la fonction carrée.</text:p>
        <text:p text:style-name="Standard">Représenter f.</text:p>
        <text:p text:style-name="Standard">b) Sans calcul, donner le signe de <text:span text:style-name="T2"></text:span>. Justifier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2T17:44:36</meta:creation-date>
    <dc:creator>Fabien Skraber</dc:creator>
    <dc:date>2008-08-13T11:46:14</dc:date>
    <meta:editing-cycles>3</meta:editing-cycles>
    <meta:editing-duration>PT30M32S</meta:editing-duration>
    <meta:template xlink:type="simple" xlink:actuate="onRequest" xlink:href="../../../Application%20Data/OpenOffice.org2/user/template/nouveauModele.ott" xlink:title="nouveauModele" meta:date="2007-09-12T17:44:35"/>
    <meta:user-defined meta:name="Info 1">01011100000010010000010000000000000000000000000000000000000000000000000000100000</meta:user-defined>
    <meta:user-defined meta:name="Info 2">1N</meta:user-defined>
    <meta:user-defined meta:name="Info 3"/>
    <meta:user-defined meta:name="Info 4"/>
    <meta:document-statistic meta:table-count="1" meta:image-count="0" meta:object-count="1" meta:page-count="1" meta:paragraph-count="20" meta:word-count="133" meta:character-count="6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 math:fontstyle="normal">a</math:mi>
        </math:mrow>
      </math:mstyle>
      <math:mfenced math:open="[" math:close="]">
        <math:mrow>
          <math:msup>
            <math:mfenced math:open="" math:close="">
              <math:mrow>
                <math:mi>x</math:mi>
                <math:mo math:stretchy="false">+</math:mo>
                <math:mfrac>
                  <math:mstyle math:fontstyle="normal">
                    <math:mrow>
                      <math:mi math:fontstyle="normal">b</math:mi>
                    </math:mrow>
                  </math:mstyle>
                  <math:mn>2a</math:mn>
                </math:mfrac>
              </math:mrow>
            </math:mfenced>
            <math:mn>2</math:mn>
          </math:msup>
          <math:mo math:stretchy="false">−</math:mo>
          <math:mfrac>
            <math:mrow>
              <math:mstyle math:fontstyle="normal">
                <math:mrow>
                  <math:msup>
                    <math:mi math:fontstyle="normal">b</math:mi>
                    <math:mn>2</math:mn>
                  </math:msup>
                </math:mrow>
              </math:mstyle>
              <math:mo math:stretchy="false">−</math:mo>
              <math:mn>4ac</math:mn>
            </math:mrow>
            <math:msup>
              <math:mn>4a</math:mn>
              <math:mn>2</math:mn>
            </math:msup>
          </math:mfrac>
        </math:mrow>
      </math:mfenced>
    </math:mrow>
    <math:annotation math:encoding="StarMath 5.0">nitalic a left [left ( x + nitalic b over {2a} right ) ^2 - { nitalic b^2 - 4ac} over {4a^2} right ]</math:annotation>
  </math:semantics>
</math:math>
</file>