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un repère <draw:frame draw:style-name="fr1" draw:name="Objet1" text:anchor-type="as-char" svg:width="1.679cm" svg:height="0.596cm" draw:z-index="0"><draw:object xlink:href="./Object 1" xlink:type="simple" xlink:show="embed" xlink:actuate="onLoad"/><draw:image xlink:href="./ObjectReplacements/Object 1" xlink:type="simple" xlink:show="embed" xlink:actuate="onLoad"/></draw:frame>, on donne les points A(5;2), B(3;-4) C(-6;-1) et D(-1;4).</text:p>
        <text:p text:style-name="Standard">1) Calculer les coordonnées des vecteurs <draw:frame draw:style-name="fr2" draw:name="Objet2" text:anchor-type="as-char" svg:width="0.771cm" svg:height="0.527cm" draw:z-index="1"><draw:object xlink:href="./Object 2" xlink:type="simple" xlink:show="embed" xlink:actuate="onLoad"/><draw:image xlink:href="./ObjectReplacements/Object 2" xlink:type="simple" xlink:show="embed" xlink:actuate="onLoad"/></draw:frame>, <text:span text:style-name="T1"><draw:frame draw:style-name="fr2" draw:name="Objet3" text:anchor-type="as-char" svg:width="0.799cm" svg:height="0.527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et </text:span><text:span text:style-name="T1"><draw:frame draw:style-name="fr2" draw:name="Objet4" text:anchor-type="as-char" svg:width="0.824cm" svg:height="0.52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">.</text:span></text:p>
        <text:p text:style-name="P1">2) Que peut-on dire des droites (BC) et (AD) ? Justifier.</text:p>
        <text:p text:style-name="P1">3) Déterminer par le calcul les coordonnées de I milieu du segment [BC].</text:p>
        <text:p text:style-name="P1">4) Soit K le point défini par <draw:frame draw:style-name="fr2" draw:name="Objet5" text:anchor-type="as-char" svg:width="3.341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1">a) Montrer que les coordonnées de K sont <draw:frame draw:style-name="fr2" draw:name="Objet6" text:anchor-type="as-char" svg:width="1.582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  <text:p text:style-name="P1">b) Montrer que les points A, K et I sont alignés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2-16T13:52:21</meta:creation-date>
    <dc:creator>Fabien Skraber</dc:creator>
    <dc:date>2008-08-13T11:46:13</dc:date>
    <meta:editing-cycles>3</meta:editing-cycles>
    <meta:editing-duration>PT14M14S</meta:editing-duration>
    <meta:template xlink:type="simple" xlink:actuate="onRequest" xlink:href="../../../Application%20Data/OpenOffice.org2/user/template/nouveauModele.ott" xlink:title="nouveauModele" meta:date="2007-02-16T13:52:21"/>
    <meta:user-defined meta:name="Info 1">1000000000010010000000000000001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8" meta:word-count="83" meta:character-count="4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,</math:mi>
            </math:mrow>
          </math:mrow>
        </math:mstyle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{O,} vec i nitalic{,} vec j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widevec A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C</math:mi>
      <math:mo math:stretchy="false">→</math:mo>
    </math:mover>
    <math:annotation math:encoding="StarMath 5.0">widevec B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D</math:mi>
      <math:mo math:stretchy="false">→</math:mo>
    </math:mover>
    <math:annotation math:encoding="StarMath 5.0">widevec AD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K</math:mi>
          <math:mo math:stretchy="false">→</math:mo>
        </math:mover>
        <math:mo math:stretchy="false">=</math:mo>
        <math:mfrac>
          <math:mn>1</math:mn>
          <math:mn>3</math:mn>
        </math:mfrac>
      </math:mrow>
      <math:mrow>
        <math:mo math:stretchy="false">(</math:mo>
        <math:mrow>
          <math:mover math:accent="true">
            <math:mi math:fontstyle="italic">BA</math:mi>
            <math:mo math:stretchy="false">→</math:mo>
          </math:mover>
          <math:mo math:stretchy="false">+</math:mo>
          <math:mover math:accent="true">
            <math:mi math:fontstyle="italic">BC</math:mi>
            <math:mo math:stretchy="false">→</math:mo>
          </math:mover>
        </math:mrow>
        <math:mo math:stretchy="false">)</math:mo>
      </math:mrow>
    </math:mrow>
    <math:annotation math:encoding="StarMath 5.0">widevec BK = 1 over 3 ( widevec BA + widevec BC 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frac>
          <math:mn>2</math:mn>
          <math:mn>3</math:mn>
        </math:mfrac>
        <math:mrow>
          <math:mi>;</math:mi>
          <math:mo math:stretchy="false">−</math:mo>
          <math:mn>1</math:mn>
        </math:mrow>
      </math:mrow>
      <math:mo math:stretchy="false">)</math:mo>
    </math:mrow>
    <math:annotation math:encoding="StarMath 5.0">( 2 over 3; -1 )</math:annotation>
  </math:semantics>
</math:math>
</file>