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font-name="OpenSymbol1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OpenSymbol"/>
    </style:style>
    <style:style style:name="T4" style:family="text">
      <style:text-properties style:font-name="OpenSymbol"/>
    </style:style>
    <style:style style:name="T5" style:family="text">
      <style:text-properties style:font-name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deux événements A et B d'un univers probabilisé.</text:p>
        <text:p text:style-name="Standard">1) Donner la définition de l'événement A <text:span text:style-name="T1">∩</text:span> B, puis de l'événement A <text:span text:style-name="T3">∪</text:span><text:span text:style-name="T2"> B.</text:span></text:p>
        <text:p text:style-name="P1"/>
        <text:p text:style-name="P1"/>
        <text:p text:style-name="P1"/>
        <text:p text:style-name="P1"/>
        <text:p text:style-name="P1"/>
        <text:p text:style-name="Standard"><text:span text:style-name="T2">2) Dans le diagramme ci-dessous, hachurez A</text:span><text:span text:style-name="T3">∪</text:span><text:span text:style-name="T2">B.</text:span></text:p>
        <text:p text:style-name="P1"/>
        <text:p text:style-name="P1"/>
        <text:p text:style-name="P1"/>
        <text:p text:style-name="P1"/>
        <text:p text:style-name="P1">3) Compléter:</text:p>
        <text:p text:style-name="P1"/>
        <text:p text:style-name="P1">p( A <text:span text:style-name="T4">∪</text:span> B ) =</text:p>
        <text:p text:style-name="P1"/>
        <text:p text:style-name="Standard"><text:span text:style-name="T2">p( </text:span><text:span text:style-name="T2"><draw:frame draw:style-name="fr1" draw:name="Objet1" text:anchor-type="as-char" svg:width="0.344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) =</text:span></text:p>
        <text:p text:style-name="P1"/>
        <text:p text:style-name="P1">4) Que signifie "A et B sont incompatibles"?</text:p>
        <text:p text:style-name="P1"/>
        <text:p text:style-name="P1"/>
        <text:p text:style-name="P1"/>
        <text:p text:style-name="P1">5) On suppose qu'il y a équiprobabilité des événements élémentaire. Compléter:</text:p>
        <text:p text:style-name="P1"/>
        <text:p text:style-name="P1">p(A) = </text:p>
        <text:p text:style-name="P1"/>
        <text:p text:style-name="P1">6) Peut-on avoir p(A) = 1,3? Pourquoi?</text:p>
        <text:p text:style-name="P1"/>
        <text:p text:style-name="P1"/>
        <text:p text:style-name="P1"/>
        <text:p text:style-name="P1">7) A et B sont deux événements d'un univers <text:span text:style-name="T1"></text:span> tels que p(A) = 0,4; <text:s/>p(B)= 0,7 et p(A<text:span text:style-name="T1">∩</text:span><text:span text:style-name="T5">B) = 0,3. Calculer p(A</text:span><text:span text:style-name="T4">∪</text:span>B).</text:p>
        <text:p text:style-name="P1"/>
        <text:p text:style-name="P1"/>
        <text:p text:style-name="P1"/>
        <text:p text:style-name="P1">8) On tire une carte d'un jeu de 34 cartes. Quelle est la probabilité d'obtenir un roi?</text:p>
        <text:p text:style-name="P1"/>
        <text:p text:style-name="P1"/>
        <text:p text:style-name="P1"/>
        <text:p text:style-name="P1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4-20T13:11:19</meta:creation-date>
    <dc:creator>Fabien Skraber</dc:creator>
    <dc:date>2008-08-13T11:44:17</dc:date>
    <meta:editing-cycles>3</meta:editing-cycles>
    <meta:editing-duration>PT1M16S</meta:editing-duration>
    <meta:user-defined meta:name="Info 1">010111010011000000000000000000000000000000000000000000000100000000000000001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13" meta:word-count="118" meta:character-count="62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>¯</math:mo>
    </math:mover>
    <math:annotation math:encoding="StarMath 5.0">  overline {A}</math:annotation>
  </math:semantics>
</math:math>
</file>