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0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Enonce1">
        <text:p text:style-name="Standard">Développer et réduire:</text:p>
        <text:section text:style-name="Sect2" text:name="Section3">
          <text:p text:style-name="Standard">A = (x – 3)(2x + 4)</text:p>
          <text:p text:style-name="Standard">B = (-4x – 1)(2x – 3)</text:p>
          <text:p text:style-name="Standard">C = (<draw:frame draw:style-name="fr1" draw:name="Objet1" text:anchor-type="as-char" svg:width="0.503cm" svg:height="0.998cm" draw:z-index="0"><draw:object xlink:href="./Object 1" xlink:type="simple" xlink:show="embed" xlink:actuate="onLoad"/><draw:image xlink:href="./ObjectReplacements/Object 1" xlink:type="simple" xlink:show="embed" xlink:actuate="onLoad"/></draw:frame> x + <draw:frame draw:style-name="fr1" draw:name="Objet2" text:anchor-type="as-char" svg:width="0.513cm" svg:height="0.998cm" draw:z-index="1"><draw:object xlink:href="./Object 2" xlink:type="simple" xlink:show="embed" xlink:actuate="onLoad"/><draw:image xlink:href="./ObjectReplacements/Object 2" xlink:type="simple" xlink:show="embed" xlink:actuate="onLoad"/></draw:frame>)(-3x + 5)</text:p>
          <text:p text:style-name="Standard">D = (<draw:frame draw:style-name="fr1" draw:name="Objet3" text:anchor-type="as-char" svg:width="0.52cm" svg:height="0.998cm" draw:z-index="2"><draw:object xlink:href="./Object 3" xlink:type="simple" xlink:show="embed" xlink:actuate="onLoad"/><draw:image xlink:href="./ObjectReplacements/Object 3" xlink:type="simple" xlink:show="embed" xlink:actuate="onLoad"/></draw:frame> + 3)(<draw:frame draw:style-name="fr1" draw:name="Objet4" text:anchor-type="as-char" svg:width="0.513cm" svg:height="0.998cm" draw:z-index="3"><draw:object xlink:href="./Object 4" xlink:type="simple" xlink:show="embed" xlink:actuate="onLoad"/><draw:image xlink:href="./ObjectReplacements/Object 4" xlink:type="simple" xlink:show="embed" xlink:actuate="onLoad"/></draw:frame> x + 4)</text:p>
          <text:p text:style-name="Standard">E = 5x – 1 – (2x – 1)(x + 1)</text:p>
          <text:p text:style-name="Standard">F = (x + 1)(5x + 3) – (x + 3)(7x – 8)</text:p>
          <text:p text:style-name="Standard">G = 4(<draw:frame draw:style-name="fr1" draw:name="Objet5" text:anchor-type="as-char" svg:width="0.513cm" svg:height="0.998cm" draw:z-index="4"><draw:object xlink:href="./Object 5" xlink:type="simple" xlink:show="embed" xlink:actuate="onLoad"/><draw:image xlink:href="./ObjectReplacements/Object 5" xlink:type="simple" xlink:show="embed" xlink:actuate="onLoad"/></draw:frame>x + <draw:frame draw:style-name="fr1" draw:name="Objet6" text:anchor-type="as-char" svg:width="0.52cm" svg:height="0.998cm" draw:z-index="5"><draw:object xlink:href="./Object 6" xlink:type="simple" xlink:show="embed" xlink:actuate="onLoad"/><draw:image xlink:href="./ObjectReplacements/Object 6" xlink:type="simple" xlink:show="embed" xlink:actuate="onLoad"/></draw:frame>)(-2x – 1)</text:p>
          <text:p text:style-name="Standard">H = 2(x + 1)(-x – 3)</text:p>
          <text:p text:style-name="Standard">I = -5(x – 3) – 2(x – 4)(x – 2)</text:p>
          <text:p text:style-name="Standard">J = <draw:frame draw:style-name="fr1" draw:name="Objet7" text:anchor-type="as-char" svg:width="0.503cm" svg:height="0.998cm" draw:z-index="6"><draw:object xlink:href="./Object 7" xlink:type="simple" xlink:show="embed" xlink:actuate="onLoad"/><draw:image xlink:href="./ObjectReplacements/Object 7" xlink:type="simple" xlink:show="embed" xlink:actuate="onLoad"/></draw:frame>(3x – 6) – <draw:frame draw:style-name="fr1" draw:name="Objet8" text:anchor-type="as-char" svg:width="0.513cm" svg:height="0.998cm" draw:z-index="7"><draw:object xlink:href="./Object 8" xlink:type="simple" xlink:show="embed" xlink:actuate="onLoad"/><draw:image xlink:href="./ObjectReplacements/Object 8" xlink:type="simple" xlink:show="embed" xlink:actuate="onLoad"/></draw:frame>(- 4x + 2)(-x + 1)</text:p>
        </text:section>
        <text:p text:style-name="Standard"/>
      </text:section>
      <text:section text:style-name="Sect1" text:name="Correction1">
        <text:section text:style-name="Sect2" text:name="Section4">
          <text:p text:style-name="Standard">A = 2x² – 2x – 12</text:p>
          <text:p text:style-name="Standard">B = -8x² + 10x + 3</text:p>
          <text:p text:style-name="Standard">C = -x² + <draw:frame draw:style-name="fr1" draw:name="Objet9" text:anchor-type="as-char" svg:width="0.709cm" svg:height="0.998cm" draw:z-index="8"><draw:object xlink:href="./Object 9" xlink:type="simple" xlink:show="embed" xlink:actuate="onLoad"/><draw:image xlink:href="./ObjectReplacements/Object 9" xlink:type="simple" xlink:show="embed" xlink:actuate="onLoad"/></draw:frame> x + 2</text:p>
          <text:p text:style-name="Standard">D = <draw:frame draw:style-name="fr1" draw:name="Objet10" text:anchor-type="as-char" svg:width="0.506cm" svg:height="0.998cm" draw:z-index="9"><draw:object xlink:href="./Object 10" xlink:type="simple" xlink:show="embed" xlink:actuate="onLoad"/><draw:image xlink:href="./ObjectReplacements/Object 10" xlink:type="simple" xlink:show="embed" xlink:actuate="onLoad"/></draw:frame>x² + 3x + 12</text:p>
          <text:p text:style-name="Standard">E = -2x² – 4x</text:p>
          <text:p text:style-name="Standard">F = -2x² – 5x + 27</text:p>
          <text:p text:style-name="Standard">G = - 4x² – 8x – 3</text:p>
          <text:p text:style-name="Standard">H = <text:s/>-2x² – 8x – 6</text:p>
          <text:p text:style-name="Standard">I = -2x² + 7x + 7</text:p>
          <text:p text:style-name="Standard">J = -2x² + 4x – 3</text:p>
        </text:section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style:wrap="parallel" style:number-wrapped-paragraphs="no-limit" style:wrap-contour="false" style:vertical-pos="middle" style:vertical-rel="tex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9.699cm" fo:page-height="20.999cm" style:num-format="1" style:print-orientation="landscape" fo:margin-top="0.7cm" fo:margin-bottom="0.7cm" fo:margin-left="1cm" fo:margin-right="1cm" style:shadow="none" fo:background-color="transparent" style:writing-mode="lr-tb" style:footnote-max-height="0cm">
        <style:background-image/>
        <style:columns fo:column-count="2" fo:column-gap="1.401cm">
          <style:column-sep style:width="0.002cm" style:color="#000000" style:height="100%"/>
          <style:column style:rel-width="32767*" fo:start-indent="0cm" fo:end-indent="0.7cm"/>
          <style:column style:rel-width="32768*" fo:start-indent="0.7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Paysage" style:page-layout-name="pm2"/>
    <style:master-page style:name="A3" style:page-layout-name="pm3"/>
    <style:master-page style:name="A4_20_Paysage" style:display-name="A4 Paysage" style:page-layout-name="pm4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Fabien SKRABER</meta:initial-creator>
    <meta:creation-date>2007-09-07T17:33:57</meta:creation-date>
    <dc:creator>Fabien Skraber</dc:creator>
    <dc:date>2008-08-13T11:46:05</dc:date>
    <meta:editing-cycles>2</meta:editing-cycles>
    <meta:editing-duration>PT11M35S</meta:editing-duration>
    <meta:template xlink:type="simple" xlink:actuate="onRequest" xlink:href="../../../Application%20Data/OpenOffice.org2/user/template/nouveauModele.ott" xlink:title="nouveauModele" meta:date="2007-09-07T17:33:51"/>
    <meta:user-defined meta:name="Info 1">10000000000100010010000000000000000000000000000000000000000000000000000000000000</meta:user-defined>
    <meta:user-defined meta:name="Info 2">1N</meta:user-defined>
    <meta:user-defined meta:name="Info 3"/>
    <meta:user-defined meta:name="Info 4"/>
    <meta:document-statistic meta:table-count="0" meta:image-count="0" meta:object-count="10" meta:page-count="1" meta:paragraph-count="21" meta:word-count="103" meta:character-count="447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1 over 3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6</math:mn>
    </math:mfrac>
    <math:annotation math:encoding="StarMath 5.0">1 over 6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5</math:mn>
    </math:mfrac>
    <math:annotation math:encoding="StarMath 5.0">2 over 5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4</math:mn>
    </math:mfrac>
    <math:annotation math:encoding="StarMath 5.0">1 over 4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n>2</math:mn>
      <math:mn>3</math:mn>
    </math:mfrac>
    <math:annotation math:encoding="StarMath 5.0">2 over 3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1 over 2 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n>3</math:mn>
      <math:mn>4</math:mn>
    </math:mfrac>
    <math:annotation math:encoding="StarMath 5.0">3 over 4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3</math:mn>
    </math:mfrac>
    <math:annotation math:encoding="StarMath 5.0">1 over 3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frac>
      <math:mn>1</math:mn>
      <math:mn>2</math:mn>
    </math:mfrac>
    <math:annotation math:encoding="StarMath 5.0">1 over 2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frac>
      <math:mn>7</math:mn>
      <math:mn>15</math:mn>
    </math:mfrac>
    <math:annotation math:encoding="StarMath 5.0">7 over 15</math:annotation>
  </math:semantics>
</math:math>
</file>