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OpenSymbo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OpenSymbo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1">f</text:span><text:span text:style-name="T2"> est une fonction définie sur </text:span><text:span text:style-name="T3">ℝ</text:span><text:span text:style-name="T2"> telle que pour tous réels x et y, on a </text:span><text:span text:style-name="T1">f </text:span><text:span text:style-name="T2">(</text:span><text:span text:style-name="T1">x</text:span><text:span text:style-name="T2"> + </text:span><text:span text:style-name="T1">y</text:span><text:span text:style-name="T2">) = </text:span><text:span text:style-name="T1">f </text:span><text:span text:style-name="T2">(</text:span><text:span text:style-name="T1">x</text:span><text:span text:style-name="T2">)</text:span><text:span text:style-name="T4">×</text:span><text:span text:style-name="T5">f </text:span><text:span text:style-name="T6">(</text:span><text:span text:style-name="T5">y</text:span><text:span text:style-name="T6">).</text:span></text:p>
        <text:p text:style-name="P2">On sait de plus que <text:span text:style-name="T7">f</text:span>(1) = 2</text:p>
        <text:p text:style-name="P2">Montrer par récurrence que pour tout entier naturel <text:span text:style-name="T7">n</text:span> &gt; 0, on a <draw:frame draw:style-name="fr1" draw:name="Objet4" text:anchor-type="as-char" svg:width="1.797cm" svg:height="0.547cm" draw:z-index="0"><draw:object xlink:href="./Object 1" xlink:type="simple" xlink:show="embed" xlink:actuate="onLoad"/><draw:image xlink:href="./ObjectReplacements/Object 1" xlink:type="simple" xlink:show="embed" xlink:actuate="onLoad"/></draw:frame> 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13T20:47:05</meta:creation-date>
    <dc:creator>Fabien Skraber</dc:creator>
    <dc:date>2008-08-13T11:46:03</dc:date>
    <meta:editing-cycles>5</meta:editing-cycles>
    <meta:editing-duration>PT1M47S</meta:editing-duration>
    <meta:template xlink:type="simple" xlink:actuate="onRequest" xlink:href="../../../Application%20Data/OpenOffice.org2/user/template/nouveauModele.ott" xlink:title="nouveauModele" meta:date="2006-12-13T20:47:05"/>
    <meta:user-defined meta:name="Info 1">00110000001100100000000000000000000000000000000000000001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4" meta:word-count="52" meta:character-count="2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n</math:mi>
          <math:mo math:stretchy="false">)</math:mo>
        </math:mrow>
        <math:mo math:stretchy="false">=</math:mo>
        <math:msup>
          <math:mn>2</math:mn>
          <math:mi>n</math:mi>
        </math:msup>
      </math:mrow>
    </math:mrow>
    <math:annotation math:encoding="StarMath 5.0">f(n) = 2^n</math:annotation>
  </math:semantics>
</math:math>
</file>