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OpenSymbol" svg:font-family="OpenSymbol" style:font-pitch="variable" style:font-charset="x-symbol"/>
    <style:font-face style:name="CMMI12" svg:font-family="CMMI12"/>
    <style:font-face style:name="CMMI8" svg:font-family="CMMI8"/>
    <style:font-face style:name="CMR12" svg:font-family="CMR12"/>
    <style:font-face style:name="CMSY10" svg:font-family="CMSY10"/>
    <style:font-face style:name="Tahoma1" svg:font-family="Tahoma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CMR12" style:font-size-asian="12pt" style:font-name-complex="CMR12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style:font-name-asian="CMMI12" style:font-name-complex="CMMI12"/>
    </style:style>
    <style:style style:name="T2" style:family="text">
      <style:text-properties style:text-position="sub 58%" style:font-name-asian="CMMI8" style:font-name-complex="CMMI8"/>
    </style:style>
    <style:style style:name="T3" style:family="text">
      <style:text-properties style:font-name="OpenSymbol1" style:font-name-asian="CMMI12" style:font-name-complex="CMMI12"/>
    </style:style>
    <style:style style:name="T4" style:family="text">
      <style:text-properties style:font-name-asian="CMSY10" style:font-name-complex="CMSY10"/>
    </style:style>
    <style:style style:name="T5" style:family="text">
      <style:text-properties style:text-position="0% 100%" style:font-name="OpenSymbol" style:font-name-asian="CMMI12" style:font-name-complex="CMMI12"/>
    </style:style>
    <style:style style:name="T6" style:family="text">
      <style:text-properties style:font-name="OpenSymbol" style:font-name-asian="CMMI12" style:font-name-complex="CMMI12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Dans un lycée donné, cinq options sportives sont proposées aux élèves :</text:p>
        <text:p text:style-name="P1">Natation – Gymnastique – Athlétisme – Basket-ball – Volley-ball.</text:p>
        <text:p text:style-name="P1">Au début de l'année scolaire, un élève doit choisir deux de ces options.</text:p>
        <text:p text:style-name="P1">1. (a) Donner tous les choix possibles.</text:p>
        <text:p text:style-name="P1">(b) Combien de choix cet élève a-t-il s’il ne peut s’inscrire à plus d’un sport collectif</text:p>
        <text:p text:style-name="P1">(basket-ball ou volley-ball) ?</text:p>
        <text:p text:style-name="P1">2. En 2005-2006, 36% des élèves de ce lycée ont choisi la natation, 48% des élèves ont choisi le</text:p>
        <text:p text:style-name="P1">volley-ball et un tiers des élèves ayant choisi la natation ont également choisi le volley-ball.</text:p>
        <text:p text:style-name="P1">D’autre part, 46% des élèves de ce lycée sont des filles.</text:p>
        <text:p text:style-name="P1">On choisit au hasard un élève E de ce lycée et on définit les événements suivants :</text:p>
        <text:p text:style-name="P1">– <text:span text:style-name="T1">F </text:span>: l’élève E est une fille ;</text:p>
        <text:p text:style-name="P1">– <text:span text:style-name="T1">N </text:span>: l’élève E a choisi la natation ;</text:p>
        <text:p text:style-name="P1">– <text:span text:style-name="T1">V </text:span>: l’élève E a choisi le volley-ball.</text:p>
        <text:p text:style-name="P1">(a) Préciser les probabilités suivantes : <text:span text:style-name="T1">P</text:span>(<text:span text:style-name="T1">F</text:span>), <text:span text:style-name="T1">P</text:span>(<text:span text:style-name="T1">N</text:span>), <text:span text:style-name="T1">P</text:span>(<text:span text:style-name="T1">V </text:span>) et <text:span text:style-name="T1">P</text:span><text:span text:style-name="T2">N</text:span>(<text:span text:style-name="T1">V </text:span>).</text:p>
        <text:p text:style-name="P1">(b) Définir par une phrase les événements <text:span text:style-name="T1">N </text:span><text:span text:style-name="T3">∩</text:span><text:span text:style-name="T4"> </text:span><text:span text:style-name="T1">V </text:span>et <text:span text:style-name="T1">N </text:span><text:span text:style-name="T5">∪</text:span><text:span text:style-name="T4"> </text:span><text:span text:style-name="T1">V </text:span>.</text:p>
        <text:p text:style-name="P1">(c) Calculer <text:span text:style-name="T1">P</text:span>(<text:span text:style-name="T1">N </text:span><text:span text:style-name="T3">∩</text:span><text:span text:style-name="T4"> </text:span><text:span text:style-name="T1">V </text:span>) et <text:span text:style-name="T1">P</text:span>(<text:span text:style-name="T1">N </text:span><text:span text:style-name="T6">∪</text:span><text:span text:style-name="T4"> </text:span><text:span text:style-name="T1">V </text:span>).</text:p>
        <text:p text:style-name="P1">(d) Sachant que l’élève E a choisi le volley-ball, quelle est la probabilité qu’il ait également</text:p>
        <text:p text:style-name="P1">choisi la natation ?</text:p>
        <text:p text:style-name="P1">3. On admet que les événements <text:span text:style-name="T1">F </text:span>et <text:span text:style-name="T1">N </text:span>sont indépendants. Sachant que l’élève E est une fille,</text:p>
        <text:p text:style-name="P1">qu’elle est la probabilité qu’elle ait choisi la natation ?</text:p>
        <text:p text:style-name="P2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 style:font-pitch="variable" style:font-charset="x-symbol"/>
    <style:font-face style:name="CMMI12" svg:font-family="CMMI12"/>
    <style:font-face style:name="CMMI8" svg:font-family="CMMI8"/>
    <style:font-face style:name="CMR12" svg:font-family="CMR12"/>
    <style:font-face style:name="CMSY10" svg:font-family="CMSY10"/>
    <style:font-face style:name="Tahoma1" svg:font-family="Tahoma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.399cm">
          <style:column-sep style:width="0.002cm" style:color="#000000" style:height="100%"/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0.7cm" fo:margin-bottom="0.7cm" fo:margin-left="1cm" fo:margin-right="1cm" style:shadow="none" fo:background-color="transparent" style:writing-mode="lr-tb" style:footnote-max-height="0cm">
        <style:background-image/>
        <style:columns fo:column-count="2" fo:column-gap="1.401cm">
          <style:column-sep style:width="0.002cm" style:color="#000000" style:height="100%"/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  <style:master-page style:name="A4_20_Paysage" style:display-name="A4 Paysage" style:page-layout-name="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12-13T20:32:14</meta:creation-date>
    <dc:creator>Fabien Skraber</dc:creator>
    <dc:date>2008-08-13T11:46:02</dc:date>
    <meta:editing-cycles>2</meta:editing-cycles>
    <meta:editing-duration>PT7M15S</meta:editing-duration>
    <meta:template xlink:type="simple" xlink:actuate="onRequest" xlink:href="../../../Application%20Data/OpenOffice.org2/user/template/nouveauModele.ott" xlink:title="nouveauModele" meta:date="2006-12-13T20:32:14"/>
    <meta:user-defined meta:name="Info 1">00111101001100100000000000000000000000000000000000000000011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0" meta:page-count="1" meta:paragraph-count="21" meta:word-count="236" meta:character-count="1289"/>
  </office:meta>
</office:document-meta>
</file>