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Déterminer les coordonnées des points d’intersections des paraboles d’équations :</text:p>
        <text:p text:style-name="P1"><text:s/>y = 2x² – 3x – 3 <text:s/>et <text:s/>y = x² – 5x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03T20:14:45</meta:creation-date>
    <dc:creator>Fabien Skraber</dc:creator>
    <dc:date>2008-08-13T11:45:54</dc:date>
    <meta:editing-cycles>2</meta:editing-cycles>
    <meta:editing-duration>PT42S</meta:editing-duration>
    <meta:template xlink:type="simple" xlink:actuate="onRequest" xlink:href="../../../Application%20Data/OpenOffice.org2/user/template/nouveauModele.ott" xlink:title="nouveauModele" meta:date="2007-09-03T20:14:45"/>
    <meta:user-defined meta:name="Info 1">0101110100001010000101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3" meta:word-count="25" meta:character-count="166"/>
  </office:meta>
</office:document-meta>
</file>