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style:text-position="23%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fr" fo:country="FR"/>
    </style:style>
    <style:style style:name="T4" style:family="text">
      <style:text-properties style:font-name="OpenSymbol"/>
    </style:style>
    <style:style style:name="T5" style:family="text">
      <style:text-properties style:font-name="OpenSymbol" fo:language="fr" fo:country="FR"/>
    </style:style>
    <style:style style:name="T6" style:family="text">
      <style:text-properties style:font-name="OpenSymbo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 P(x) = x<text:span text:style-name="T1">3</text:span> – 15x – 4</text:p>
        <text:p text:style-name="P1">a) Vérifier que 4 est racine de P(x).</text:p>
        <text:p text:style-name="P1">b) Déterminer les réels a, b et c tels que, pour tout x <text:span text:style-name="T6">∈</text:span> <text:span text:style-name="T4">ℝ</text:span> , P(x) = (x – 4)(ax² + bx + c).</text:p>
        <text:p text:style-name="P1"><text:span text:style-name="T2">Indication</text:span> : deux polynômes sont égaux si et seulement si les coefficients de leurs termes de même degré sont égaux.</text:p>
        <text:p text:style-name="P2"><text:span text:style-name="T3">c) Résoudre l’inéquation P(x) </text:span><text:span text:style-name="T5"></text:span><text:span text:style-name="T3"> 0.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03T20:10:06</meta:creation-date>
    <dc:creator>Fabien Skraber</dc:creator>
    <dc:date>2008-08-13T11:45:52</dc:date>
    <meta:editing-cycles>3</meta:editing-cycles>
    <meta:editing-duration>PT35M53S</meta:editing-duration>
    <meta:template xlink:type="simple" xlink:actuate="onRequest" xlink:href="../../../Application%20Data/OpenOffice.org2/user/template/nouveauModele.ott" xlink:title="nouveauModele" meta:date="2007-09-03T20:10:05"/>
    <meta:user-defined meta:name="Info 1">0101110100001001000011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6" meta:word-count="69" meta:character-count="353"/>
  </office:meta>
</office:document-meta>
</file>