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7.433cm" table:align="left"/>
    </style:style>
    <style:style style:name="Tableau1.A" style:family="table-column">
      <style:table-column-properties style:column-width="1.722cm"/>
    </style:style>
    <style:style style:name="Tableau1.B" style:family="table-column">
      <style:table-column-properties style:column-width="5.71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584cm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" style:family="table">
      <style:table-properties style:width="8.412cm" table:align="left"/>
    </style:style>
    <style:style style:name="Tableau2.A" style:family="table-column">
      <style:table-column-properties style:column-width="1.722cm"/>
    </style:style>
    <style:style style:name="Tableau2.B" style:family="table-column">
      <style:table-column-properties style:column-width="6.6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6" style:family="table-row">
      <style:table-row-properties style:min-row-height="1.584cm"/>
    </style:style>
    <style:style style:name="Tableau2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Table_20_Heading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Table_20_Heading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style:text-position="sub 58%"/>
    </style:style>
    <style:style style:name="P6" style:family="paragraph" style:parent-style-name="Table_20_Contents">
      <style:paragraph-properties fo:text-align="start" style:justify-single-word="false"/>
      <style:text-properties style:text-position="sub 58%"/>
    </style:style>
    <style:style style:name="P7" style:family="paragraph" style:parent-style-name="Standard">
      <style:text-properties style:text-position="0% 100%"/>
    </style:style>
    <style:style style:name="P8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style:text-position="0% 100%"/>
    </style:style>
    <style:style style:name="T4" style:family="text">
      <style:text-properties style:text-position="0% 100%" style:text-underline-style="solid" style:text-underline-width="auto" style:text-underline-color="font-color"/>
    </style:style>
    <style:style style:name="T5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text-position="0% 100%" style:font-name="OpenSymbo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OpenSymbol"/>
    </style:style>
    <style:style style:name="T9" style:family="text">
      <style:text-properties style:font-name="OpenSymbo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marker-end="Extrémité_20_de_20_ligne_20_1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_20_de_20_ligne_20_1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draw:marker-start-width="0.04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ans chaque cas, donner le tableau de variation de la fonction f:</text:p>
        <text:p text:style-name="Standard">1) f(x) = 2x<text:span text:style-name="T1">3</text:span><text:span text:style-name="T3"> - 5 x² - x +1 définie sur ℝ</text:span></text:p>
        <text:p text:style-name="P1">2) <draw:frame draw:style-name="fr1" draw:name="Objet1" text:anchor-type="as-char" svg:width="3.198cm" svg:height="0.998cm" draw:z-index="0"><draw:object xlink:href="./Object 1" xlink:type="simple" xlink:show="embed" xlink:actuate="onLoad"/><draw:image xlink:href="./ObjectReplacements/Object 1" xlink:type="simple" xlink:show="embed" xlink:actuate="onLoad"/></draw:frame> définie sur ℝ\{-1} </text:p>
      </text:section>
      <text:section text:style-name="Sect2" text:name="Correction1">
        <text:p text:style-name="Standard">1) <text:span text:style-name="T7">Tableau de variation de f(x) = 2x</text:span><text:span text:style-name="T2">3</text:span><text:span text:style-name="T4"> - 5 x² - x +1</text:span><text:span text:style-name="T3"> </text:span></text:p>
        <text:section text:style-name="Sect3" text:name="Section3">
          <text:p text:style-name="Standard">f '(x) = 6x² - 10x - 1</text:p>
          <text:p text:style-name="Standard"><text:span text:style-name="T8"></text:span> = 124</text:p>
          <text:p text:style-name="P1"><draw:frame draw:style-name="fr1" draw:name="Objet2" text:anchor-type="as-char" svg:width="7.777cm" svg:height="3.194cm" draw:z-index="15"><draw:object xlink:href="./Object 2" xlink:type="simple" xlink:show="embed" xlink:actuate="onLoad"/><draw:image xlink:href="./ObjectReplacements/Object 2" xlink:type="simple" xlink:show="embed" xlink:actuate="onLoad"/></draw:frame></text:p>
          <text:p text:style-name="P1"/>
          <text:p text:style-name="P1"/>
          <text:p text:style-name="P1"/>
          <table:table table:name="Tableau1" table:style-name="Tableau1">
            <table:table-column table:style-name="Tableau1.A"/>
            <table:table-column table:style-name="Tableau1.B"/>
            <table:table-header-rows>
              <table:table-row>
                <table:table-cell table:style-name="Tableau1.A1" office:value-type="string">
                  <text:p text:style-name="P2">x</text:p>
                </table:table-cell>
                <table:table-cell table:style-name="Tableau1.B1" office:value-type="string">
                  <text:p text:style-name="P3"><text:span text:style-name="T10">-</text:span><text:span text:style-name="T9">∞</text:span><text:span text:style-name="T10"> <text:s text:c="8"/>x</text:span><text:span text:style-name="T12">1</text:span><text:span text:style-name="T5"> <text:s text:c="11"/>x</text:span><text:span text:style-name="T12">2</text:span><text:span text:style-name="T5"> <text:s text:c="12"/>+</text:span><text:span text:style-name="T6">∞</text:span><text:span text:style-name="T10"> <text:s/></text:span></text:p>
                </table:table-cell>
              </table:table-row>
            </table:table-header-rows>
            <table:table-row>
              <table:table-cell table:style-name="Tableau1.A2" office:value-type="string">
                <text:p text:style-name="P4">f '(x)</text:p>
              </table:table-cell>
              <table:table-cell table:style-name="Tableau1.B2" office:value-type="string">
                <text:p text:style-name="Table_20_Contents"><text:s text:c="6"/>+ <text:s text:c="4"/>0 <text:s text:c="5"/>- <text:s text:c="5"/>0 <text:s text:c="8"/>+</text:p>
              </table:table-cell>
            </table:table-row>
            <table:table-row table:style-name="Tableau1.3">
              <table:table-cell table:style-name="Tableau1.A3" office:value-type="string">
                <text:p text:style-name="P4">f(x)</text:p>
              </table:table-cell>
              <table:table-cell table:style-name="Tableau1.B2" office:value-type="string">
                <text:p text:style-name="Table_20_Contents"><draw:line text:anchor-type="paragraph" draw:z-index="2" draw:style-name="gr1" draw:text-style-name="P8" svg:x1="2.111cm" svg:y1="0.284cm" svg:x2="3.037cm" svg:y2="1.025cm"><text:p/></draw:line><draw:line text:anchor-type="paragraph" draw:z-index="1" draw:style-name="gr1" draw:text-style-name="P8" svg:x1="0.206cm" svg:y1="1.104cm" svg:x2="1.053cm" svg:y2="0.337cm"><text:p/></draw:line><draw:line text:anchor-type="paragraph" draw:z-index="3" draw:style-name="gr1" draw:text-style-name="P8" svg:x1="4.016cm" svg:y1="1.104cm" svg:x2="4.863cm" svg:y2="0.337cm"><text:p/></draw:line> <text:s text:c="11"/>f(x<text:span text:style-name="T11">1</text:span><text:span text:style-name="T3">)</text:span></text:p>
                <text:p text:style-name="P5"/>
                <text:p text:style-name="P5"><text:s text:c="49"/><text:span text:style-name="T3">f(x</text:span>2<text:span text:style-name="T3">)</text:span></text:p>
              </table:table-cell>
            </table:table-row>
          </table:table>
          <text:p text:style-name="P1"/>
        </text:section>
        <text:p text:style-name="P1">2) <text:span text:style-name="T7">Tableau de variation de </text:span><text:span text:style-name="T7"><draw:frame draw:style-name="fr1" draw:name="Objet4" text:anchor-type="as-char" svg:width="3.203cm" svg:height="0.998cm" draw:z-index="14"><draw:object xlink:href="./Object 4" xlink:type="simple" xlink:show="embed" xlink:actuate="onLoad"/><draw:image xlink:href="./ObjectReplacements/Object 4" xlink:type="simple" xlink:show="embed" xlink:actuate="onLoad"/></draw:frame></text:span> </text:p>
        <text:p text:style-name="P1"><draw:frame draw:style-name="fr1" draw:name="Objet3" text:anchor-type="as-char" svg:width="9.095cm" svg:height="1.037cm" draw:z-index="16"><draw:object xlink:href="./Object 3" xlink:type="simple" xlink:show="embed" xlink:actuate="onLoad"/><draw:image xlink:href="./ObjectReplacements/Object 3" xlink:type="simple" xlink:show="embed" xlink:actuate="onLoad"/></draw:frame></text:p>
        <text:p text:style-name="P1"><draw:line text:anchor-type="paragraph" draw:z-index="17" draw:style-name="gr3" draw:text-style-name="P8" svg:x1="6.523cm" svg:y1="1.226cm" svg:x2="6.523cm" svg:y2="5.38cm"><text:p/></draw:line></text:p>
        <table:table table:name="Tableau2" table:style-name="Tableau2">
          <table:table-column table:style-name="Tableau2.A"/>
          <table:table-column table:style-name="Tableau2.B"/>
          <table:table-header-rows>
            <table:table-row>
              <table:table-cell table:style-name="Tableau2.A1" office:value-type="string">
                <text:p text:style-name="P2">x</text:p>
              </table:table-cell>
              <table:table-cell table:style-name="Tableau2.B1" office:value-type="string">
                <text:p text:style-name="P3"><text:span text:style-name="T10">-</text:span><text:span text:style-name="T9">∞</text:span><text:span text:style-name="T10"> <text:s text:c="9"/>-2 <text:s text:c="10"/>-1 <text:s text:c="10"/>0</text:span><text:span text:style-name="T5"> <text:s text:c="9"/>+</text:span><text:span text:style-name="T6">∞</text:span><text:span text:style-name="T10"> <text:s/></text:span></text:p>
              </table:table-cell>
            </table:table-row>
          </table:table-header-rows>
          <table:table-row>
            <table:table-cell table:style-name="Tableau2.A2" office:value-type="string">
              <text:p text:style-name="P4">x</text:p>
            </table:table-cell>
            <table:table-cell table:style-name="Tableau2.B2" office:value-type="string">
              <text:p text:style-name="Table_20_Contents"><draw:line text:anchor-type="paragraph" draw:z-index="7" draw:style-name="gr3" draw:text-style-name="P8" svg:x1="1.741cm" svg:y1="0.039cm" svg:x2="1.741cm" svg:y2="4.193cm"><text:p/></draw:line><draw:line text:anchor-type="paragraph" draw:z-index="8" draw:style-name="gr4" draw:text-style-name="P8" svg:x1="3.276cm" svg:y1="0.012cm" svg:x2="3.276cm" svg:y2="4.192cm"><text:p/></draw:line> <text:s text:c="5"/>- <text:s text:c="14"/>- <text:s text:c="12"/>- <text:s text:c="4"/>0 <text:s text:c="5"/>+</text:p>
            </table:table-cell>
          </table:table-row>
          <table:table-row>
            <table:table-cell table:style-name="Tableau2.A2" office:value-type="string">
              <text:p text:style-name="P4">x + 2</text:p>
            </table:table-cell>
            <table:table-cell table:style-name="Tableau2.B2" office:value-type="string">
              <text:p text:style-name="Table_20_Contents"><text:s text:c="5"/>- <text:s text:c="8"/>0 <text:s text:c="3"/>+ <text:s text:c="11"/>+ <text:s text:c="12"/>+</text:p>
            </table:table-cell>
          </table:table-row>
          <table:table-row>
            <table:table-cell table:style-name="Tableau2.A2" office:value-type="string">
              <text:p text:style-name="P4"><draw:line text:anchor-type="paragraph" draw:z-index="10" draw:style-name="gr5" draw:text-style-name="P8" svg:x1="4.865cm" svg:y1="1.187cm" svg:x2="4.865cm" svg:y2="0.6cm"><text:p/></draw:line>(x + 1)²</text:p>
            </table:table-cell>
            <table:table-cell table:style-name="Tableau2.B2" office:value-type="string">
              <text:p text:style-name="Table_20_Contents"><draw:line text:anchor-type="paragraph" draw:z-index="9" draw:style-name="gr5" draw:text-style-name="P8" svg:x1="3.276cm" svg:y1="1.187cm" svg:x2="3.276cm" svg:y2="0.631cm"><text:p/></draw:line> <text:s text:c="4"/>+ <text:s text:c="13"/>+ <text:s text:c="5"/>0 <text:s text:c="4"/>+ <text:s text:c="11"/>+</text:p>
            </table:table-cell>
          </table:table-row>
          <table:table-row>
            <table:table-cell table:style-name="Tableau2.A2" office:value-type="string">
              <text:p text:style-name="P4">f '(x)</text:p>
            </table:table-cell>
            <table:table-cell table:style-name="Tableau2.B2" office:value-type="string">
              <text:p text:style-name="Table_20_Contents"><text:s text:c="5"/>+ <text:s text:c="7"/>0 <text:s text:c="3"/>- <text:s text:c="12"/>- <text:s text:c="5"/>0 <text:s text:c="5"/>+</text:p>
            </table:table-cell>
          </table:table-row>
          <table:table-row table:style-name="Tableau2.6">
            <table:table-cell table:style-name="Tableau2.A6" office:value-type="string">
              <text:p text:style-name="P4">f(x)</text:p>
            </table:table-cell>
            <table:table-cell table:style-name="Tableau2.B2" office:value-type="string">
              <text:p text:style-name="Table_20_Contents"><draw:line text:anchor-type="paragraph" draw:z-index="4" draw:style-name="gr2" draw:text-style-name="P8" svg:x1="0.259cm" svg:y1="1.118cm" svg:x2="1.053cm" svg:y2="0.337cm"><text:p text:style-name="P8"><text:s/></text:p></draw:line><draw:line text:anchor-type="paragraph" draw:z-index="5" draw:style-name="gr1" draw:text-style-name="P8" svg:x1="2.111cm" svg:y1="0.284cm" svg:x2="2.878cm" svg:y2="1.025cm"><text:p/></draw:line><draw:line text:anchor-type="paragraph" draw:z-index="6" draw:style-name="gr1" draw:text-style-name="P8" svg:x1="5.233cm" svg:y1="1.224cm" svg:x2="6.053cm" svg:y2="0.483cm"><text:p/></draw:line><draw:line text:anchor-type="paragraph" draw:z-index="11" draw:style-name="gr1" draw:text-style-name="P8" svg:x1="3.646cm" svg:y1="0.443cm" svg:x2="4.413cm" svg:y2="1.184cm"><text:p/></draw:line><draw:line text:anchor-type="paragraph" draw:z-index="12" draw:style-name="gr5" draw:text-style-name="P8" svg:x1="3.276cm" svg:y1="0.034cm" svg:x2="3.276cm" svg:y2="1.463cm"><text:p/></draw:line><draw:line text:anchor-type="paragraph" draw:z-index="13" draw:style-name="gr5" draw:text-style-name="P8" svg:x1="3.143cm" svg:y1="0.034cm" svg:x2="3.143cm" svg:y2="1.463cm"><text:p/></draw:line> <text:s text:c="13"/>-2 <text:s text:c="54"/></text:p>
              <text:p text:style-name="P5"><text:s text:c="143"/></text:p>
              <text:p text:style-name="P6"><text:s text:c="10"/><text:span text:style-name="T3"><text:s text:c="38"/>2</text:span> <text:s text:c="20"/><text:span text:style-name="T3"><text:s text:c="2"/></text:span><text:s text:c="14"/><text:span text:style-name="T3"><text:s text:c="4"/></text:span><text:s text:c="242"/></text:p>
            </table:table-cell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OpenSymbol" svg:font-family="OpenSymbo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Extrémité_20_de_20_ligne_20_1" draw:display-name="Extrémité de ligne 1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4-16T17:08:13</meta:creation-date>
    <dc:creator>Fabien Skraber</dc:creator>
    <dc:date>2008-09-10T21:38:09</dc:date>
    <meta:editing-cycles>6</meta:editing-cycles>
    <meta:editing-duration>PT10M9S</meta:editing-duration>
    <meta:user-defined meta:name="Info 1">01011111000010000000010000000000000000000101000000000000000000000000000000000001</meta:user-defined>
    <meta:user-defined meta:name="Info 2">1N</meta:user-defined>
    <meta:user-defined meta:name="Info 3"/>
    <meta:user-defined meta:name="Info 4"/>
    <meta:document-statistic meta:table-count="2" meta:image-count="0" meta:object-count="4" meta:page-count="1" meta:paragraph-count="30" meta:word-count="89" meta:character-count="125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(</math:mo>
          <math:mi math:fontstyle="normal">x</math:mi>
          <math:mo math:stretchy="false">)</math:mo>
        </math:mrow>
        <math:mo math:stretchy="false">=</math:mo>
        <math:mrow>
          <math:mrow>
            <math:mi math:fontstyle="normal">x</math:mi>
            <math:mo math:stretchy="false">+</math:mo>
            <math:mn>1</math:mn>
          </math:mrow>
          <math:mo math:stretchy="false">+</math:mo>
          <math:mfrac>
            <math:mn>1</math:mn>
            <math:mrow>
              <math:mi math:fontstyle="normal">x</math:mi>
              <math:mo math:stretchy="false">+</math:mo>
              <math:mn>1</math:mn>
            </math:mrow>
          </math:mfrac>
        </math:mrow>
      </math:mrow>
    </math:mrow>
    <math:annotation math:encoding="StarMath 5.0">f(x) = x + 1 + 1 over {x + 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sub>
                  <math:mi math:fontstyle="normal">x</math:mi>
                  <math:mn>1</math:mn>
                </math:msub>
                <math:mo math:stretchy="false">=</math:mo>
                <math:mfrac>
                  <math:mrow>
                    <math:mn>10</math:mn>
                    <math:mo math:stretchy="false">−</math:mo>
                    <math:msqrt>
                      <math:mn>124</math:mn>
                    </math:msqrt>
                  </math:mrow>
                  <math:mn>12</math:mn>
                </math:mfrac>
              </math:mrow>
              <math:mo math:stretchy="false">=</math:mo>
              <math:mfrac>
                <math:mrow>
                  <math:mn>10</math:mn>
                  <math:mi math:fontstyle="normal">­</math:mi>
                  <math:mn>2</math:mn>
                  <math:msqrt>
                    <math:mn>31</math:mn>
                  </math:msqrt>
                </math:mrow>
                <math:mn>12</math:mn>
              </math:mfrac>
            </math:mrow>
            <math:mo math:stretchy="false">=</math:mo>
            <math:mfrac>
              <math:mrow>
                <math:mn>5</math:mn>
                <math:mi math:fontstyle="normal">­</math:mi>
                <math:msqrt>
                  <math:mn>31</math:mn>
                </math:msqrt>
              </math:mrow>
              <math:mn>6</math:mn>
            </math:mfrac>
          </math:mrow>
          <math:mo math:stretchy="false">≈</math:mo>
          <math:mrow>
            <math:mo math:stretchy="false">−</math:mo>
            <math:mn>0,09</math:mn>
          </math:mrow>
        </math:mrow>
      </math:mtr>
      <math:mtr>
        <math:mrow>
          <math:mrow>
            <math:mrow>
              <math:msub>
                <math:mi math:fontstyle="normal">x</math:mi>
                <math:mn>2</math:mn>
              </math:msub>
              <math:mo math:stretchy="false">=</math:mo>
              <math:mfrac>
                <math:mrow>
                  <math:mn>5</math:mn>
                  <math:mo math:stretchy="false">+</math:mo>
                  <math:msqrt>
                    <math:mn>31</math:mn>
                  </math:msqrt>
                </math:mrow>
                <math:mrow>
                  <math:mn>6</math:mn>
                </math:mrow>
              </math:mfrac>
            </math:mrow>
            <math:mo math:stretchy="false">≈</math:mo>
            <math:mn>1,76</math:mn>
          </math:mrow>
        </math:mrow>
      </math:mtr>
      <math:mtr>
        <math:mrow>
          <math:mrow>
            <math:mi math:fontstyle="normal">f</math:mi>
            <math:mrow>
              <math:mrow>
                <math:mo math:stretchy="false">(</math:mo>
                <math:msub>
                  <math:mi math:fontstyle="normal">x</math:mi>
                  <math:mn>1</math:mn>
                </math:msub>
                <math:mo math:stretchy="false">)</math:mo>
              </math:mrow>
              <math:mo math:stretchy="false">≈</math:mo>
              <math:mrow>
                <math:mo math:stretchy="false">−</math:mo>
                <math:mn>0,95</math:mn>
              </math:mrow>
            </math:mrow>
          </math:mrow>
        </math:mrow>
      </math:mtr>
      <math:mtr>
        <math:mrow>
          <math:mrow>
            <math:mi math:fontstyle="normal">f</math:mi>
            <math:mrow>
              <math:mrow>
                <math:mo math:stretchy="false">(</math:mo>
                <math:msub>
                  <math:mi math:fontstyle="normal">x</math:mi>
                  <math:mn>2</math:mn>
                </math:msub>
                <math:mo math:stretchy="false">)</math:mo>
              </math:mrow>
              <math:mo math:stretchy="false">≈</math:mo>
              <math:mrow>
                <math:mo math:stretchy="false">−</math:mo>
                <math:mn>7,34</math:mn>
              </math:mrow>
            </math:mrow>
          </math:mrow>
        </math:mrow>
      </math:mtr>
    </math:mtable>
    <math:annotation math:encoding="StarMath 5.0">x_1 = {10 - sqrt 124 } over 12 = {10 ­ 2 sqrt 31 } over 12 = {5 ­ sqrt 31 } over 6 approx -0,09 newline alignl x_2 = {5 + sqrt 31 } over {alignc 6} approx 1,76 newline
alignl f( x_1 ) approx -0,95 newline
alignl f(x_2) approx -7,34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row>
            <math:mrow>
              <math:mrow>
                <math:mo math:stretchy="false">(</math:mo>
                <math:mi math:fontstyle="normal">x</math:mi>
                <math:mo math:stretchy="false">)</math:mo>
              </math:mrow>
              <math:mo math:stretchy="false">=</math:mo>
              <math:mrow>
                <math:mn>1</math:mn>
                <math:mo math:stretchy="false">−</math:mo>
                <math:mfrac>
                  <math:mn>1</math:mn>
                  <math:mrow>
                    <math:mrow>
                      <math:mo math:stretchy="false">(</math:mo>
                      <math:mrow>
                        <math:mi math:fontstyle="normal">x</math:mi>
                        <math:mo math:stretchy="false">+</math:mo>
                        <math:mn>1</math:mn>
                      </math:mrow>
                      <math:mo math:stretchy="false">)</math:mo>
                    </math:mrow>
                    <math:mn>²</math:mn>
                  </math:mrow>
                </math:mfrac>
              </math:mrow>
            </math:mrow>
            <math:mo math:stretchy="false">=</math:mo>
            <math:mfrac>
              <math:mrow>
                <math:mrow>
                  <math:mo math:stretchy="false">(</math:mo>
                  <math:mrow>
                    <math:mi math:fontstyle="normal">x</math:mi>
                    <math:mo math:stretchy="false">+</math:mo>
                    <math:mn>1</math:mn>
                  </math:mrow>
                  <math:mo math:stretchy="false">)</math:mo>
                </math:mrow>
                <math:mrow>
                  <math:mn>²</math:mn>
                  <math:mo math:stretchy="false">−</math:mo>
                  <math:mn>1</math:mn>
                </math:mrow>
              </math:mrow>
              <math:mrow>
                <math:mrow>
                  <math:mo math:stretchy="false">(</math:mo>
                  <math:mrow>
                    <math:mi math:fontstyle="normal">x</math:mi>
                    <math:mo math:stretchy="false">+</math:mo>
                    <math:mn>1</math:mn>
                  </math:mrow>
                  <math:mo math:stretchy="false">)</math:mo>
                </math:mrow>
                <math:mn>²</math:mn>
              </math:mrow>
            </math:mfrac>
          </math:mrow>
          <math:mo math:stretchy="false">=</math:mo>
          <math:mfrac>
            <math:mrow>
              <math:mi>x²</math:mi>
              <math:mo math:stretchy="false">+</math:mo>
              <math:mn>2x</math:mn>
            </math:mrow>
            <math:mrow>
              <math:mrow>
                <math:mo math:stretchy="false">(</math:mo>
                <math:mrow>
                  <math:mi math:fontstyle="normal">x</math:mi>
                  <math:mo math:stretchy="false">+</math:mo>
                  <math:mn>1</math:mn>
                </math:mrow>
                <math:mo math:stretchy="false">)</math:mo>
              </math:mrow>
              <math:mn>²</math:mn>
            </math:mrow>
          </math:mfrac>
        </math:mrow>
        <math:mo math:stretchy="false">=</math:mo>
        <math:mfrac>
          <math:mrow>
            <math:mi math:fontstyle="normal">x</math:mi>
            <math:mrow>
              <math:mo math:stretchy="false">(</math:mo>
              <math:mrow>
                <math:mi math:fontstyle="normal">x</math:mi>
                <math:mo math:stretchy="false">+</math:mo>
                <math:mn>2</math:mn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i math:fontstyle="normal">x</math:mi>
                <math:mo math:stretchy="false">+</math:mo>
                <math:mn>1</math:mn>
              </math:mrow>
              <math:mo math:stretchy="false">)</math:mo>
            </math:mrow>
            <math:mn>²</math:mn>
          </math:mrow>
        </math:mfrac>
      </math:mrow>
    </math:mrow>
    <math:annotation math:encoding="StarMath 5.0">f '(x) = 1 - 1 over {(x + 1)²} = {(x + 1)² - 1} over {(x + 1)²} = {x² + 2x} over {(x + 1)²} = {x(x + 2)} over {(x + 1)²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under math:accentunder="true">
      <math:mrow>
        <math:mi math:fontstyle="normal">f</math:mi>
        <math:mrow>
          <math:mrow>
            <math:mo math:stretchy="false">(</math:mo>
            <math:mi math:fontstyle="normal">x</math:mi>
            <math:mo math:stretchy="false">)</math:mo>
          </math:mrow>
          <math:mo math:stretchy="false">=</math:mo>
          <math:mrow>
            <math:mrow>
              <math:mi math:fontstyle="normal">x</math:mi>
              <math:mo math:stretchy="false">+</math:mo>
              <math:mn>1</math:mn>
            </math:mrow>
            <math:mo math:stretchy="false">+</math:mo>
            <math:mfrac>
              <math:mn>1</math:mn>
              <math:mrow>
                <math:mi math:fontstyle="normal">x</math:mi>
                <math:mo math:stretchy="false">+</math:mo>
                <math:mn>1</math:mn>
              </math:mrow>
            </math:mfrac>
          </math:mrow>
        </math:mrow>
      </math:mrow>
      <math:mo>̲</math:mo>
    </math:munder>
    <math:annotation math:encoding="StarMath 5.0">underline {f(x) = x + 1 + 1 over {x + 1}}</math:annotation>
  </math:semantics>
</math:math>
</file>