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Après avoir tourné 90 pots, un potier se dit “ si j’avais tourné un pot de plus par heure, j’aurais travaillé une heure de moins ”.</text:p>
        <text:p text:style-name="P1">On appelle t le nombre d’heures de travail et x le nombre de pots tournés en une heure.</text:p>
        <text:p text:style-name="P1">1) Expliquer pourquoi </text:p>
        <text:p text:style-name="P1">xt = 90 et (x + 1)(t – 1) = 90</text:p>
        <text:p text:style-name="P1">2) En déduire que x = t – 1, puis que t² – t – 90 = 0.</text:p>
        <text:p text:style-name="P1">3) Combien d’heures ont été nécessaires au potier pour tourner les 90 pots ?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9-03T20:03:41</meta:creation-date>
    <dc:creator>Fabien Skraber</dc:creator>
    <dc:date>2008-08-13T11:45:49</dc:date>
    <meta:editing-cycles>2</meta:editing-cycles>
    <meta:editing-duration>PT3M0S</meta:editing-duration>
    <meta:template xlink:type="simple" xlink:actuate="onRequest" xlink:href="../../../Application%20Data/OpenOffice.org2/user/template/nouveauModele.ott" xlink:title="nouveauModele" meta:date="2007-09-03T20:03:40"/>
    <meta:user-defined meta:name="Info 1">0101110100001001000101000000000000000000000000000000000000000000000000000001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7" meta:word-count="87" meta:character-count="451"/>
  </office:meta>
</office:document-meta>
</file>