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style:text-autospace="none"/>
      <style:text-properties fo:font-size="12pt" fo:language="fr" fo:country="FR" style:font-size-asian="12pt" style:font-size-complex="12pt"/>
    </style:style>
    <style:style style:name="P2" style:family="paragraph" style:parent-style-name="Standard">
      <style:paragraph-properties style:text-autospace="none"/>
      <style:text-properties fo:font-size="12pt" fo:language="fr" fo:country="FR" style:font-size-asian="12pt" style:font-size-complex="12pt"/>
    </style:style>
    <style:style style:name="P3" style:family="paragraph" style:parent-style-name="Standard">
      <style:paragraph-properties style:text-autospace="none"/>
    </style:style>
    <style:style style:name="T1" style:family="text">
      <style:text-properties fo:font-size="12pt" fo:language="fr" fo:country="FR" style:font-size-asian="12pt" style:font-size-complex="12pt"/>
    </style:style>
    <style:style style:name="T2" style:family="text">
      <style:text-properties style:font-name="OpenSymbol" fo:font-size="12pt" fo:language="fr" fo:country="FR" style:font-size-asian="12pt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P1">Résoudre:</text:p>
        <text:section text:style-name="Sect2" text:name="Section3">
          <text:p text:style-name="P1">1) (2x + 3)(-x + 4) = 0</text:p>
          <text:p text:style-name="P1">2) 4x² – 9 = 0</text:p>
          <text:p text:style-name="P1">3) x² – 3 = 0</text:p>
          <text:p text:style-name="P1">4) x² + 4 = 0</text:p>
          <text:p text:style-name="P1">5) (x + 7)² – 16 = 0</text:p>
          <text:p text:style-name="P1">6) (2x – 1)² – 5 = 0</text:p>
          <text:p text:style-name="P1">7) (x –2)² + 1 = 0</text:p>
          <text:p text:style-name="P1">8) x² – 2x + 1 = 0</text:p>
          <text:p text:style-name="P1">9) x² – 2x + 1 – 4 = 0</text:p>
          <text:p text:style-name="P1">10) x² – 2x –3 = 0</text:p>
          <text:p text:style-name="P1">11) x² + 4x + 3 = 0</text:p>
          <text:p text:style-name="P1">12) x² + 8x + 12 = 0</text:p>
          <text:p text:style-name="P1">13) x² – 4x + 1 = 0</text:p>
          <text:p text:style-name="P1">14) x² – 2x + 10 = 0</text:p>
          <text:p text:style-name="P1">15) x² + 3x – 1 = 0</text:p>
          <text:p text:style-name="P1">16) x² – 7x + 2 = 0</text:p>
          <text:p text:style-name="P1">17) 2x² – 2x – 2 = 0</text:p>
          <text:p text:style-name="P1">18) 3x² + 2x + 9 = 0</text:p>
          <text:p text:style-name="P1">19) –5x² + x – 2 = 0</text:p>
          <text:p text:style-name="P3"><text:span text:style-name="T1">20) ax² + bx + c = 0 où a,b,c sont trois réels et a </text:span><text:span text:style-name="T2">≠</text:span><text:span text:style-name="T1"> 0</text:span></text:p>
        </text:section>
        <text:p text:style-name="P2"/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7-08-27T10:44:28</meta:creation-date>
    <dc:creator>Fabien Skraber</dc:creator>
    <dc:date>2008-08-13T11:45:46</dc:date>
    <meta:editing-cycles>2</meta:editing-cycles>
    <meta:editing-duration>PT5M54S</meta:editing-duration>
    <meta:template xlink:type="simple" xlink:actuate="onRequest" xlink:href="../../../Application%20Data/OpenOffice.org2/user/template/nouveauModele.ott" xlink:title="nouveauModele" meta:date="2007-08-27T10:44:22"/>
    <meta:user-defined meta:name="Info 1">01011101111000001001010000000000000000000000000000000000000000000000000001000000</meta:user-defined>
    <meta:user-defined meta:name="Info 2">1N</meta:user-defined>
    <meta:user-defined meta:name="Info 3"/>
    <meta:user-defined meta:name="Info 4"/>
    <meta:document-statistic meta:table-count="0" meta:image-count="0" meta:object-count="0" meta:page-count="1" meta:paragraph-count="22" meta:word-count="118" meta:character-count="470"/>
  </office:meta>
</office:document-meta>
</file>