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ACB00000CF0B47AC09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Une ficelle, de longueur 89 cm est fixée à ses extrémités par deux clous A et B distants de 65 cm.</text:p>
        <text:p text:style-name="Standard">On cherche à savoir s'il est possible de tendre la ficelle de façon à ce que le triangle ABC ainsi formé soit rectangle en C.</text:p>
        <text:p text:style-name="Standard"><draw:frame draw:style-name="fr1" draw:name="Image1" text:anchor-type="paragraph" svg:x="12.021cm" svg:y="0.106cm" svg:width="4.12cm" svg:height="1.99cm" draw:z-index="0"><draw:image xlink:href="Pictures/2000000700001ACB00000CF0B47AC094.svm" xlink:type="simple" xlink:show="embed" xlink:actuate="onLoad"/></draw:frame>1) On appelle x la longueur AC.</text:p>
        <text:p text:style-name="Standard">Exprimer x en fonction de BC.</text:p>
        <text:p text:style-name="Standard">2) Quelle équation vérifie x si le triangle ABC est rectangle en C?</text:p>
        <text:p text:style-name="Standard">3) Résoudre cette équation.</text:p>
        <text:p text:style-name="Standard">4) Conclure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nouveauModele</dc:title>
    <meta:initial-creator>Fabien SKRABER</meta:initial-creator>
    <meta:creation-date>2007-09-27T22:38:35</meta:creation-date>
    <dc:creator>Fabien Skraber</dc:creator>
    <dc:date>2008-08-13T11:45:45</dc:date>
    <meta:editing-cycles>3</meta:editing-cycles>
    <meta:editing-duration>PT12M48S</meta:editing-duration>
    <meta:template xlink:type="simple" xlink:actuate="onRequest" xlink:href="../../../Application%20Data/OpenOffice.org2/user/template/nouveauModele.ott" xlink:title="nouveauModele" meta:date="2007-09-27T22:38:34"/>
    <meta:user-defined meta:name="Info 1">01011101000010100001010000000000000000000000000000000000000000000000000000010000</meta:user-defined>
    <meta:user-defined meta:name="Info 2">1N</meta:user-defined>
    <meta:user-defined meta:name="Info 3"/>
    <meta:user-defined meta:name="Info 4"/>
    <meta:document-statistic meta:table-count="0" meta:image-count="1" meta:object-count="0" meta:page-count="1" meta:paragraph-count="8" meta:word-count="86" meta:character-count="440"/>
  </office:meta>
</office:document-meta>
</file>