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1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3.729cm" table:align="left" style:may-break-between-rows="false"/>
    </style:style>
    <style:style style:name="Tableau1.A" style:family="table-column">
      <style:table-column-properties style:column-width="0.859cm"/>
    </style:style>
    <style:style style:name="Tableau1.B" style:family="table-column">
      <style:table-column-properties style:column-width="0.85cm"/>
    </style:style>
    <style:style style:name="Tableau1.C" style:family="table-column">
      <style:table-column-properties style:column-width="1.245cm"/>
    </style:style>
    <style:style style:name="Tableau1.D" style:family="table-column">
      <style:table-column-properties style:column-width="0.77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.2" style:family="table-row">
      <style:table-row-properties style:row-height="1.6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D2" style:family="table-cell">
      <style:table-cell-properties style:vertical-align="top"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font-name-asian="OpenSymbol" style:font-style-asian="normal" style:font-name-complex="OpenSymbol" style:font-style-complex="normal"/>
    </style:style>
    <style:style style:name="P3" style:family="paragraph" style:parent-style-name="Standard">
      <style:text-properties style:font-name="OpenSymbol"/>
    </style:style>
    <style:style style:name="P4" style:family="paragraph" style:parent-style-name="Standard">
      <style:text-properties style:font-name="OpenSymbol" fo:font-style="normal" style:font-name-asian="OpenSymbol" style:font-style-asian="normal" style:font-name-complex="OpenSymbol" style:font-style-complex="normal"/>
    </style:style>
    <style:style style:name="P5" style:family="paragraph" style:parent-style-name="Standard">
      <style:text-properties style:font-name="Times New Roman" fo:font-style="normal" style:font-name-asian="OpenSymbol" style:font-style-asian="normal" style:font-name-complex="OpenSymbol" style:font-style-complex="normal"/>
    </style:style>
    <style:style style:name="P6" style:family="paragraph" style:parent-style-name="Standard">
      <style:text-properties style:font-name-asian="OpenSymbol" style:font-name-complex="OpenSymbol"/>
    </style:style>
    <style:style style:name="P7" style:family="paragraph" style:parent-style-name="Table_20_Heading">
      <style:paragraph-properties fo:text-align="center" style:justify-single-word="false"/>
      <style:text-properties fo:font-style="italic" fo:font-weight="normal"/>
    </style:style>
    <style:style style:name="P8" style:family="paragraph" style:parent-style-name="Table_20_Heading">
      <style:paragraph-properties fo:text-align="center" style:justify-single-word="false"/>
      <style:text-properties fo:font-style="normal" fo:font-weight="normal"/>
    </style:style>
    <style:style style:name="P9" style:family="paragraph" style:parent-style-name="Table_20_Contents">
      <style:paragraph-properties fo:text-align="center" style:justify-single-word="false"/>
      <style:text-properties fo:font-style="italic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OpenSymbol"/>
    </style:style>
    <style:style style:name="T7" style:family="text">
      <style:text-properties style:font-name="OpenSymbol" fo:font-style="normal" style:font-style-asian="normal" style:font-style-complex="normal"/>
    </style:style>
    <style:style style:name="T8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9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0" style:family="text">
      <style:text-properties style:font-name="OpenSymbol" fo:font-style="normal" style:text-underline-style="solid" style:text-underline-width="auto" style:text-underline-color="font-color" style:font-name-asian="OpenSymbol" style:font-style-asian="normal" style:font-name-complex="OpenSymbol" style:font-style-complex="normal"/>
    </style:style>
    <style:style style:name="T11" style:family="text">
      <style:text-properties style:font-name="OpenSymbol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12" style:family="text">
      <style:text-properties style:font-name="OpenSymbo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OpenSymbol" fo:font-style="normal" style:text-underline-style="none" style:font-name-asian="OpenSymbol" style:font-style-asian="normal" style:font-name-complex="OpenSymbol" style:font-style-complex="normal"/>
    </style:style>
    <style:style style:name="T14" style:family="text">
      <style:text-properties style:font-name="OpenSymbol1"/>
    </style:style>
    <style:style style:name="T15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6" style:family="text">
      <style:text-properties style:font-name="OpenSymbol1" fo:font-style="normal" style:text-underline-style="none" style:font-name-asian="OpenSymbol" style:font-style-asian="normal" style:font-name-complex="OpenSymbol" style:font-style-complex="normal"/>
    </style:style>
    <style:style style:name="T17" style:family="text">
      <style:text-properties style:font-name="OpenSymbol1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OpenSymbol1" fo:font-style="normal" style:font-style-asian="normal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tyle="normal" style:font-name-asian="OpenSymbol" style:font-style-asian="normal" style:font-name-complex="OpenSymbol" style:font-style-complex="normal"/>
    </style:style>
    <style:style style:name="T21" style:family="text">
      <style:text-properties style:font-name="Times New Roman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2" style:family="text">
      <style:text-properties style:font-name="Times New Roman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2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tyle="normal" style:text-underline-style="solid" style:text-underline-width="auto" style:text-underline-color="font-color" style:font-name-asian="OpenSymbol" style:font-style-asian="normal" style:font-name-complex="OpenSymbol" style:font-style-complex="normal"/>
    </style:style>
    <style:style style:name="T25" style:family="text">
      <style:text-properties style:font-name="Times New Roman" fo:font-style="normal" style:font-style-asian="normal" style:font-style-complex="normal"/>
    </style:style>
    <style:style style:name="T26" style:family="text">
      <style:text-properties style:font-name="Times New Roman" fo:font-style="normal" style:text-underline-style="none" style:font-name-asian="OpenSymbol" style:font-style-asian="normal" style:font-name-complex="OpenSymbol" style:font-style-complex="normal"/>
    </style:style>
    <style:style style:name="T27" style:family="text">
      <style:text-properties style:font-name="Times New Roman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28" style:family="text">
      <style:text-properties style:font-name="Times New Roman" fo:font-style="italic" style:font-name-asian="OpenSymbol" style:font-style-asian="italic" style:font-name-complex="OpenSymbol" style:font-style-complex="italic"/>
    </style:style>
    <style:style style:name="T29" style:family="text">
      <style:text-properties style:font-name="Times New Roman" fo:font-style="italic" style:text-underline-style="solid" style:text-underline-width="auto" style:text-underline-color="font-color" style:font-name-asian="OpenSymbol" style:font-style-asian="italic" style:font-name-complex="OpenSymbol" style:font-style-complex="italic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-color="#000000" draw:textarea-horizontal-align="center" draw:textarea-vertical-align="middle" style:protect="size" style:run-through="back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/>
        <text:p text:style-name="Standard">On considère la fonction <text:span text:style-name="T1">f </text:span><text:span text:style-name="T3">définie sur ] 0 ; + </text:span><text:span text:style-name="T7">∞</text:span><text:span text:style-name="T3"> [</text:span><text:span text:style-name="T1"> </text:span><text:span text:style-name="T3">par </text:span><text:span text:style-name="T1">f </text:span><text:span text:style-name="T3">(</text:span><text:span text:style-name="T1">x</text:span><text:span text:style-name="T3">) = ln</text:span><text:span text:style-name="T1">x</text:span><text:span text:style-name="T3"> <text:s/>+ </text:span><text:span text:style-name="T1">x </text:span><text:span text:style-name="T3">+ 1.</text:span></text:p>
        <text:p text:style-name="P1"/>
        <text:p text:style-name="Standard"><text:span text:style-name="T3">1.Etudier les limites de </text:span><text:span text:style-name="T1">f</text:span><text:span text:style-name="T3"> aux bornes du domaine.</text:span></text:p>
        <text:p text:style-name="P1"/>
        <text:p text:style-name="Standard"><text:span text:style-name="T3">2.Déterminer le sens de variation de la fonction </text:span><text:span text:style-name="T1">f</text:span>. </text:p>
        <text:p text:style-name="Standard"/>
        <text:p text:style-name="Standard">3.a) Montrer que l'équation <text:span text:style-name="T1">f</text:span> (<text:span text:style-name="T1">x</text:span>) = 0 admet une solution unique <text:span text:style-name="T6"></text:span> sur ] 0; + <text:span text:style-name="T6">∞</text:span>[.</text:p>
        <text:p text:style-name="Standard"><text:line-break/> <text:s text:c="2"/>b) Vérifier que : 0,27 <text:span text:style-name="T14"></text:span> <text:span text:style-name="T6"></text:span> <text:span text:style-name="T14"> </text:span>0,28.</text:p>
        <text:p text:style-name="Standard"/>
        <text:p text:style-name="Standard"><text:line-break/> <text:s text:c="3"/></text:p>
      </text:section>
      <text:section text:style-name="Sect1" text:name="Correction1">
        <text:p text:style-name="Standard"/>
        <text:p text:style-name="Standard"><draw:frame draw:style-name="fr1" draw:name="Cadre3" text:anchor-type="paragraph" svg:x="9.38cm" svg:y="0.988cm" svg:width="3.256cm" draw:z-index="8"><draw:text-box fo:min-height="1.05cm"><text:p text:style-name="Frame_20_contents"><draw:frame draw:style-name="fr2" draw:name="Objet3" text:anchor-type="as-char" svg:width="1.78cm" svg:height="0.748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20">= – </text:span><text:span text:style-name="T8">∞</text:span></text:p></draw:text-box></draw:frame>On considère la fonction <text:span text:style-name="T1">f </text:span><text:span text:style-name="T3">définie sur ] 0 ; + </text:span><text:span text:style-name="T7">∞</text:span><text:span text:style-name="T3"> [</text:span><text:span text:style-name="T1"> </text:span><text:span text:style-name="T3">par </text:span><text:span text:style-name="T1">f </text:span><text:span text:style-name="T3">(</text:span><text:span text:style-name="T1">x</text:span><text:span text:style-name="T3">) = ln</text:span><text:span text:style-name="T1">x</text:span><text:span text:style-name="T3"> <text:s/>+ </text:span><text:span text:style-name="T1">x </text:span><text:span text:style-name="T3">+ 1<text:line-break/></text:span><text:span text:style-name="T4">1. <text:s text:c="2"/>Etudier les limites de </text:span><text:span text:style-name="T2">f</text:span><text:span text:style-name="T4"> aux bornes du domaine</text:span><text:span text:style-name="T3">.<text:line-break/></text:span><text:span text:style-name="T1"> <text:s/></text:span><text:span text:style-name="T3"><draw:frame draw:style-name="fr2" draw:name="Objet1" text:anchor-type="as-char" svg:width="1.505cm" svg:height="0.74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=</text:span><text:span text:style-name="T5"> </text:span><text:span text:style-name="T21">–</text:span><text:span text:style-name="T20"> </text:span><text:span text:style-name="T8">∞ </text:span><text:span text:style-name="T20">et </text:span><text:span text:style-name="T20"><draw:frame draw:style-name="fr2" draw:name="Objet2" text:anchor-type="as-char" svg:width="1.69cm" svg:height="0.74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0"> = 1 donc par somme <text:s text:c="6"/></text:span></text:p>
        <text:p text:style-name="P4"><draw:frame draw:style-name="fr1" draw:name="Cadre2" text:anchor-type="paragraph" svg:x="10.042cm" svg:y="0.471cm" svg:width="3.572cm" draw:z-index="6"><draw:text-box fo:min-height="0.767cm"><text:p text:style-name="Frame_20_contents"><draw:frame draw:style-name="fr2" draw:name="Objet10" text:anchor-type="as-char" svg:width="1.981cm" svg:height="0.748cm" draw:z-index="7"><draw:object xlink:href="./Object 4" xlink:type="simple" xlink:show="embed" xlink:actuate="onLoad"/><draw:image xlink:href="./ObjectReplacements/Object 4" xlink:type="simple" xlink:show="embed" xlink:actuate="onLoad"/></draw:frame><text:span text:style-name="T20">= + </text:span><text:span text:style-name="T8">∞</text:span></text:p></draw:text-box></draw:frame></text:p>
        <text:p text:style-name="Standard"><text:span text:style-name="T20"><draw:frame draw:style-name="fr2" draw:name="Objet8" text:anchor-type="as-char" svg:width="1.706cm" svg:height="0.748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8">=</text:span><text:span text:style-name="T9"> +</text:span><text:span text:style-name="T20"> </text:span><text:span text:style-name="T8">∞ </text:span><text:span text:style-name="T20">et </text:span><text:span text:style-name="T20"><draw:frame draw:style-name="fr2" draw:name="Objet9" text:anchor-type="as-char" svg:width="1.889cm" svg:height="0.748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20"> = + </text:span><text:span text:style-name="T8">∞ </text:span><text:span text:style-name="T20">donc par somme <text:s text:c="9"/></text:span><text:span text:style-name="T8"><text:line-break/> <text:line-break/></text:span><text:span text:style-name="T22">2. <text:s text:c="2"/>Déterminer le sens de variation de la fonction </text:span><text:span text:style-name="T27">f</text:span><text:span text:style-name="T22">.</text:span><text:span text:style-name="T20"><text:line-break/>la fonction </text:span><text:span text:style-name="T28">f</text:span><text:span text:style-name="T20"> est la somme de la fonction logarithme népérien qui est strictement croissante sur <text:line-break/>] 0; + </text:span><text:span text:style-name="T8">∞</text:span><text:span text:style-name="T20">[ et de la fonction affine </text:span><text:span text:style-name="T28">x</text:span><text:span text:style-name="T20"> </text:span><text:span text:style-name="T15"></text:span><text:span text:style-name="T20"> </text:span><text:span text:style-name="T28">x </text:span><text:span text:style-name="T20">+ 1 qui est strictement croissante sur </text:span><text:span text:style-name="T15">ℝ</text:span><text:span text:style-name="T20"> donc sur <text:line-break/>] 0; + </text:span><text:span text:style-name="T8">∞</text:span><text:span text:style-name="T20">[ . Par conséquent, </text:span><text:span text:style-name="T24">la fonction </text:span><text:span text:style-name="T29">f</text:span><text:span text:style-name="T24"> est strictement croissante sur ] 0; + </text:span><text:span text:style-name="T10">∞</text:span><text:span text:style-name="T24">[ .<text:line-break/></text:span><text:span text:style-name="T20"><text:line-break/></text:span><text:span text:style-name="T22">3. <text:s/>a) <text:s/>Montrer que l'équation </text:span><text:span text:style-name="T27">f</text:span><text:span text:style-name="T22"> (</text:span><text:span text:style-name="T27">x</text:span><text:span text:style-name="T22">) = 0 admet une solution unique </text:span><text:span text:style-name="T11"></text:span><text:span text:style-name="T22"> sur ] 0; + </text:span><text:span text:style-name="T11">∞</text:span><text:span text:style-name="T22">[</text:span><text:span text:style-name="T20"><text:line-break/>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P7">x</text:p>
            </table:table-cell>
            <table:table-cell table:style-name="Tableau1.A1" office:value-type="string">
              <text:p text:style-name="P8">– ∞</text:p>
            </table:table-cell>
            <table:table-cell table:style-name="Tableau1.C1" office:value-type="string">
              <text:p text:style-name="P3"><text:s text:c="2"/></text:p>
            </table:table-cell>
            <table:table-cell table:style-name="Tableau1.D1" office:value-type="string">
              <text:p text:style-name="P8">+∞</text:p>
            </table:table-cell>
          </table:table-row>
          <table:table-row table:style-name="Tableau1.2">
            <table:table-cell table:style-name="Tableau1.A2" office:value-type="string">
              <text:p text:style-name="P9">f(x)</text:p>
            </table:table-cell>
            <table:table-cell table:style-name="Tableau1.B2" office:value-type="string">
              <text:p text:style-name="P8">– ∞</text:p>
            </table:table-cell>
            <table:table-cell table:style-name="Tableau1.C2" office:value-type="string">
              <text:p text:style-name="P10"><draw:polygon text:anchor-type="as-char" draw:z-index="4" draw:style-name="gr1" draw:text-style-name="P11" svg:width="1.325cm" svg:height="0.172cm" draw:transform="rotate (0.6981317007976) translate (-0.0546805555519027cm 0.216958333338486cm)" svg:viewBox="0 0 1326 173" draw:points="0,33734 1326,33736 1058,33821 1062,33648 1326,33736"><text:p text:style-name="P11">0</text:p></draw:polygon></text:p>
            </table:table-cell>
            <table:table-cell table:style-name="Tableau1.D2" office:value-type="string">
              <text:p text:style-name="P8">+∞</text:p>
            </table:table-cell>
          </table:table-row>
        </table:table>
        <text:p text:style-name="Standard"><text:span text:style-name="T20">La fonction </text:span><text:span text:style-name="T28">f</text:span><text:span text:style-name="T20"> <text:s/>est continue et strictement croissante sur ] 0; + </text:span><text:span text:style-name="T8">∞</text:span><text:span text:style-name="T20">[. D'après le tableau de variation, <text:s text:c="3"/></text:span></text:p>
        <text:p text:style-name="P5"><draw:frame draw:style-name="fr1" draw:name="Cadre4" text:anchor-type="paragraph" svg:x="0.199cm" svg:y="0.298cm" svg:width="11.088cm" draw:z-index="9"><draw:text-box fo:min-height="0.875cm"><text:p text:style-name="P6"><text:span text:style-name="T25">l'équation </text:span><text:span text:style-name="T30">f</text:span><text:span text:style-name="T25"> (</text:span><text:span text:style-name="T30">x</text:span><text:span text:style-name="T25">) = 0 admet une solutionunique </text:span><text:span text:style-name="T7"></text:span><text:span text:style-name="T25"> sur ] 0; + </text:span><text:span text:style-name="T7">∞</text:span><text:span text:style-name="T25">[</text:span></text:p></draw:text-box></draw:frame></text:p>
        <text:p text:style-name="P5"><text:s/><text:line-break/><text:line-break/></text:p>
        <text:p text:style-name="P6"><draw:frame draw:style-name="fr1" draw:name="Cadre1" text:anchor-type="paragraph" svg:x="10.042cm" svg:y="1.453cm" svg:width="3.889cm" draw:z-index="5"><draw:text-box fo:min-height="0.609cm"><text:p text:style-name="Standard"><text:span text:style-name="T26">0,27 </text:span><text:span text:style-name="T16"></text:span><text:span text:style-name="T26"> </text:span><text:span text:style-name="T13"></text:span><text:span text:style-name="T26"> </text:span><text:span text:style-name="T16"> </text:span><text:span text:style-name="T26">0,28.</text:span></text:p></draw:text-box></draw:frame><text:span text:style-name="T25"> </text:span><text:span text:style-name="T23">b) <text:s/>Vérifier que : 0,27 </text:span><text:span text:style-name="T17"></text:span><text:span text:style-name="T23"> </text:span><text:span text:style-name="T12"></text:span><text:span text:style-name="T23"> </text:span><text:span text:style-name="T17"> </text:span><text:span text:style-name="T23">0,28.</text:span><text:span text:style-name="T25"><text:line-break/> </text:span><text:span text:style-name="T30">f</text:span><text:span text:style-name="T25"> (0,27) </text:span><text:span text:style-name="T7">≈</text:span><text:span text:style-name="T3"> –0,039 <text:s text:c="17"/></text:span><text:span text:style-name="T30">f</text:span><text:span text:style-name="T25"> (0,28)</text:span><text:span text:style-name="T7">≈</text:span><text:span text:style-name="T25">0,007 <text:s/>donc <text:s/></text:span><text:span text:style-name="T30">f</text:span><text:span text:style-name="T25"> (0,27) </text:span><text:span text:style-name="T18"></text:span><text:span text:style-name="T25">0 </text:span><text:span text:style-name="T18"></text:span><text:span text:style-name="T30">f</text:span><text:span text:style-name="T25"> (0,28) Or </text:span><text:span text:style-name="T30">f</text:span><text:span text:style-name="T25"> (</text:span><text:span text:style-name="T7"></text:span><text:span text:style-name="T25">) = 0 d'où<text:line-break/> </text:span><text:span text:style-name="T30">f</text:span><text:span text:style-name="T25"> (0,27) </text:span><text:span text:style-name="T18"></text:span><text:span text:style-name="T30">f</text:span><text:span text:style-name="T25"> (</text:span><text:span text:style-name="T7"></text:span><text:span text:style-name="T25">) </text:span><text:span text:style-name="T18"></text:span><text:span text:style-name="T30">f</text:span><text:span text:style-name="T25"> (0,28) <text:line-break/>La fonction </text:span><text:span text:style-name="T30">f</text:span><text:span text:style-name="T25"> est strictement croissante sur ] 0; + </text:span><text:span text:style-name="T7">∞</text:span><text:span text:style-name="T25">[ donc <text:s text:c="5"/></text:span></text:p>
        <text:p text:style-name="P2"><text:span text:style-name="T19"><text:line-break/></text:span><text:line-break/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1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7T18:04:27</meta:creation-date>
    <dc:creator>Fabien Skraber</dc:creator>
    <dc:date>2008-08-13T11:45:41</dc:date>
    <meta:editing-cycles>9</meta:editing-cycles>
    <meta:editing-duration>PT1H9M16S</meta:editing-duration>
    <meta:template xlink:type="simple" xlink:actuate="onRequest" xlink:href="../../../Application%20Data/OpenOffice.org2/user/template/Modèle%201.ott" xlink:title="Modèle 1" meta:date="2006-11-27T18:04:12"/>
    <meta:user-defined meta:name="Info 1">00110000000000000000000000000000000000000001110100000000000000000000000000000001</meta:user-defined>
    <meta:user-defined meta:name="Info 2">1N</meta:user-defined>
    <meta:user-defined meta:name="Info 3"/>
    <meta:user-defined meta:name="Info 4"/>
    <meta:document-statistic meta:table-count="1" meta:image-count="0" meta:object-count="6" meta:page-count="1" meta:paragraph-count="24" meta:word-count="218" meta:character-count="13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0</math:mn>
        </math:mrow>
      </math:munder>
      <math:mrow>
        <math:mi>ln</math:mi>
        <math:mi>x</math:mi>
      </math:mrow>
    </math:mrow>
    <math:annotation math:encoding="StarMath 5.0"> Lim from{ x rightarrow  0} { {ln x}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0</math:mn>
        </math:mrow>
      </math:munder>
      <math:mrow>
        <math:mi>x</math:mi>
        <math:mo math:stretchy="false">+</math:mo>
        <math:mn>1</math:mn>
      </math:mrow>
    </math:mrow>
    <math:annotation math:encoding="StarMath 5.0"> Lim from{ x rightarrow {0} } {  x + {1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0</math:mn>
        </math:mrow>
      </math:munder>
      <math:mrow>
        <math:mi>f</math:mi>
        <math:mrow>
          <math:mo math:stretchy="false">(</math:mo>
          <math:mi>x</math:mi>
          <math:mo math:stretchy="false">)</math:mo>
        </math:mrow>
      </math:mrow>
    </math:mrow>
    <math:annotation math:encoding="StarMath 5.0"> Lim from{ x rightarrow {0} } { f (x)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under>
      <math:mrow>
        <math:mi>f</math:mi>
        <math:mrow>
          <math:mo math:stretchy="false">(</math:mo>
          <math:mi>x</math:mi>
          <math:mo math:stretchy="false">)</math:mo>
        </math:mrow>
      </math:mrow>
    </math:mrow>
    <math:annotation math:encoding="StarMath 5.0"> Lim from{ x rightarrow {+ infinity} } { f (x)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row>
        <math:mi>ln</math:mi>
        <math:mi>x</math:mi>
      </math:mrow>
    </math:mrow>
    <math:annotation math:encoding="StarMath 5.0"> Lim from{ x rightarrow +  infinity } {ln x  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under>
      <math:mrow>
        <math:mi>x</math:mi>
        <math:mo math:stretchy="false">+</math:mo>
        <math:mn>1</math:mn>
      </math:mrow>
    </math:mrow>
    <math:annotation math:encoding="StarMath 5.0"> Lim from{ x rightarrow {+ infinity} } {  x + {1}} </math:annotation>
  </math:semantics>
</math:math>
</file>