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tableau ci-dessous indique la répartition des 36 élèves d'une classe suivant deux caractères :<text:line-break/></text:p>
        <table:table table:name="Tableau1" table:style-name="Tableau1">
          <table:table-column table:style-name="Tableau1.A" table:number-columns-repeated="3"/>
          <table:table-column table:style-name="Tableau1.D"/>
          <table:table-header-rows>
            <table:table-row>
              <table:table-cell table:style-name="Tableau1.A1" office:value-type="string">
                <text:p text:style-name="P1"/>
              </table:table-cell>
              <table:table-cell table:style-name="Tableau1.A1" office:value-type="string">
                <text:p text:style-name="P1">Masculin</text:p>
              </table:table-cell>
              <table:table-cell table:style-name="Tableau1.A1" office:value-type="string">
                <text:p text:style-name="P1">Féminin</text:p>
              </table:table-cell>
              <table:table-cell table:style-name="Tableau1.D1" office:value-type="string">
                <text:p text:style-name="P1">Total</text:p>
              </table:table-cell>
            </table:table-row>
          </table:table-header-rows>
          <table:table-row>
            <table:table-cell table:style-name="Tableau1.A2" office:value-type="string">
              <text:p text:style-name="P2">16 ans</text:p>
            </table:table-cell>
            <table:table-cell table:style-name="Tableau1.A2" office:value-type="string">
              <text:p text:style-name="P2">3</text:p>
            </table:table-cell>
            <table:table-cell table:style-name="Tableau1.A2" office:value-type="string">
              <text:p text:style-name="P2"/>
            </table:table-cell>
            <table:table-cell table:style-name="Tableau1.D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2">17 ans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>16</text:p>
            </table:table-cell>
            <table:table-cell table:style-name="Tableau1.D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2">18 ans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>3</text:p>
            </table:table-cell>
            <table:table-cell table:style-name="Tableau1.D2" office:value-type="string">
              <text:p text:style-name="P2">9</text:p>
            </table:table-cell>
          </table:table-row>
          <table:table-row>
            <table:table-cell table:style-name="Tableau1.A2" office:value-type="string">
              <text:p text:style-name="P2">Total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>20</text:p>
            </table:table-cell>
            <table:table-cell table:style-name="Tableau1.D2" office:value-type="string">
              <text:p text:style-name="P2"/>
            </table:table-cell>
          </table:table-row>
        </table:table>
        <text:p text:style-name="Standard"><text:line-break/>1. Compléter le tableau.<text:line-break/>2. <text:s/>Quel est le pourcentage d'élèves de 16 ans parmi les filles ? <text:s/>Quel est le pourcentage d'élèves de 18 ans parmi les garçons ?<text:line-break/>3. Parmi les élèves de 18 ans, <text:s/>quel est le pourcentage de garçons ?<text:line-break/>65 % des filles sont demi-pensionnaires. Combien y a-t-il de filles demi-pensionnaires ?<text:line-break/>Quel est le poucentage, parmi les élèves, de filles demi-pensionnaires ?<text:line-break/></text:p>
        <text:p text:style-name="Standard"><text:line-break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2-01T14:02:00</meta:creation-date>
    <dc:creator>Fabien Skraber</dc:creator>
    <dc:date>2008-08-13T11:45:38</dc:date>
    <meta:editing-cycles>4</meta:editing-cycles>
    <meta:editing-duration>PT25M6S</meta:editing-duration>
    <meta:template xlink:type="simple" xlink:actuate="onRequest" xlink:href="../../../Application%20Data/OpenOffice.org2/user/template/Modèle%201.ott" xlink:title="Modèle 1" meta:date="2006-12-01T14:01:59"/>
    <meta:user-defined meta:name="Info 1">110010010000000000000000000000000000000000000000000000000000000101000000000000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16" meta:word-count="104" meta:character-count="587"/>
  </office:meta>
</office:document-meta>
</file>