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6.999cm" table:align="center"/>
    </style:style>
    <style:style style:name="Tableau1.A" style:family="table-column">
      <style:table-column-properties style:column-width="2.011cm"/>
    </style:style>
    <style:style style:name="Tableau1.B" style:family="table-column">
      <style:table-column-properties style:column-width="1.012cm"/>
    </style:style>
    <style:style style:name="Tableau1.C" style:family="table-column">
      <style:table-column-properties style:column-width="0.901cm"/>
    </style:style>
    <style:style style:name="Tableau1.D" style:family="table-column">
      <style:table-column-properties style:column-width="1.309cm"/>
    </style:style>
    <style:style style:name="Tableau1.M" style:family="table-column">
      <style:table-column-properties style:column-width="1.295cm"/>
    </style:style>
    <style:style style:name="Tableau1.1" style:family="table-row">
      <style:table-row-properties style:min-row-height="0.683cm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M1" style:family="table-cell">
      <style:table-cell-properties style:vertical-align="middle"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M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Heading">
      <style:paragraph-properties fo:text-align="center" style:justify-single-word="false"/>
      <style:text-properties fo:font-style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Table_20_Contents">
      <style:text-properties fo:font-style="italic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Table_20_Contents">
      <style:paragraph-properties fo:text-align="center" style:justify-single-word="fals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Le tableau suivant résume les résultats obtenus par les élèves d'une classe lors d'un devoir de mathématiques.<text:line-break/></text:p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 table:number-columns-repeated="9"/>
          <table:table-column table:style-name="Tableau1.M"/>
          <table:table-header-rows>
            <table:table-row table:style-name="Tableau1.1">
              <table:table-cell table:style-name="Tableau1.A1" office:value-type="string">
                <text:p text:style-name="Table_20_Heading">Notes </text:p>
              </table:table-cell>
              <table:table-cell table:style-name="Tableau1.A1" office:value-type="string">
                <text:p text:style-name="P1">2</text:p>
              </table:table-cell>
              <table:table-cell table:style-name="Tableau1.A1" office:value-type="string">
                <text:p text:style-name="P1">4</text:p>
              </table:table-cell>
              <table:table-cell table:style-name="Tableau1.A1" office:value-type="string">
                <text:p text:style-name="P1">5</text:p>
              </table:table-cell>
              <table:table-cell table:style-name="Tableau1.A1" office:value-type="string">
                <text:p text:style-name="P1">7</text:p>
              </table:table-cell>
              <table:table-cell table:style-name="Tableau1.A1" office:value-type="string">
                <text:p text:style-name="P1">8</text:p>
              </table:table-cell>
              <table:table-cell table:style-name="Tableau1.A1" office:value-type="string">
                <text:p text:style-name="P1">9</text:p>
              </table:table-cell>
              <table:table-cell table:style-name="Tableau1.A1" office:value-type="string">
                <text:p text:style-name="P1">10</text:p>
              </table:table-cell>
              <table:table-cell table:style-name="Tableau1.A1" office:value-type="string">
                <text:p text:style-name="P1">11</text:p>
              </table:table-cell>
              <table:table-cell table:style-name="Tableau1.A1" office:value-type="string">
                <text:p text:style-name="P1">12</text:p>
              </table:table-cell>
              <table:table-cell table:style-name="Tableau1.A1" office:value-type="string">
                <text:p text:style-name="P1">14</text:p>
              </table:table-cell>
              <table:table-cell table:style-name="Tableau1.A1" office:value-type="string">
                <text:p text:style-name="P1">15</text:p>
              </table:table-cell>
              <table:table-cell table:style-name="Tableau1.M1" office:value-type="string">
                <text:p text:style-name="P1">18</text:p>
              </table:table-cell>
            </table:table-row>
          </table:table-header-rows>
          <table:table-row table:style-name="Tableau1.1">
            <table:table-cell table:style-name="Tableau1.A2" office:value-type="string">
              <text:p text:style-name="P2">Effectifs</text:p>
            </table:table-cell>
            <table:table-cell table:style-name="Tableau1.A2" office:value-type="string">
              <text:p text:style-name="P3">1</text:p>
            </table:table-cell>
            <table:table-cell table:style-name="Tableau1.A2" office:value-type="string">
              <text:p text:style-name="P3">2</text:p>
            </table:table-cell>
            <table:table-cell table:style-name="Tableau1.A2" office:value-type="string">
              <text:p text:style-name="P3">3</text:p>
            </table:table-cell>
            <table:table-cell table:style-name="Tableau1.A2" office:value-type="string">
              <text:p text:style-name="P3">2</text:p>
            </table:table-cell>
            <table:table-cell table:style-name="Tableau1.A2" office:value-type="string">
              <text:p text:style-name="P3">3</text:p>
            </table:table-cell>
            <table:table-cell table:style-name="Tableau1.A2" office:value-type="string">
              <text:p text:style-name="P3">4</text:p>
            </table:table-cell>
            <table:table-cell table:style-name="Tableau1.A2" office:value-type="string">
              <text:p text:style-name="P3">5</text:p>
            </table:table-cell>
            <table:table-cell table:style-name="Tableau1.A2" office:value-type="string">
              <text:p text:style-name="P3">3</text:p>
            </table:table-cell>
            <table:table-cell table:style-name="Tableau1.A2" office:value-type="string">
              <text:p text:style-name="P3">3</text:p>
            </table:table-cell>
            <table:table-cell table:style-name="Tableau1.A2" office:value-type="string">
              <text:p text:style-name="P3">2</text:p>
            </table:table-cell>
            <table:table-cell table:style-name="Tableau1.A2" office:value-type="string">
              <text:p text:style-name="P3">1</text:p>
            </table:table-cell>
            <table:table-cell table:style-name="Tableau1.M2" office:value-type="string">
              <text:p text:style-name="P3">1</text:p>
            </table:table-cell>
          </table:table-row>
        </table:table>
        <text:p text:style-name="Standard"><text:line-break/>1. Combien y a t-il d'élèves dans la classe ?<text:line-break/>2. Quel est le pourcentage ( à 0,1 près ) d'élèves ayant obtenu une note : <text:line-break/> <text:s text:c="3"/>a) <text:s/>comprise entre 8 et 12 ( valeurs incluses )<text:line-break/> <text:s text:c="3"/>b) <text:s/>stictement supérieure à 9 ?<text:line-break/> <text:s text:c="3"/>c) <text:s/>supérieure ou égale à 14 ?<text:line-break/>3. a) <text:s/>Déterminer le mode, l'étendue, la médiane,les quartiles de la série de notes.<text:line-break/> <text:s text:c="3"/>b) <text:s/>Construire le diagramme en boîte de la série.<text:line-break/>4. Déterminer la moyenne et l'écart-type de la série.<text:line-break/>5. Ce devoir était le dernier du trimestre. Un élève décide de calculer sa moyenne trimestrielle.<text:line-break/>Il a obtenu 14 au premier devoir( coefficient 3 ), 8 au deuxième devoir ( coefficient 2 ) et 10 à ce dernier devoir ( coefficient 5 ). Quelle est la moyenne de cet élève ?<text:line-break/>6. Un autre élève ne se rappelle plus de la note obtenue au premier devoir mais il sait qu'il a obtenu 12 <text:s/>au deuxième devoir ( coefficient 2 ) et 11 à ce dernier devoir ( coefficient 5 ). Le professeur lui dit que sa moyenne est de 10,6 et que le coefficient 3du premier devoir est 3.Quelle est la moyenne de cet élève ?<text:line-break/></text:p>
        <text:p text:style-name="Standard"/>
        <text:p text:style-name="Standard"/>
        <text:p text:style-name="Standard"><text:line-break/></text:p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CASTANG EDWIGE</meta:initial-creator>
    <meta:creation-date>2006-12-01T13:41:30</meta:creation-date>
    <dc:creator>Fabien Skraber</dc:creator>
    <dc:date>2008-08-13T11:45:37</dc:date>
    <meta:editing-cycles>4</meta:editing-cycles>
    <meta:editing-duration>PT21M34S</meta:editing-duration>
    <meta:template xlink:type="simple" xlink:actuate="onRequest" xlink:href="../../../Application%20Data/OpenOffice.org2/user/template/Modèle%201.ott" xlink:title="Modèle 1" meta:date="2006-12-01T13:41:30"/>
    <meta:user-defined meta:name="Info 1">11001001000000000000000000000000000000000000000000000000000000010000000000000000</meta:user-defined>
    <meta:user-defined meta:name="Info 2">1N</meta:user-defined>
    <meta:user-defined meta:name="Info 3"/>
    <meta:user-defined meta:name="Info 4"/>
    <meta:document-statistic meta:table-count="1" meta:image-count="0" meta:object-count="0" meta:page-count="1" meta:paragraph-count="30" meta:word-count="234" meta:character-count="1239"/>
  </office:meta>
</office:document-meta>
</file>