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text-position="0% 100%" fo:font-size="12pt" fo:language="en" fo:country="GB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en" fo:country="GB" fo:font-style="normal" style:font-style-asian="normal" style:font-style-complex="normal"/>
    </style:style>
    <style:style style:name="T4" style:family="text">
      <style:text-properties fo:language="en" fo:country="GB" fo:font-style="normal" style:font-style-asian="normal" style:font-style-complex="normal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language="de" fo:country="DE" fo:font-style="italic" style:font-style-asian="italic" style:font-style-complex="italic"/>
    </style:style>
    <style:style style:name="T7" style:family="text">
      <style:text-properties fo:language="de" fo:country="DE" fo:font-style="normal" style:font-style-asian="normal" style:font-style-complex="normal"/>
    </style:style>
    <style:style style:name="T8" style:family="text">
      <style:text-properties style:text-position="0% 100%" fo:language="en" fo:country="GB" fo:font-style="normal" style:font-style-asian="normal" style:font-style-complex="normal"/>
    </style:style>
    <style:style style:name="T9" style:family="text">
      <style:text-properties style:text-position="0% 100%" fo:language="en" fo:country="GB" fo:font-style="italic" style:font-style-asian="italic" style:font-style-complex="italic"/>
    </style:style>
    <style:style style:name="T10" style:family="text">
      <style:text-properties style:text-position="0% 100%" fo:font-size="12pt" fo:language="en" fo:country="GB" fo:font-style="normal" style:font-size-asian="12pt" style:font-style-asian="normal" style:font-size-complex="12pt" style:font-style-complex="normal"/>
    </style:style>
    <style:style style:name="T11" style:family="text">
      <style:text-properties style:text-position="0% 100%" fo:font-size="12pt" fo:language="en" fo:country="GB" fo:font-style="italic" style:font-size-asian="12pt" style:font-style-asian="normal" style:font-size-complex="12pt" style:font-style-complex="normal"/>
    </style:style>
    <style:style style:name="T12" style:family="text">
      <style:text-properties style:text-position="0% 100%" fo:font-size="12pt" fo:language="en" fo:country="GB" style:font-size-asian="12pt" style:font-style-asian="normal" style:font-size-complex="12pt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/>
        <text:p text:style-name="P1">Factoriser au maximum les expressions suivantes :<text:line-break/>A ( <text:span text:style-name="T1">x</text:span> ) = 12 <text:span text:style-name="T1">x</text:span><text:span text:style-name="T2">3</text:span> – 3<text:span text:style-name="T1">x<text:line-break/></text:span><text:span text:style-name="T4">B</text:span><text:span text:style-name="T6">( x ) = </text:span><text:span text:style-name="T7">5 </text:span><text:span text:style-name="T6">x </text:span><text:span text:style-name="T7">(</text:span><text:span text:style-name="T6"> x – </text:span><text:span text:style-name="T7">2</text:span><text:span text:style-name="T6"> </text:span><text:span text:style-name="T7">)</text:span><text:span text:style-name="T6"> –</text:span><text:span text:style-name="T7"> 3 ( </text:span><text:span text:style-name="T6">x – </text:span><text:span text:style-name="T7">2 )<text:line-break/>C</text:span><text:span text:style-name="T4"> ( </text:span><text:span text:style-name="T5">x</text:span><text:span text:style-name="T4"> ) = ( 3 – </text:span><text:span text:style-name="T5">x</text:span><text:span text:style-name="T4"> )</text:span><text:span text:style-name="T3">2</text:span><text:span text:style-name="T4"> – 4( 5 – 2 </text:span><text:span text:style-name="T5">x</text:span><text:span text:style-name="T4"> )</text:span><text:span text:style-name="T3">2<text:line-break/></text:span><text:span text:style-name="T4">D</text:span><text:span text:style-name="T8">( </text:span><text:span text:style-name="T9">x</text:span><text:span text:style-name="T8"> ) = ( 2 – </text:span><text:span text:style-name="T9">x</text:span><text:span text:style-name="T8"> )( 3 </text:span><text:span text:style-name="T9">x</text:span><text:span text:style-name="T8"> + 1 ) – ( </text:span><text:span text:style-name="T9">x</text:span><text:span text:style-name="T8"> – 2 )( 4 </text:span><text:span text:style-name="T9">x</text:span><text:span text:style-name="T8"> + 1 )<text:line-break/></text:span></text:p>
        <text:p text:style-name="Standard"><text:span text:style-name="T10">Résoudre les équations suivantes : <text:line-break/>1) 3</text:span><text:span text:style-name="T11">x</text:span><text:span text:style-name="T10"> – ( 5</text:span><text:span text:style-name="T11">x</text:span><text:span text:style-name="T10"> + 7 ) = 2</text:span><text:span text:style-name="T11">x</text:span><text:span text:style-name="T10"> – 3<text:line-break/>2) <text:s/></text:span><text:span text:style-name="T10"><draw:frame draw:style-name="fr1" draw:name="Objet1" text:anchor-type="as-char" svg:width="0.506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1">x</text:span><text:span text:style-name="T10"> – </text:span><text:span text:style-name="T10"><draw:frame draw:style-name="fr1" draw:name="Objet2" text:anchor-type="as-char" svg:width="0.515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0"> = </text:span><text:span text:style-name="T10"><draw:frame draw:style-name="fr1" draw:name="Objet3" text:anchor-type="as-char" svg:width="0.52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0"> – 2</text:span><text:span text:style-name="T11">x</text:span><text:span text:style-name="T12"><text:line-break/>3) ( 2</text:span><text:span text:style-name="T11">x</text:span><text:span text:style-name="T12"> – 1)(</text:span><text:span text:style-name="T11">x</text:span><text:span text:style-name="T12"> + 1) – ( 2</text:span><text:span text:style-name="T11">x</text:span><text:span text:style-name="T12"> – 1)(3</text:span><text:span text:style-name="T11">x</text:span><text:span text:style-name="T12"> – 5) = 0<text:line-break/>4) </text:span><text:span text:style-name="T11">x</text:span><text:span text:style-name="T12"> – 3 – 4</text:span><text:span text:style-name="T11">x</text:span><text:span text:style-name="T12"> = 7 – 3</text:span><text:span text:style-name="T11">x</text:span><text:span text:style-name="T12"><text:line-break/>5) </text:span><text:span text:style-name="T12"><draw:frame draw:style-name="fr1" draw:name="Objet4" text:anchor-type="as-char" svg:width="1.365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2"> = </text:span><text:span text:style-name="T12"><draw:frame draw:style-name="fr1" draw:name="Objet5" text:anchor-type="as-char" svg:width="1.367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30T11:05:00</meta:creation-date>
    <dc:creator>Fabien Skraber</dc:creator>
    <dc:date>2008-08-13T11:45:36</dc:date>
    <meta:editing-cycles>2</meta:editing-cycles>
    <meta:editing-duration>PT16M44S</meta:editing-duration>
    <meta:template xlink:type="simple" xlink:actuate="onRequest" xlink:href="../../../Application%20Data/OpenOffice.org2/user/template/Modèle%201.ott" xlink:title="Modèle 1" meta:date="2006-11-30T11:05:00"/>
    <meta:user-defined meta:name="Info 1">10000000000000000011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5" meta:page-count="1" meta:paragraph-count="3" meta:word-count="80" meta:character-count="4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6</math:mn>
    </math:mfrac>
    <math:annotation math:encoding="StarMath 5.0">{5} over 6

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2} over 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{1} over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i>x</math:mi>
          <math:mo math:stretchy="false">−</math:mo>
          <math:mn>1</math:mn>
        </math:mrow>
      </math:mrow>
      <math:mi>x</math:mi>
    </math:mfrac>
    <math:annotation math:encoding="StarMath 5.0">{{2}x-1} over x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row>
          <math:mi>x</math:mi>
          <math:mo math:stretchy="false">+</math:mo>
          <math:mn>1</math:mn>
        </math:mrow>
      </math:mrow>
      <math:mrow>
        <math:mi>x</math:mi>
        <math:mo math:stretchy="false">+</math:mo>
        <math:mn>2</math:mn>
      </math:mrow>
    </math:mfrac>
    <math:annotation math:encoding="StarMath 5.0">{{2}x+1} over {x+2}</math:annotation>
  </math:semantics>
</math:math>
</file>