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6" style:family="table">
      <style:table-properties fo:margin-left="-0.012cm" fo:margin-right="0.157cm" table:align="margins" style:writing-mode="lr-tb"/>
    </style:style>
    <style:style style:name="Tableau6.A" style:family="table-column">
      <style:table-column-properties style:rel-column-width="12342*"/>
    </style:style>
    <style:style style:name="Tableau6.B" style:family="table-column">
      <style:table-column-properties style:rel-column-width="5866*"/>
    </style:style>
    <style:style style:name="Tableau6.C" style:family="table-column">
      <style:table-column-properties style:rel-column-width="7306*"/>
    </style:style>
    <style:style style:name="Tableau6.D" style:family="table-column">
      <style:table-column-properties style:rel-column-width="7821*"/>
    </style:style>
    <style:style style:name="Tableau6.E" style:family="table-column">
      <style:table-column-properties style:rel-column-width="8233*"/>
    </style:style>
    <style:style style:name="Tableau6.F" style:family="table-column">
      <style:table-column-properties style:rel-column-width="8040*"/>
    </style:style>
    <style:style style:name="Tableau6.G" style:family="table-column">
      <style:table-column-properties style:rel-column-width="8219*"/>
    </style:style>
    <style:style style:name="Tableau6.H" style:family="table-column">
      <style:table-column-properties style:rel-column-width="7708*"/>
    </style:style>
    <style:style style:name="Tableau6.1" style:family="table-row">
      <style:table-row-properties style:min-row-height="1.478cm"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H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>
      <style:paragraph-properties fo:text-align="center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break-before="pag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5cm" svg:stroke-color="#000000" draw:textarea-horizontal-align="center" draw:textarea-vertical-align="middle" fo:padding-top="0.018cm" fo:padding-bottom="0.018cm" fo:padding-left="0.018cm" fo:padding-right="0.018cm" style:run-through="foreground"/>
    </style:style>
    <style:style style:name="gr3" style:family="graphic">
      <style:graphic-properties svg:stroke-width="0.012cm" svg:stroke-color="#000000" draw:textarea-horizontal-align="center" draw:textarea-vertical-align="middle" fo:padding-top="0.005cm" fo:padding-bottom="0.005cm" fo:padding-left="0.005cm" fo:padding-right="0.005cm" style:run-through="foreground"/>
    </style:style>
    <style:style style:name="gr4" style:family="graphic">
      <style:graphic-properties svg:stroke-width="0.025cm" svg:stroke-color="#000000" draw:textarea-horizontal-align="center" draw:textarea-vertical-align="middle" fo:padding-top="0.012cm" fo:padding-bottom="0.012cm" fo:padding-left="0.012cm" fo:padding-right="0.012cm" style:run-through="foreground"/>
    </style:style>
    <style:style style:name="gr5" style:family="graphic">
      <style:graphic-properties svg:stroke-width="0.035cm" svg:stroke-color="#000000" draw:textarea-horizontal-align="center" draw:textarea-vertical-align="middle" fo:padding-top="0.018cm" fo:padding-bottom="0.018cm" fo:padding-left="0.018cm" fo:padding-right="0.018cm" style:run-through="background"/>
    </style:style>
    <style:style style:name="gr6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.035cm" svg:stroke-color="#00dcff" draw:textarea-horizontal-align="center" draw:textarea-vertical-align="middle" fo:padding-top="0.018cm" fo:padding-bottom="0.018cm" fo:padding-left="0.018cm" fo:padding-right="0.018cm" style:run-through="background"/>
    </style:style>
    <style:style style:name="gr8" style:family="graphic">
      <style:graphic-properties svg:stroke-width="0.012cm" svg:stroke-color="#00dcff" draw:textarea-horizontal-align="center" draw:textarea-vertical-align="middle" fo:padding-top="0.005cm" fo:padding-bottom="0.005cm" fo:padding-left="0.005cm" fo:padding-right="0.005cm" style:run-through="background"/>
    </style:style>
    <style:style style:name="gr9" style:family="graphic">
      <style:graphic-properties svg:stroke-width="0.025cm" svg:stroke-color="#00dcff" draw:textarea-horizontal-align="center" draw:textarea-vertical-align="middle" fo:padding-top="0.012cm" fo:padding-bottom="0.012cm" fo:padding-left="0.012cm" fo:padding-right="0.012cm" style:run-through="background"/>
    </style:style>
    <style:style style:name="gr10" style:family="graphic">
      <style:graphic-properties svg:stroke-width="0.025cm" svg:stroke-color="#000000" draw:textarea-horizontal-align="center" draw:textarea-vertical-align="middle" fo:padding-top="0.012cm" fo:padding-bottom="0.012cm" fo:padding-left="0.012cm" fo:padding-right="0.012cm" style:run-through="background"/>
    </style:style>
    <style:style style:name="gr11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002cm" svg:y="1.002cm" svg:width="18.112cm" draw:z-index="0">
        <draw:text-box fo:min-height="21.096cm">
          <text:p text:style-name="Drawing"><draw:g text:anchor-type="paragraph" draw:z-index="1" draw:style-name="gr1"><draw:line draw:style-name="gr2" draw:text-style-name="P1" svg:x1="0.071cm" svg:y1="1.002cm" svg:x2="0.071cm" svg:y2="21.047cm"><text:p/></draw:line><draw:line draw:style-name="gr3" draw:text-style-name="P1" svg:x1="0.173cm" svg:y1="1.002cm" svg:x2="0.173cm" svg:y2="21.047cm"><text:p/></draw:line><draw:line draw:style-name="gr3" draw:text-style-name="P1" svg:x1="0.272cm" svg:y1="1.002cm" svg:x2="0.272cm" svg:y2="21.047cm"><text:p/></draw:line><draw:line draw:style-name="gr3" draw:text-style-name="P1" svg:x1="0.374cm" svg:y1="1.002cm" svg:x2="0.374cm" svg:y2="21.047cm"><text:p/></draw:line><draw:line draw:style-name="gr3" draw:text-style-name="P1" svg:x1="0.471cm" svg:y1="1.002cm" svg:x2="0.471cm" svg:y2="21.047cm"><text:p/></draw:line><draw:line draw:style-name="gr4" draw:text-style-name="P1" svg:x1="0.572cm" svg:y1="1.002cm" svg:x2="0.572cm" svg:y2="21.047cm"><text:p/></draw:line><draw:line draw:style-name="gr3" draw:text-style-name="P1" svg:x1="0.672cm" svg:y1="1.002cm" svg:x2="0.672cm" svg:y2="21.047cm"><text:p/></draw:line><draw:line draw:style-name="gr3" draw:text-style-name="P1" svg:x1="0.773cm" svg:y1="1.002cm" svg:x2="0.773cm" svg:y2="21.047cm"><text:p/></draw:line><draw:line draw:style-name="gr3" draw:text-style-name="P1" svg:x1="0.875cm" svg:y1="1.002cm" svg:x2="0.875cm" svg:y2="21.047cm"><text:p/></draw:line><draw:line draw:style-name="gr3" draw:text-style-name="P1" svg:x1="0.972cm" svg:y1="1.002cm" svg:x2="0.972cm" svg:y2="21.047cm"><text:p/></draw:line><draw:line draw:style-name="gr2" draw:text-style-name="P1" svg:x1="1.076cm" svg:y1="1.002cm" svg:x2="1.076cm" svg:y2="21.047cm"><text:p/></draw:line><draw:line draw:style-name="gr3" draw:text-style-name="P1" svg:x1="1.173cm" svg:y1="1.002cm" svg:x2="1.173cm" svg:y2="21.047cm"><text:p/></draw:line><draw:line draw:style-name="gr3" draw:text-style-name="P1" svg:x1="1.274cm" svg:y1="1.002cm" svg:x2="1.274cm" svg:y2="21.047cm"><text:p/></draw:line><draw:line draw:style-name="gr3" draw:text-style-name="P1" svg:x1="1.376cm" svg:y1="1.002cm" svg:x2="1.376cm" svg:y2="21.047cm"><text:p/></draw:line><draw:line draw:style-name="gr3" draw:text-style-name="P1" svg:x1="1.473cm" svg:y1="1.002cm" svg:x2="1.473cm" svg:y2="21.047cm"><text:p/></draw:line><draw:line draw:style-name="gr4" draw:text-style-name="P1" svg:x1="1.577cm" svg:y1="1.002cm" svg:x2="1.577cm" svg:y2="21.047cm"><text:p/></draw:line><draw:line draw:style-name="gr3" draw:text-style-name="P1" svg:x1="1.674cm" svg:y1="1.002cm" svg:x2="1.674cm" svg:y2="21.047cm"><text:p/></draw:line><draw:line draw:style-name="gr3" draw:text-style-name="P1" svg:x1="1.778cm" svg:y1="1.002cm" svg:x2="1.778cm" svg:y2="21.047cm"><text:p/></draw:line><draw:line draw:style-name="gr3" draw:text-style-name="P1" svg:x1="1.875cm" svg:y1="1.002cm" svg:x2="1.875cm" svg:y2="21.047cm"><text:p/></draw:line><draw:line draw:style-name="gr3" draw:text-style-name="P1" svg:x1="1.974cm" svg:y1="1.002cm" svg:x2="1.974cm" svg:y2="21.047cm"><text:p/></draw:line><draw:line draw:style-name="gr2" draw:text-style-name="P1" svg:x1="2.077cm" svg:y1="1.002cm" svg:x2="2.077cm" svg:y2="21.047cm"><text:p/></draw:line><draw:line draw:style-name="gr3" draw:text-style-name="P1" svg:x1="2.175cm" svg:y1="1.002cm" svg:x2="2.175cm" svg:y2="21.047cm"><text:p/></draw:line><draw:line draw:style-name="gr3" draw:text-style-name="P1" svg:x1="2.279cm" svg:y1="1.002cm" svg:x2="2.279cm" svg:y2="21.047cm"><text:p/></draw:line><draw:line draw:style-name="gr3" draw:text-style-name="P1" svg:x1="2.376cm" svg:y1="1.002cm" svg:x2="2.376cm" svg:y2="21.047cm"><text:p/></draw:line><draw:line draw:style-name="gr3" draw:text-style-name="P1" svg:x1="2.477cm" svg:y1="1.002cm" svg:x2="2.477cm" svg:y2="21.047cm"><text:p/></draw:line><draw:line draw:style-name="gr4" draw:text-style-name="P1" svg:x1="2.577cm" svg:y1="1.002cm" svg:x2="2.577cm" svg:y2="21.047cm"><text:p/></draw:line><draw:line draw:style-name="gr3" draw:text-style-name="P1" svg:x1="2.676cm" svg:y1="1.002cm" svg:x2="2.676cm" svg:y2="21.047cm"><text:p/></draw:line><draw:line draw:style-name="gr3" draw:text-style-name="P1" svg:x1="2.78cm" svg:y1="1.002cm" svg:x2="2.78cm" svg:y2="21.047cm"><text:p/></draw:line><draw:line draw:style-name="gr3" draw:text-style-name="P1" svg:x1="2.877cm" svg:y1="1.002cm" svg:x2="2.877cm" svg:y2="21.047cm"><text:p/></draw:line><draw:line draw:style-name="gr3" draw:text-style-name="P1" svg:x1="2.981cm" svg:y1="1.002cm" svg:x2="2.981cm" svg:y2="21.047cm"><text:p/></draw:line><draw:line draw:style-name="gr2" draw:text-style-name="P1" svg:x1="3.078cm" svg:y1="1.002cm" svg:x2="3.078cm" svg:y2="21.047cm"><text:p/></draw:line><draw:line draw:style-name="gr3" draw:text-style-name="P1" svg:x1="3.177cm" svg:y1="1.002cm" svg:x2="3.177cm" svg:y2="21.047cm"><text:p/></draw:line><draw:line draw:style-name="gr3" draw:text-style-name="P1" svg:x1="3.28cm" svg:y1="1.002cm" svg:x2="3.28cm" svg:y2="21.047cm"><text:p/></draw:line><draw:line draw:style-name="gr3" draw:text-style-name="P1" svg:x1="3.378cm" svg:y1="1.002cm" svg:x2="3.378cm" svg:y2="21.047cm"><text:p/></draw:line><draw:line draw:style-name="gr3" draw:text-style-name="P1" svg:x1="3.482cm" svg:y1="1.002cm" svg:x2="3.482cm" svg:y2="21.047cm"><text:p/></draw:line><draw:line draw:style-name="gr4" draw:text-style-name="P1" svg:x1="3.579cm" svg:y1="1.002cm" svg:x2="3.579cm" svg:y2="21.047cm"><text:p/></draw:line><draw:line draw:style-name="gr3" draw:text-style-name="P1" svg:x1="3.678cm" svg:y1="1.002cm" svg:x2="3.678cm" svg:y2="21.047cm"><text:p/></draw:line><draw:line draw:style-name="gr3" draw:text-style-name="P1" svg:x1="3.78cm" svg:y1="1.002cm" svg:x2="3.78cm" svg:y2="21.047cm"><text:p/></draw:line><draw:line draw:style-name="gr3" draw:text-style-name="P1" svg:x1="3.879cm" svg:y1="1.002cm" svg:x2="3.879cm" svg:y2="21.047cm"><text:p/></draw:line><draw:line draw:style-name="gr3" draw:text-style-name="P1" svg:x1="3.982cm" svg:y1="1.002cm" svg:x2="3.982cm" svg:y2="21.047cm"><text:p/></draw:line><draw:line draw:style-name="gr2" draw:text-style-name="P1" svg:x1="4.08cm" svg:y1="1.002cm" svg:x2="4.08cm" svg:y2="21.047cm"><text:p/></draw:line><draw:line draw:style-name="gr3" draw:text-style-name="P1" svg:x1="4.179cm" svg:y1="1.002cm" svg:x2="4.179cm" svg:y2="21.047cm"><text:p/></draw:line><draw:line draw:style-name="gr3" draw:text-style-name="P1" svg:x1="4.281cm" svg:y1="1.002cm" svg:x2="4.281cm" svg:y2="21.047cm"><text:p/></draw:line><draw:line draw:style-name="gr3" draw:text-style-name="P1" svg:x1="4.38cm" svg:y1="1.002cm" svg:x2="4.38cm" svg:y2="21.047cm"><text:p/></draw:line><draw:line draw:style-name="gr3" draw:text-style-name="P1" svg:x1="4.482cm" svg:y1="1.002cm" svg:x2="4.482cm" svg:y2="21.047cm"><text:p/></draw:line><draw:line draw:style-name="gr4" draw:text-style-name="P1" svg:x1="4.581cm" svg:y1="1.002cm" svg:x2="4.581cm" svg:y2="21.047cm"><text:p/></draw:line><draw:line draw:style-name="gr3" draw:text-style-name="P1" svg:x1="4.685cm" svg:y1="1.002cm" svg:x2="4.685cm" svg:y2="21.047cm"><text:p/></draw:line><draw:line draw:style-name="gr3" draw:text-style-name="P1" svg:x1="4.782cm" svg:y1="1.002cm" svg:x2="4.782cm" svg:y2="21.047cm"><text:p/></draw:line><draw:line draw:style-name="gr3" draw:text-style-name="P1" svg:x1="4.881cm" svg:y1="1.002cm" svg:x2="4.881cm" svg:y2="21.047cm"><text:p/></draw:line><draw:line draw:style-name="gr3" draw:text-style-name="P1" svg:x1="4.983cm" svg:y1="1.002cm" svg:x2="4.983cm" svg:y2="21.047cm"><text:p/></draw:line><draw:line draw:style-name="gr2" draw:text-style-name="P1" svg:x1="5.082cm" svg:y1="1.002cm" svg:x2="5.082cm" svg:y2="21.047cm"><text:p/></draw:line><draw:line draw:style-name="gr3" draw:text-style-name="P1" svg:x1="5.185cm" svg:y1="1.002cm" svg:x2="5.185cm" svg:y2="21.047cm"><text:p/></draw:line><draw:line draw:style-name="gr3" draw:text-style-name="P1" svg:x1="5.283cm" svg:y1="1.002cm" svg:x2="5.283cm" svg:y2="21.047cm"><text:p/></draw:line><draw:line draw:style-name="gr3" draw:text-style-name="P1" svg:x1="5.382cm" svg:y1="1.002cm" svg:x2="5.382cm" svg:y2="21.047cm"><text:p/></draw:line><draw:line draw:style-name="gr3" draw:text-style-name="P1" svg:x1="5.484cm" svg:y1="1.002cm" svg:x2="5.484cm" svg:y2="21.047cm"><text:p/></draw:line><draw:line draw:style-name="gr4" draw:text-style-name="P1" svg:x1="5.583cm" svg:y1="1.002cm" svg:x2="5.583cm" svg:y2="21.047cm"><text:p/></draw:line><draw:line draw:style-name="gr3" draw:text-style-name="P1" svg:x1="5.685cm" svg:y1="1.002cm" svg:x2="5.685cm" svg:y2="21.047cm"><text:p/></draw:line><draw:line draw:style-name="gr3" draw:text-style-name="P1" svg:x1="5.784cm" svg:y1="1.002cm" svg:x2="5.784cm" svg:y2="21.047cm"><text:p/></draw:line><draw:line draw:style-name="gr3" draw:text-style-name="P1" svg:x1="5.883cm" svg:y1="1.002cm" svg:x2="5.883cm" svg:y2="21.047cm"><text:p/></draw:line><draw:line draw:style-name="gr3" draw:text-style-name="P1" svg:x1="5.985cm" svg:y1="1.002cm" svg:x2="5.985cm" svg:y2="21.047cm"><text:p/></draw:line><draw:line draw:style-name="gr2" draw:text-style-name="P1" svg:x1="6.084cm" svg:y1="1.002cm" svg:x2="6.084cm" svg:y2="21.047cm"><text:p/></draw:line><draw:line draw:style-name="gr3" draw:text-style-name="P1" svg:x1="6.186cm" svg:y1="1.002cm" svg:x2="6.186cm" svg:y2="21.047cm"><text:p/></draw:line><draw:line draw:style-name="gr3" draw:text-style-name="P1" svg:x1="6.285cm" svg:y1="1.002cm" svg:x2="6.285cm" svg:y2="21.047cm"><text:p/></draw:line><draw:line draw:style-name="gr3" draw:text-style-name="P1" svg:x1="6.384cm" svg:y1="1.002cm" svg:x2="6.384cm" svg:y2="21.047cm"><text:p/></draw:line><draw:line draw:style-name="gr3" draw:text-style-name="P1" svg:x1="6.486cm" svg:y1="1.002cm" svg:x2="6.486cm" svg:y2="21.047cm"><text:p/></draw:line><draw:line draw:style-name="gr4" draw:text-style-name="P1" svg:x1="6.585cm" svg:y1="1.002cm" svg:x2="6.585cm" svg:y2="21.047cm"><text:p/></draw:line><draw:line draw:style-name="gr3" draw:text-style-name="P1" svg:x1="6.687cm" svg:y1="1.002cm" svg:x2="6.687cm" svg:y2="21.047cm"><text:p/></draw:line><draw:line draw:style-name="gr3" draw:text-style-name="P1" svg:x1="6.786cm" svg:y1="1.002cm" svg:x2="6.786cm" svg:y2="21.047cm"><text:p/></draw:line><draw:line draw:style-name="gr3" draw:text-style-name="P1" svg:x1="6.888cm" svg:y1="1.002cm" svg:x2="6.888cm" svg:y2="21.047cm"><text:p/></draw:line><draw:line draw:style-name="gr3" draw:text-style-name="P1" svg:x1="6.985cm" svg:y1="1.002cm" svg:x2="6.985cm" svg:y2="21.047cm"><text:p/></draw:line><draw:line draw:style-name="gr2" draw:text-style-name="P1" svg:x1="7.086cm" svg:y1="1.002cm" svg:x2="7.086cm" svg:y2="21.047cm"><text:p/></draw:line><draw:line draw:style-name="gr3" draw:text-style-name="P1" svg:x1="7.188cm" svg:y1="1.002cm" svg:x2="7.188cm" svg:y2="21.047cm"><text:p/></draw:line><draw:line draw:style-name="gr3" draw:text-style-name="P1" svg:x1="7.287cm" svg:y1="1.002cm" svg:x2="7.287cm" svg:y2="21.047cm"><text:p/></draw:line><draw:line draw:style-name="gr3" draw:text-style-name="P1" svg:x1="7.389cm" svg:y1="1.002cm" svg:x2="7.389cm" svg:y2="21.047cm"><text:p/></draw:line><draw:line draw:style-name="gr3" draw:text-style-name="P1" svg:x1="7.486cm" svg:y1="1.002cm" svg:x2="7.486cm" svg:y2="21.047cm"><text:p/></draw:line><draw:line draw:style-name="gr4" draw:text-style-name="P1" svg:x1="7.59cm" svg:y1="1.002cm" svg:x2="7.59cm" svg:y2="21.047cm"><text:p/></draw:line><draw:line draw:style-name="gr3" draw:text-style-name="P1" svg:x1="7.687cm" svg:y1="1.002cm" svg:x2="7.687cm" svg:y2="21.047cm"><text:p/></draw:line><draw:line draw:style-name="gr3" draw:text-style-name="P1" svg:x1="7.788cm" svg:y1="1.002cm" svg:x2="7.788cm" svg:y2="21.047cm"><text:p/></draw:line><draw:line draw:style-name="gr3" draw:text-style-name="P1" svg:x1="7.89cm" svg:y1="1.002cm" svg:x2="7.89cm" svg:y2="21.047cm"><text:p/></draw:line><draw:line draw:style-name="gr3" draw:text-style-name="P1" svg:x1="7.989cm" svg:y1="1.002cm" svg:x2="7.989cm" svg:y2="21.047cm"><text:p/></draw:line><draw:line draw:style-name="gr2" draw:text-style-name="P1" svg:x1="8.091cm" svg:y1="1.002cm" svg:x2="8.091cm" svg:y2="21.047cm"><text:p/></draw:line><draw:line draw:style-name="gr3" draw:text-style-name="P1" svg:x1="8.188cm" svg:y1="1.002cm" svg:x2="8.188cm" svg:y2="21.047cm"><text:p/></draw:line><draw:line draw:style-name="gr3" draw:text-style-name="P1" svg:x1="8.289cm" svg:y1="1.002cm" svg:x2="8.289cm" svg:y2="21.047cm"><text:p/></draw:line><draw:line draw:style-name="gr3" draw:text-style-name="P1" svg:x1="8.391cm" svg:y1="1.002cm" svg:x2="8.391cm" svg:y2="21.047cm"><text:p/></draw:line><draw:line draw:style-name="gr3" draw:text-style-name="P1" svg:x1="8.49cm" svg:y1="1.002cm" svg:x2="8.49cm" svg:y2="21.047cm"><text:p/></draw:line><draw:line draw:style-name="gr4" draw:text-style-name="P1" svg:x1="8.592cm" svg:y1="1.002cm" svg:x2="8.592cm" svg:y2="21.047cm"><text:p/></draw:line><draw:line draw:style-name="gr3" draw:text-style-name="P1" svg:x1="8.689cm" svg:y1="1.002cm" svg:x2="8.689cm" svg:y2="21.047cm"><text:p/></draw:line><draw:line draw:style-name="gr3" draw:text-style-name="P1" svg:x1="8.793cm" svg:y1="1.002cm" svg:x2="8.793cm" svg:y2="21.047cm"><text:p/></draw:line><draw:line draw:style-name="gr3" draw:text-style-name="P1" svg:x1="8.89cm" svg:y1="1.002cm" svg:x2="8.89cm" svg:y2="21.047cm"><text:p/></draw:line><draw:line draw:style-name="gr3" draw:text-style-name="P1" svg:x1="8.991cm" svg:y1="1.002cm" svg:x2="8.991cm" svg:y2="21.047cm"><text:p/></draw:line><draw:line draw:style-name="gr2" draw:text-style-name="P1" svg:x1="9.093cm" svg:y1="1.002cm" svg:x2="9.093cm" svg:y2="21.047cm"><text:p/></draw:line><draw:line draw:style-name="gr3" draw:text-style-name="P1" svg:x1="9.19cm" svg:y1="1.002cm" svg:x2="9.19cm" svg:y2="21.047cm"><text:p/></draw:line><draw:line draw:style-name="gr3" draw:text-style-name="P1" svg:x1="9.294cm" svg:y1="1.002cm" svg:x2="9.294cm" svg:y2="21.047cm"><text:p/></draw:line><draw:line draw:style-name="gr3" draw:text-style-name="P1" svg:x1="9.391cm" svg:y1="1.002cm" svg:x2="9.391cm" svg:y2="21.047cm"><text:p/></draw:line><draw:line draw:style-name="gr3" draw:text-style-name="P1" svg:x1="9.495cm" svg:y1="1.002cm" svg:x2="9.495cm" svg:y2="21.047cm"><text:p/></draw:line><draw:line draw:style-name="gr4" draw:text-style-name="P1" svg:x1="9.592cm" svg:y1="1.002cm" svg:x2="9.592cm" svg:y2="21.047cm"><text:p/></draw:line><draw:line draw:style-name="gr3" draw:text-style-name="P1" svg:x1="9.691cm" svg:y1="1.002cm" svg:x2="9.691cm" svg:y2="21.047cm"><text:p/></draw:line><draw:line draw:style-name="gr3" draw:text-style-name="P1" svg:x1="9.794cm" svg:y1="1.002cm" svg:x2="9.794cm" svg:y2="21.047cm"><text:p/></draw:line><draw:line draw:style-name="gr3" draw:text-style-name="P1" svg:x1="9.892cm" svg:y1="1.002cm" svg:x2="9.892cm" svg:y2="21.047cm"><text:p/></draw:line><draw:line draw:style-name="gr3" draw:text-style-name="P1" svg:x1="9.996cm" svg:y1="1.002cm" svg:x2="9.996cm" svg:y2="21.047cm"><text:p/></draw:line><draw:line draw:style-name="gr2" draw:text-style-name="P1" svg:x1="10.093cm" svg:y1="1.002cm" svg:x2="10.093cm" svg:y2="21.047cm"><text:p/></draw:line><draw:line draw:style-name="gr3" draw:text-style-name="P1" svg:x1="10.194cm" svg:y1="1.002cm" svg:x2="10.194cm" svg:y2="21.047cm"><text:p/></draw:line><draw:line draw:style-name="gr3" draw:text-style-name="P1" svg:x1="10.295cm" svg:y1="1.002cm" svg:x2="10.295cm" svg:y2="21.047cm"><text:p/></draw:line><draw:line draw:style-name="gr3" draw:text-style-name="P1" svg:x1="10.393cm" svg:y1="1.002cm" svg:x2="10.393cm" svg:y2="21.047cm"><text:p/></draw:line><draw:line draw:style-name="gr3" draw:text-style-name="P1" svg:x1="10.497cm" svg:y1="1.002cm" svg:x2="10.497cm" svg:y2="21.047cm"><text:p/></draw:line><draw:line draw:style-name="gr4" draw:text-style-name="P1" svg:x1="10.594cm" svg:y1="1.002cm" svg:x2="10.594cm" svg:y2="21.047cm"><text:p/></draw:line><draw:line draw:style-name="gr3" draw:text-style-name="P1" svg:x1="10.698cm" svg:y1="1.002cm" svg:x2="10.698cm" svg:y2="21.047cm"><text:p/></draw:line><draw:line draw:style-name="gr3" draw:text-style-name="P1" svg:x1="10.795cm" svg:y1="1.002cm" svg:x2="10.795cm" svg:y2="21.047cm"><text:p/></draw:line><draw:line draw:style-name="gr3" draw:text-style-name="P1" svg:x1="10.894cm" svg:y1="1.002cm" svg:x2="10.894cm" svg:y2="21.047cm"><text:p/></draw:line><draw:line draw:style-name="gr3" draw:text-style-name="P1" svg:x1="10.997cm" svg:y1="1.002cm" svg:x2="10.997cm" svg:y2="21.047cm"><text:p/></draw:line><draw:line draw:style-name="gr2" draw:text-style-name="P1" svg:x1="11.095cm" svg:y1="1.002cm" svg:x2="11.095cm" svg:y2="21.047cm"><text:p/></draw:line><draw:line draw:style-name="gr3" draw:text-style-name="P1" svg:x1="11.199cm" svg:y1="1.002cm" svg:x2="11.199cm" svg:y2="21.047cm"><text:p/></draw:line><draw:line draw:style-name="gr3" draw:text-style-name="P1" svg:x1="11.296cm" svg:y1="1.002cm" svg:x2="11.296cm" svg:y2="21.047cm"><text:p/></draw:line><draw:line draw:style-name="gr3" draw:text-style-name="P1" svg:x1="11.395cm" svg:y1="1.002cm" svg:x2="11.395cm" svg:y2="21.047cm"><text:p/></draw:line><draw:line draw:style-name="gr3" draw:text-style-name="P1" svg:x1="11.497cm" svg:y1="1.002cm" svg:x2="11.497cm" svg:y2="21.047cm"><text:p/></draw:line><draw:line draw:style-name="gr4" draw:text-style-name="P1" svg:x1="11.596cm" svg:y1="1.002cm" svg:x2="11.596cm" svg:y2="21.047cm"><text:p/></draw:line><draw:line draw:style-name="gr3" draw:text-style-name="P1" svg:x1="11.699cm" svg:y1="1.002cm" svg:x2="11.699cm" svg:y2="21.047cm"><text:p/></draw:line><draw:line draw:style-name="gr3" draw:text-style-name="P1" svg:x1="11.797cm" svg:y1="1.002cm" svg:x2="11.797cm" svg:y2="21.047cm"><text:p/></draw:line><draw:line draw:style-name="gr3" draw:text-style-name="P1" svg:x1="11.896cm" svg:y1="1.002cm" svg:x2="11.896cm" svg:y2="21.047cm"><text:p/></draw:line><draw:line draw:style-name="gr3" draw:text-style-name="P1" svg:x1="11.998cm" svg:y1="1.002cm" svg:x2="11.998cm" svg:y2="21.047cm"><text:p/></draw:line><draw:line draw:style-name="gr2" draw:text-style-name="P1" svg:x1="12.097cm" svg:y1="1.002cm" svg:x2="12.097cm" svg:y2="21.047cm"><text:p/></draw:line><draw:line draw:style-name="gr3" draw:text-style-name="P1" svg:x1="12.2cm" svg:y1="1.002cm" svg:x2="12.2cm" svg:y2="21.047cm"><text:p/></draw:line><draw:line draw:style-name="gr3" draw:text-style-name="P1" svg:x1="12.298cm" svg:y1="1.002cm" svg:x2="12.298cm" svg:y2="21.047cm"><text:p/></draw:line><draw:line draw:style-name="gr3" draw:text-style-name="P1" svg:x1="12.402cm" svg:y1="1.002cm" svg:x2="12.402cm" svg:y2="21.047cm"><text:p/></draw:line><draw:line draw:style-name="gr3" draw:text-style-name="P1" svg:x1="12.499cm" svg:y1="1.002cm" svg:x2="12.499cm" svg:y2="21.047cm"><text:p/></draw:line><draw:line draw:style-name="gr4" draw:text-style-name="P1" svg:x1="12.598cm" svg:y1="1.002cm" svg:x2="12.598cm" svg:y2="21.047cm"><text:p/></draw:line><draw:line draw:style-name="gr3" draw:text-style-name="P1" svg:x1="12.7cm" svg:y1="1.002cm" svg:x2="12.7cm" svg:y2="21.047cm"><text:p/></draw:line><draw:line draw:style-name="gr3" draw:text-style-name="P1" svg:x1="12.799cm" svg:y1="1.002cm" svg:x2="12.799cm" svg:y2="21.047cm"><text:p/></draw:line><draw:line draw:style-name="gr3" draw:text-style-name="P1" svg:x1="12.902cm" svg:y1="1.002cm" svg:x2="12.902cm" svg:y2="21.047cm"><text:p/></draw:line><draw:line draw:style-name="gr3" draw:text-style-name="P1" svg:x1="13cm" svg:y1="1.002cm" svg:x2="13cm" svg:y2="21.047cm"><text:p/></draw:line><draw:line draw:style-name="gr2" draw:text-style-name="P1" svg:x1="13.099cm" svg:y1="1.002cm" svg:x2="13.099cm" svg:y2="21.047cm"><text:p/></draw:line><draw:line draw:style-name="gr3" draw:text-style-name="P1" svg:x1="13.201cm" svg:y1="1.002cm" svg:x2="13.201cm" svg:y2="21.047cm"><text:p/></draw:line><draw:line draw:style-name="gr3" draw:text-style-name="P1" svg:x1="13.3cm" svg:y1="1.002cm" svg:x2="13.3cm" svg:y2="21.047cm"><text:p/></draw:line><draw:line draw:style-name="gr3" draw:text-style-name="P1" svg:x1="13.402cm" svg:y1="1.002cm" svg:x2="13.402cm" svg:y2="21.047cm"><text:p/></draw:line><draw:line draw:style-name="gr3" draw:text-style-name="P1" svg:x1="13.501cm" svg:y1="1.002cm" svg:x2="13.501cm" svg:y2="21.047cm"><text:p/></draw:line><draw:line draw:style-name="gr4" draw:text-style-name="P1" svg:x1="13.6cm" svg:y1="1.002cm" svg:x2="13.6cm" svg:y2="21.047cm"><text:p/></draw:line><draw:line draw:style-name="gr3" draw:text-style-name="P1" svg:x1="13.702cm" svg:y1="1.002cm" svg:x2="13.702cm" svg:y2="21.047cm"><text:p/></draw:line><draw:line draw:style-name="gr3" draw:text-style-name="P1" svg:x1="13.801cm" svg:y1="1.002cm" svg:x2="13.801cm" svg:y2="21.047cm"><text:p/></draw:line><draw:line draw:style-name="gr3" draw:text-style-name="P1" svg:x1="13.903cm" svg:y1="1.002cm" svg:x2="13.903cm" svg:y2="21.047cm"><text:p/></draw:line><draw:line draw:style-name="gr3" draw:text-style-name="P1" svg:x1="14.002cm" svg:y1="1.002cm" svg:x2="14.002cm" svg:y2="21.047cm"><text:p/></draw:line><draw:line draw:style-name="gr2" draw:text-style-name="P1" svg:x1="14.101cm" svg:y1="1.002cm" svg:x2="14.101cm" svg:y2="21.047cm"><text:p/></draw:line><draw:line draw:style-name="gr3" draw:text-style-name="P1" svg:x1="14.203cm" svg:y1="1.002cm" svg:x2="14.203cm" svg:y2="21.047cm"><text:p/></draw:line><draw:line draw:style-name="gr3" draw:text-style-name="P1" svg:x1="14.302cm" svg:y1="1.002cm" svg:x2="14.302cm" svg:y2="21.047cm"><text:p/></draw:line><draw:line draw:style-name="gr3" draw:text-style-name="P1" svg:x1="14.404cm" svg:y1="1.002cm" svg:x2="14.404cm" svg:y2="21.047cm"><text:p/></draw:line><draw:line draw:style-name="gr3" draw:text-style-name="P1" svg:x1="14.503cm" svg:y1="1.002cm" svg:x2="14.503cm" svg:y2="21.047cm"><text:p/></draw:line><draw:line draw:style-name="gr4" draw:text-style-name="P1" svg:x1="14.605cm" svg:y1="1.002cm" svg:x2="14.605cm" svg:y2="21.047cm"><text:p/></draw:line><draw:line draw:style-name="gr3" draw:text-style-name="P1" svg:x1="14.702cm" svg:y1="1.002cm" svg:x2="14.702cm" svg:y2="21.047cm"><text:p/></draw:line><draw:line draw:style-name="gr3" draw:text-style-name="P1" svg:x1="14.803cm" svg:y1="1.002cm" svg:x2="14.803cm" svg:y2="21.047cm"><text:p/></draw:line><draw:line draw:style-name="gr3" draw:text-style-name="P1" svg:x1="14.905cm" svg:y1="1.002cm" svg:x2="14.905cm" svg:y2="21.047cm"><text:p/></draw:line><draw:line draw:style-name="gr3" draw:text-style-name="P1" svg:x1="15.004cm" svg:y1="1.002cm" svg:x2="15.004cm" svg:y2="21.047cm"><text:p/></draw:line><draw:line draw:style-name="gr2" draw:text-style-name="P1" svg:x1="15.106cm" svg:y1="1.002cm" svg:x2="15.106cm" svg:y2="21.047cm"><text:p/></draw:line><draw:line draw:style-name="gr3" draw:text-style-name="P1" svg:x1="15.203cm" svg:y1="1.002cm" svg:x2="15.203cm" svg:y2="21.047cm"><text:p/></draw:line><draw:line draw:style-name="gr3" draw:text-style-name="P1" svg:x1="15.304cm" svg:y1="1.002cm" svg:x2="15.304cm" svg:y2="21.047cm"><text:p/></draw:line><draw:line draw:style-name="gr3" draw:text-style-name="P1" svg:x1="15.404cm" svg:y1="1.002cm" svg:x2="15.404cm" svg:y2="21.047cm"><text:p/></draw:line><draw:line draw:style-name="gr3" draw:text-style-name="P1" svg:x1="15.505cm" svg:y1="1.002cm" svg:x2="15.505cm" svg:y2="21.047cm"><text:p/></draw:line><draw:line draw:style-name="gr4" draw:text-style-name="P1" svg:x1="15.607cm" svg:y1="1.002cm" svg:x2="15.607cm" svg:y2="21.047cm"><text:p/></draw:line><draw:line draw:style-name="gr3" draw:text-style-name="P1" svg:x1="15.706cm" svg:y1="1.002cm" svg:x2="15.706cm" svg:y2="21.047cm"><text:p/></draw:line><draw:line draw:style-name="gr3" draw:text-style-name="P1" svg:x1="15.808cm" svg:y1="1.002cm" svg:x2="15.808cm" svg:y2="21.047cm"><text:p/></draw:line><draw:line draw:style-name="gr3" draw:text-style-name="P1" svg:x1="16.907cm" svg:y1="2.004cm" svg:x2="16.907cm" svg:y2="22.049cm"><text:p/></draw:line><draw:line draw:style-name="gr3" draw:text-style-name="P1" svg:x1="16.006cm" svg:y1="1.002cm" svg:x2="16.006cm" svg:y2="21.047cm"><text:p/></draw:line><draw:line draw:style-name="gr2" draw:text-style-name="P1" svg:x1="16.108cm" svg:y1="1.002cm" svg:x2="16.108cm" svg:y2="21.047cm"><text:p/></draw:line><draw:line draw:style-name="gr3" draw:text-style-name="P1" svg:x1="16.207cm" svg:y1="1.002cm" svg:x2="16.207cm" svg:y2="21.047cm"><text:p/></draw:line><draw:line draw:style-name="gr3" draw:text-style-name="P1" svg:x1="16.309cm" svg:y1="1.002cm" svg:x2="16.309cm" svg:y2="21.047cm"><text:p/></draw:line><draw:line draw:style-name="gr3" draw:text-style-name="P1" svg:x1="16.406cm" svg:y1="1.002cm" svg:x2="16.406cm" svg:y2="21.047cm"><text:p/></draw:line><draw:line draw:style-name="gr3" draw:text-style-name="P1" svg:x1="16.51cm" svg:y1="1.002cm" svg:x2="16.51cm" svg:y2="21.047cm"><text:p/></draw:line><draw:line draw:style-name="gr4" draw:text-style-name="P1" svg:x1="16.607cm" svg:y1="1.002cm" svg:x2="16.607cm" svg:y2="21.047cm"><text:p/></draw:line><draw:line draw:style-name="gr3" draw:text-style-name="P1" svg:x1="16.708cm" svg:y1="1.002cm" svg:x2="16.708cm" svg:y2="21.047cm"><text:p/></draw:line><draw:line draw:style-name="gr3" draw:text-style-name="P1" svg:x1="16.81cm" svg:y1="1.002cm" svg:x2="16.81cm" svg:y2="21.047cm"><text:p/></draw:line><draw:line draw:style-name="gr3" draw:text-style-name="P1" svg:x1="16.907cm" svg:y1="1.002cm" svg:x2="16.907cm" svg:y2="21.047cm"><text:p/></draw:line><draw:line draw:style-name="gr3" draw:text-style-name="P1" svg:x1="17.011cm" svg:y1="1.002cm" svg:x2="17.011cm" svg:y2="21.047cm"><text:p/></draw:line><draw:line draw:style-name="gr2" draw:text-style-name="P1" svg:x1="17.108cm" svg:y1="1.002cm" svg:x2="17.108cm" svg:y2="21.047cm"><text:p/></draw:line><draw:line draw:style-name="gr3" draw:text-style-name="P1" svg:x1="17.209cm" svg:y1="1.002cm" svg:x2="17.209cm" svg:y2="21.047cm"><text:p/></draw:line><draw:line draw:style-name="gr3" draw:text-style-name="P1" svg:x1="17.309cm" svg:y1="1.002cm" svg:x2="17.309cm" svg:y2="21.047cm"><text:p/></draw:line><draw:line draw:style-name="gr3" draw:text-style-name="P1" svg:x1="17.408cm" svg:y1="1.002cm" svg:x2="17.408cm" svg:y2="21.047cm"><text:p/></draw:line><draw:line draw:style-name="gr3" draw:text-style-name="P1" svg:x1="17.512cm" svg:y1="1.002cm" svg:x2="17.512cm" svg:y2="21.047cm"><text:p/></draw:line><draw:line draw:style-name="gr4" draw:text-style-name="P1" svg:x1="17.609cm" svg:y1="1.002cm" svg:x2="17.609cm" svg:y2="21.047cm"><text:p/></draw:line><draw:line draw:style-name="gr3" draw:text-style-name="P1" svg:x1="17.713cm" svg:y1="1.002cm" svg:x2="17.713cm" svg:y2="21.047cm"><text:p/></draw:line><draw:line draw:style-name="gr3" draw:text-style-name="P1" svg:x1="17.81cm" svg:y1="1.002cm" svg:x2="17.81cm" svg:y2="21.047cm"><text:p/></draw:line><draw:line draw:style-name="gr3" draw:text-style-name="P1" svg:x1="17.911cm" svg:y1="1.002cm" svg:x2="17.911cm" svg:y2="21.047cm"><text:p/></draw:line><draw:line draw:style-name="gr3" draw:text-style-name="P1" svg:x1="18.012cm" svg:y1="1.002cm" svg:x2="18.012cm" svg:y2="21.047cm"><text:p/></draw:line><draw:line draw:style-name="gr2" draw:text-style-name="P1" svg:x1="18.11cm" svg:y1="1.002cm" svg:x2="18.11cm" svg:y2="21.047cm"><text:p/></draw:line><draw:line draw:style-name="gr2" draw:text-style-name="P1" svg:x1="0.071cm" svg:y1="1.002cm" svg:x2="18.11cm" svg:y2="1.002cm"><text:p/></draw:line><draw:line draw:style-name="gr3" draw:text-style-name="P1" svg:x1="0.071cm" svg:y1="1.104cm" svg:x2="18.11cm" svg:y2="1.104cm"><text:p/></draw:line><draw:line draw:style-name="gr3" draw:text-style-name="P1" svg:x1="0.071cm" svg:y1="1.201cm" svg:x2="18.11cm" svg:y2="1.201cm"><text:p/></draw:line><draw:line draw:style-name="gr3" draw:text-style-name="P1" svg:x1="0.071cm" svg:y1="1.302cm" svg:x2="18.11cm" svg:y2="1.302cm"><text:p/></draw:line><draw:line draw:style-name="gr3" draw:text-style-name="P1" svg:x1="0.071cm" svg:y1="1.402cm" svg:x2="18.11cm" svg:y2="1.402cm"><text:p/></draw:line><draw:line draw:style-name="gr4" draw:text-style-name="P1" svg:x1="0.071cm" svg:y1="1.503cm" svg:x2="18.11cm" svg:y2="1.503cm"><text:p/></draw:line><draw:line draw:style-name="gr3" draw:text-style-name="P1" svg:x1="0.071cm" svg:y1="1.603cm" svg:x2="18.11cm" svg:y2="1.603cm"><text:p/></draw:line><draw:line draw:style-name="gr3" draw:text-style-name="P1" svg:x1="0.071cm" svg:y1="1.704cm" svg:x2="18.11cm" svg:y2="1.704cm"><text:p/></draw:line><draw:line draw:style-name="gr3" draw:text-style-name="P1" svg:x1="0.071cm" svg:y1="1.803cm" svg:x2="18.11cm" svg:y2="1.803cm"><text:p/></draw:line><draw:line draw:style-name="gr3" draw:text-style-name="P1" svg:x1="0.071cm" svg:y1="1.903cm" svg:x2="18.11cm" svg:y2="1.903cm"><text:p/></draw:line><draw:line draw:style-name="gr2" draw:text-style-name="P1" svg:x1="0.071cm" svg:y1="2.004cm" svg:x2="18.11cm" svg:y2="2.004cm"><text:p/></draw:line><draw:line draw:style-name="gr3" draw:text-style-name="P1" svg:x1="0.071cm" svg:y1="2.104cm" svg:x2="18.11cm" svg:y2="2.104cm"><text:p/></draw:line><draw:line draw:style-name="gr3" draw:text-style-name="P1" svg:x1="0.071cm" svg:y1="2.205cm" svg:x2="18.11cm" svg:y2="2.205cm"><text:p/></draw:line><draw:line draw:style-name="gr3" draw:text-style-name="P1" svg:x1="0.071cm" svg:y1="2.304cm" svg:x2="18.11cm" svg:y2="2.304cm"><text:p/></draw:line><draw:line draw:style-name="gr3" draw:text-style-name="P1" svg:x1="0.071cm" svg:y1="2.404cm" svg:x2="18.11cm" svg:y2="2.404cm"><text:p/></draw:line><draw:line draw:style-name="gr4" draw:text-style-name="P1" svg:x1="0.071cm" svg:y1="2.505cm" svg:x2="18.11cm" svg:y2="2.505cm"><text:p/></draw:line><draw:line draw:style-name="gr3" draw:text-style-name="P1" svg:x1="0.071cm" svg:y1="2.605cm" svg:x2="18.11cm" svg:y2="2.605cm"><text:p/></draw:line><draw:line draw:style-name="gr3" draw:text-style-name="P1" svg:x1="0.071cm" svg:y1="2.706cm" svg:x2="18.11cm" svg:y2="2.706cm"><text:p/></draw:line><draw:line draw:style-name="gr3" draw:text-style-name="P1" svg:x1="0.071cm" svg:y1="2.806cm" svg:x2="18.11cm" svg:y2="2.806cm"><text:p/></draw:line><draw:line draw:style-name="gr3" draw:text-style-name="P1" svg:x1="0.071cm" svg:y1="2.905cm" svg:x2="18.11cm" svg:y2="2.905cm"><text:p/></draw:line><draw:line draw:style-name="gr2" draw:text-style-name="P1" svg:x1="0.071cm" svg:y1="3.006cm" svg:x2="18.11cm" svg:y2="3.006cm"><text:p/></draw:line><draw:line draw:style-name="gr3" draw:text-style-name="P1" svg:x1="0.071cm" svg:y1="3.106cm" svg:x2="18.11cm" svg:y2="3.106cm"><text:p/></draw:line><draw:line draw:style-name="gr3" draw:text-style-name="P1" svg:x1="0.071cm" svg:y1="3.207cm" svg:x2="18.11cm" svg:y2="3.207cm"><text:p/></draw:line><draw:line draw:style-name="gr3" draw:text-style-name="P1" svg:x1="0.071cm" svg:y1="3.307cm" svg:x2="18.11cm" svg:y2="3.307cm"><text:p/></draw:line><draw:line draw:style-name="gr3" draw:text-style-name="P1" svg:x1="0.071cm" svg:y1="3.406cm" svg:x2="18.11cm" svg:y2="3.406cm"><text:p/></draw:line><draw:line draw:style-name="gr4" draw:text-style-name="P1" svg:x1="0.071cm" svg:y1="3.507cm" svg:x2="18.11cm" svg:y2="3.507cm"><text:p/></draw:line><draw:line draw:style-name="gr3" draw:text-style-name="P1" svg:x1="0.071cm" svg:y1="3.607cm" svg:x2="18.11cm" svg:y2="3.607cm"><text:p/></draw:line><draw:line draw:style-name="gr3" draw:text-style-name="P1" svg:x1="0.071cm" svg:y1="3.708cm" svg:x2="18.11cm" svg:y2="3.708cm"><text:p/></draw:line><draw:line draw:style-name="gr3" draw:text-style-name="P1" svg:x1="0.071cm" svg:y1="3.808cm" svg:x2="18.11cm" svg:y2="3.808cm"><text:p/></draw:line><draw:line draw:style-name="gr3" draw:text-style-name="P1" svg:x1="0.071cm" svg:y1="3.909cm" svg:x2="18.11cm" svg:y2="3.909cm"><text:p/></draw:line><draw:line draw:style-name="gr2" draw:text-style-name="P1" svg:x1="0.071cm" svg:y1="4.008cm" svg:x2="18.11cm" svg:y2="4.008cm"><text:p/></draw:line><draw:line draw:style-name="gr3" draw:text-style-name="P1" svg:x1="0.071cm" svg:y1="4.108cm" svg:x2="18.11cm" svg:y2="4.108cm"><text:p/></draw:line><draw:line draw:style-name="gr3" draw:text-style-name="P1" svg:x1="0.071cm" svg:y1="4.209cm" svg:x2="18.11cm" svg:y2="4.209cm"><text:p/></draw:line><draw:line draw:style-name="gr3" draw:text-style-name="P1" svg:x1="0.071cm" svg:y1="4.309cm" svg:x2="18.11cm" svg:y2="4.309cm"><text:p/></draw:line><draw:line draw:style-name="gr3" draw:text-style-name="P1" svg:x1="0.071cm" svg:y1="4.41cm" svg:x2="18.11cm" svg:y2="4.41cm"><text:p/></draw:line><draw:line draw:style-name="gr4" draw:text-style-name="P1" svg:x1="0.071cm" svg:y1="4.509cm" svg:x2="18.11cm" svg:y2="4.509cm"><text:p/></draw:line><draw:line draw:style-name="gr3" draw:text-style-name="P1" svg:x1="0.071cm" svg:y1="4.609cm" svg:x2="18.11cm" svg:y2="4.609cm"><text:p/></draw:line><draw:line draw:style-name="gr3" draw:text-style-name="P1" svg:x1="0.071cm" svg:y1="4.71cm" svg:x2="18.11cm" svg:y2="4.71cm"><text:p/></draw:line><draw:line draw:style-name="gr3" draw:text-style-name="P1" svg:x1="0.071cm" svg:y1="4.81cm" svg:x2="18.11cm" svg:y2="4.81cm"><text:p/></draw:line><draw:line draw:style-name="gr3" draw:text-style-name="P1" svg:x1="0.071cm" svg:y1="4.911cm" svg:x2="18.11cm" svg:y2="4.911cm"><text:p/></draw:line><draw:line draw:style-name="gr2" draw:text-style-name="P1" svg:x1="0.071cm" svg:y1="5.011cm" svg:x2="18.11cm" svg:y2="5.011cm"><text:p/></draw:line><draw:line draw:style-name="gr3" draw:text-style-name="P1" svg:x1="0.071cm" svg:y1="5.11cm" svg:x2="18.11cm" svg:y2="5.11cm"><text:p/></draw:line><draw:line draw:style-name="gr3" draw:text-style-name="P1" svg:x1="0.071cm" svg:y1="5.211cm" svg:x2="18.11cm" svg:y2="5.211cm"><text:p/></draw:line><draw:line draw:style-name="gr3" draw:text-style-name="P1" svg:x1="0.071cm" svg:y1="5.311cm" svg:x2="18.11cm" svg:y2="5.311cm"><text:p/></draw:line><draw:line draw:style-name="gr3" draw:text-style-name="P1" svg:x1="0.071cm" svg:y1="5.412cm" svg:x2="18.11cm" svg:y2="5.412cm"><text:p/></draw:line><draw:line draw:style-name="gr4" draw:text-style-name="P1" svg:x1="0.071cm" svg:y1="5.512cm" svg:x2="18.11cm" svg:y2="5.512cm"><text:p/></draw:line><draw:line draw:style-name="gr3" draw:text-style-name="P1" svg:x1="0.071cm" svg:y1="5.613cm" svg:x2="18.11cm" svg:y2="5.613cm"><text:p/></draw:line><draw:line draw:style-name="gr3" draw:text-style-name="P1" svg:x1="0.071cm" svg:y1="5.713cm" svg:x2="18.11cm" svg:y2="5.713cm"><text:p/></draw:line><draw:line draw:style-name="gr3" draw:text-style-name="P1" svg:x1="0.071cm" svg:y1="5.812cm" svg:x2="18.11cm" svg:y2="5.812cm"><text:p/></draw:line><draw:line draw:style-name="gr3" draw:text-style-name="P1" svg:x1="0.071cm" svg:y1="5.913cm" svg:x2="18.11cm" svg:y2="5.913cm"><text:p/></draw:line><draw:line draw:style-name="gr2" draw:text-style-name="P1" svg:x1="0.071cm" svg:y1="6.013cm" svg:x2="18.11cm" svg:y2="6.013cm"><text:p/></draw:line><draw:line draw:style-name="gr3" draw:text-style-name="P1" svg:x1="0.071cm" svg:y1="6.114cm" svg:x2="18.11cm" svg:y2="6.114cm"><text:p/></draw:line><draw:line draw:style-name="gr3" draw:text-style-name="P1" svg:x1="0.071cm" svg:y1="6.214cm" svg:x2="18.11cm" svg:y2="6.214cm"><text:p/></draw:line><draw:line draw:style-name="gr3" draw:text-style-name="P1" svg:x1="0.071cm" svg:y1="6.313cm" svg:x2="18.11cm" svg:y2="6.313cm"><text:p/></draw:line><draw:line draw:style-name="gr3" draw:text-style-name="P1" svg:x1="0.071cm" svg:y1="6.414cm" svg:x2="18.11cm" svg:y2="6.414cm"><text:p/></draw:line><draw:line draw:style-name="gr4" draw:text-style-name="P1" svg:x1="0.071cm" svg:y1="6.514cm" svg:x2="18.11cm" svg:y2="6.514cm"><text:p/></draw:line><draw:line draw:style-name="gr3" draw:text-style-name="P1" svg:x1="0.071cm" svg:y1="6.615cm" svg:x2="18.11cm" svg:y2="6.615cm"><text:p/></draw:line><draw:line draw:style-name="gr3" draw:text-style-name="P1" svg:x1="0.071cm" svg:y1="6.715cm" svg:x2="18.11cm" svg:y2="6.715cm"><text:p/></draw:line><draw:line draw:style-name="gr3" draw:text-style-name="P1" svg:x1="0.071cm" svg:y1="6.814cm" svg:x2="18.11cm" svg:y2="6.814cm"><text:p/></draw:line><draw:line draw:style-name="gr3" draw:text-style-name="P1" svg:x1="0.071cm" svg:y1="6.916cm" svg:x2="18.11cm" svg:y2="6.916cm"><text:p/></draw:line><draw:line draw:style-name="gr2" draw:text-style-name="P1" svg:x1="0.071cm" svg:y1="7.015cm" svg:x2="18.11cm" svg:y2="7.015cm"><text:p/></draw:line><draw:line draw:style-name="gr3" draw:text-style-name="P1" svg:x1="0.071cm" svg:y1="7.116cm" svg:x2="18.11cm" svg:y2="7.116cm"><text:p/></draw:line><draw:line draw:style-name="gr3" draw:text-style-name="P1" svg:x1="0.071cm" svg:y1="7.216cm" svg:x2="18.11cm" svg:y2="7.216cm"><text:p/></draw:line><draw:line draw:style-name="gr3" draw:text-style-name="P1" svg:x1="0.071cm" svg:y1="7.315cm" svg:x2="18.11cm" svg:y2="7.315cm"><text:p/></draw:line><draw:line draw:style-name="gr3" draw:text-style-name="P1" svg:x1="0.071cm" svg:y1="7.417cm" svg:x2="18.11cm" svg:y2="7.417cm"><text:p/></draw:line><draw:line draw:style-name="gr4" draw:text-style-name="P1" svg:x1="0.071cm" svg:y1="7.516cm" svg:x2="18.11cm" svg:y2="7.516cm"><text:p/></draw:line><draw:line draw:style-name="gr3" draw:text-style-name="P1" svg:x1="0.071cm" svg:y1="7.618cm" svg:x2="18.11cm" svg:y2="7.618cm"><text:p/></draw:line><draw:line draw:style-name="gr3" draw:text-style-name="P1" svg:x1="0.071cm" svg:y1="7.717cm" svg:x2="18.11cm" svg:y2="7.717cm"><text:p/></draw:line><draw:line draw:style-name="gr3" draw:text-style-name="P1" svg:x1="0.071cm" svg:y1="7.818cm" svg:x2="18.11cm" svg:y2="7.818cm"><text:p/></draw:line><draw:line draw:style-name="gr3" draw:text-style-name="P1" svg:x1="0.071cm" svg:y1="7.916cm" svg:x2="18.11cm" svg:y2="7.916cm"><text:p/></draw:line><draw:line draw:style-name="gr2" draw:text-style-name="P1" svg:x1="0.071cm" svg:y1="8.017cm" svg:x2="18.11cm" svg:y2="8.017cm"><text:p/></draw:line><draw:line draw:style-name="gr3" draw:text-style-name="P1" svg:x1="0.071cm" svg:y1="8.119cm" svg:x2="18.11cm" svg:y2="8.119cm"><text:p/></draw:line><draw:line draw:style-name="gr3" draw:text-style-name="P1" svg:x1="0.071cm" svg:y1="8.218cm" svg:x2="18.11cm" svg:y2="8.218cm"><text:p/></draw:line><draw:line draw:style-name="gr3" draw:text-style-name="P1" svg:x1="0.071cm" svg:y1="8.319cm" svg:x2="18.11cm" svg:y2="8.319cm"><text:p/></draw:line><draw:line draw:style-name="gr3" draw:text-style-name="P1" svg:x1="0.071cm" svg:y1="8.417cm" svg:x2="18.11cm" svg:y2="8.417cm"><text:p/></draw:line><draw:line draw:style-name="gr4" draw:text-style-name="P1" svg:x1="0.071cm" svg:y1="8.518cm" svg:x2="18.11cm" svg:y2="8.518cm"><text:p/></draw:line><draw:line draw:style-name="gr3" draw:text-style-name="P1" svg:x1="0.071cm" svg:y1="8.618cm" svg:x2="18.11cm" svg:y2="8.618cm"><text:p/></draw:line><draw:line draw:style-name="gr3" draw:text-style-name="P1" svg:x1="0.071cm" svg:y1="8.719cm" svg:x2="18.11cm" svg:y2="8.719cm"><text:p/></draw:line><draw:line draw:style-name="gr3" draw:text-style-name="P1" svg:x1="0.071cm" svg:y1="8.821cm" svg:x2="18.11cm" svg:y2="8.821cm"><text:p/></draw:line><draw:line draw:style-name="gr3" draw:text-style-name="P1" svg:x1="0.071cm" svg:y1="8.92cm" svg:x2="18.11cm" svg:y2="8.92cm"><text:p/></draw:line><draw:line draw:style-name="gr2" draw:text-style-name="P1" svg:x1="0.071cm" svg:y1="9.019cm" svg:x2="18.11cm" svg:y2="9.019cm"><text:p/></draw:line><draw:line draw:style-name="gr3" draw:text-style-name="P1" svg:x1="0.071cm" svg:y1="9.119cm" svg:x2="18.11cm" svg:y2="9.119cm"><text:p/></draw:line><draw:line draw:style-name="gr3" draw:text-style-name="P1" svg:x1="0.071cm" svg:y1="9.22cm" svg:x2="18.11cm" svg:y2="9.22cm"><text:p/></draw:line><draw:line draw:style-name="gr3" draw:text-style-name="P1" svg:x1="0.071cm" svg:y1="9.322cm" svg:x2="18.11cm" svg:y2="9.322cm"><text:p/></draw:line><draw:line draw:style-name="gr3" draw:text-style-name="P1" svg:x1="0.071cm" svg:y1="9.421cm" svg:x2="18.11cm" svg:y2="9.421cm"><text:p/></draw:line><draw:line draw:style-name="gr4" draw:text-style-name="P1" svg:x1="0.071cm" svg:y1="9.52cm" svg:x2="18.11cm" svg:y2="9.52cm"><text:p/></draw:line><draw:line draw:style-name="gr3" draw:text-style-name="P1" svg:x1="0.071cm" svg:y1="9.62cm" svg:x2="18.11cm" svg:y2="9.62cm"><text:p/></draw:line><draw:line draw:style-name="gr3" draw:text-style-name="P1" svg:x1="0.071cm" svg:y1="9.721cm" svg:x2="18.11cm" svg:y2="9.721cm"><text:p/></draw:line><draw:line draw:style-name="gr3" draw:text-style-name="P1" svg:x1="0.071cm" svg:y1="9.821cm" svg:x2="18.11cm" svg:y2="9.821cm"><text:p/></draw:line><draw:line draw:style-name="gr3" draw:text-style-name="P1" svg:x1="0.071cm" svg:y1="9.922cm" svg:x2="18.11cm" svg:y2="9.922cm"><text:p/></draw:line><draw:line draw:style-name="gr2" draw:text-style-name="P1" svg:x1="0.071cm" svg:y1="10.024cm" svg:x2="18.11cm" svg:y2="10.024cm"><text:p/></draw:line><draw:line draw:style-name="gr3" draw:text-style-name="P1" svg:x1="0.071cm" svg:y1="10.121cm" svg:x2="18.11cm" svg:y2="10.121cm"><text:p/></draw:line><draw:line draw:style-name="gr3" draw:text-style-name="P1" svg:x1="0.071cm" svg:y1="10.222cm" svg:x2="18.11cm" svg:y2="10.222cm"><text:p/></draw:line><draw:line draw:style-name="gr3" draw:text-style-name="P1" svg:x1="0.071cm" svg:y1="10.322cm" svg:x2="18.11cm" svg:y2="10.322cm"><text:p/></draw:line><draw:line draw:style-name="gr3" draw:text-style-name="P1" svg:x1="0.071cm" svg:y1="10.423cm" svg:x2="18.11cm" svg:y2="10.423cm"><text:p/></draw:line><draw:line draw:style-name="gr4" draw:text-style-name="P1" svg:x1="0.071cm" svg:y1="10.523cm" svg:x2="18.11cm" svg:y2="10.523cm"><text:p/></draw:line><draw:line draw:style-name="gr3" draw:text-style-name="P1" svg:x1="0.071cm" svg:y1="10.622cm" svg:x2="18.11cm" svg:y2="10.622cm"><text:p/></draw:line><draw:line draw:style-name="gr3" draw:text-style-name="P1" svg:x1="0.071cm" svg:y1="10.723cm" svg:x2="18.11cm" svg:y2="10.723cm"><text:p/></draw:line><draw:line draw:style-name="gr3" draw:text-style-name="P1" svg:x1="0.071cm" svg:y1="10.823cm" svg:x2="18.11cm" svg:y2="10.823cm"><text:p/></draw:line><draw:line draw:style-name="gr3" draw:text-style-name="P1" svg:x1="0.071cm" svg:y1="10.924cm" svg:x2="18.11cm" svg:y2="10.924cm"><text:p/></draw:line><draw:line draw:style-name="gr2" draw:text-style-name="P1" svg:x1="0.071cm" svg:y1="11.024cm" svg:x2="18.11cm" svg:y2="11.024cm"><text:p/></draw:line><draw:line draw:style-name="gr3" draw:text-style-name="P1" svg:x1="0.071cm" svg:y1="11.125cm" svg:x2="18.11cm" svg:y2="11.125cm"><text:p/></draw:line><draw:line draw:style-name="gr3" draw:text-style-name="P1" svg:x1="0.071cm" svg:y1="11.224cm" svg:x2="18.11cm" svg:y2="11.224cm"><text:p/></draw:line><draw:line draw:style-name="gr3" draw:text-style-name="P1" svg:x1="0.071cm" svg:y1="11.324cm" svg:x2="18.11cm" svg:y2="11.324cm"><text:p/></draw:line><draw:line draw:style-name="gr3" draw:text-style-name="P1" svg:x1="0.071cm" svg:y1="11.425cm" svg:x2="18.11cm" svg:y2="11.425cm"><text:p/></draw:line><draw:line draw:style-name="gr4" draw:text-style-name="P1" svg:x1="0.071cm" svg:y1="11.525cm" svg:x2="18.11cm" svg:y2="11.525cm"><text:p/></draw:line><draw:line draw:style-name="gr3" draw:text-style-name="P1" svg:x1="0.071cm" svg:y1="11.626cm" svg:x2="18.11cm" svg:y2="11.626cm"><text:p/></draw:line><draw:line draw:style-name="gr3" draw:text-style-name="P1" svg:x1="0.071cm" svg:y1="11.725cm" svg:x2="18.11cm" svg:y2="11.725cm"><text:p/></draw:line><draw:line draw:style-name="gr3" draw:text-style-name="P1" svg:x1="0.071cm" svg:y1="11.825cm" svg:x2="18.11cm" svg:y2="11.825cm"><text:p/></draw:line><draw:line draw:style-name="gr3" draw:text-style-name="P1" svg:x1="0.071cm" svg:y1="11.926cm" svg:x2="18.11cm" svg:y2="11.926cm"><text:p/></draw:line><draw:line draw:style-name="gr2" draw:text-style-name="P1" svg:x1="0.071cm" svg:y1="12.026cm" svg:x2="18.11cm" svg:y2="12.026cm"><text:p/></draw:line><draw:line draw:style-name="gr3" draw:text-style-name="P1" svg:x1="0.071cm" svg:y1="12.127cm" svg:x2="18.11cm" svg:y2="12.127cm"><text:p/></draw:line><draw:line draw:style-name="gr3" draw:text-style-name="P1" svg:x1="0.071cm" svg:y1="12.227cm" svg:x2="18.11cm" svg:y2="12.227cm"><text:p/></draw:line><draw:line draw:style-name="gr3" draw:text-style-name="P1" svg:x1="0.071cm" svg:y1="12.326cm" svg:x2="18.11cm" svg:y2="12.326cm"><text:p/></draw:line><draw:line draw:style-name="gr3" draw:text-style-name="P1" svg:x1="0.071cm" svg:y1="12.427cm" svg:x2="18.11cm" svg:y2="12.427cm"><text:p/></draw:line><draw:line draw:style-name="gr4" draw:text-style-name="P1" svg:x1="0.071cm" svg:y1="12.527cm" svg:x2="18.11cm" svg:y2="12.527cm"><text:p/></draw:line><draw:line draw:style-name="gr3" draw:text-style-name="P1" svg:x1="0.071cm" svg:y1="12.628cm" svg:x2="18.11cm" svg:y2="12.628cm"><text:p/></draw:line><draw:line draw:style-name="gr3" draw:text-style-name="P1" svg:x1="0.071cm" svg:y1="12.728cm" svg:x2="18.11cm" svg:y2="12.728cm"><text:p/></draw:line><draw:line draw:style-name="gr3" draw:text-style-name="P1" svg:x1="0.071cm" svg:y1="12.827cm" svg:x2="18.11cm" svg:y2="12.827cm"><text:p/></draw:line><draw:line draw:style-name="gr3" draw:text-style-name="P1" svg:x1="0.071cm" svg:y1="12.928cm" svg:x2="18.11cm" svg:y2="12.928cm"><text:p/></draw:line><draw:line draw:style-name="gr2" draw:text-style-name="P1" svg:x1="0.071cm" svg:y1="13.028cm" svg:x2="18.11cm" svg:y2="13.028cm"><text:p/></draw:line><draw:line draw:style-name="gr3" draw:text-style-name="P1" svg:x1="0.071cm" svg:y1="13.129cm" svg:x2="18.11cm" svg:y2="13.129cm"><text:p/></draw:line><draw:line draw:style-name="gr3" draw:text-style-name="P1" svg:x1="0.071cm" svg:y1="13.229cm" svg:x2="18.11cm" svg:y2="13.229cm"><text:p/></draw:line><draw:line draw:style-name="gr3" draw:text-style-name="P1" svg:x1="0.071cm" svg:y1="13.33cm" svg:x2="18.11cm" svg:y2="13.33cm"><text:p/></draw:line><draw:line draw:style-name="gr3" draw:text-style-name="P1" svg:x1="0.071cm" svg:y1="13.43cm" svg:x2="18.11cm" svg:y2="13.43cm"><text:p/></draw:line><draw:line draw:style-name="gr4" draw:text-style-name="P1" svg:x1="0.071cm" svg:y1="13.529cm" svg:x2="18.11cm" svg:y2="13.529cm"><text:p/></draw:line><draw:line draw:style-name="gr3" draw:text-style-name="P1" svg:x1="0.071cm" svg:y1="13.63cm" svg:x2="18.11cm" svg:y2="13.63cm"><text:p/></draw:line><draw:line draw:style-name="gr3" draw:text-style-name="P1" svg:x1="0.071cm" svg:y1="13.73cm" svg:x2="18.11cm" svg:y2="13.73cm"><text:p/></draw:line><draw:line draw:style-name="gr3" draw:text-style-name="P1" svg:x1="0.071cm" svg:y1="13.831cm" svg:x2="18.11cm" svg:y2="13.831cm"><text:p/></draw:line><draw:line draw:style-name="gr3" draw:text-style-name="P1" svg:x1="0.071cm" svg:y1="13.931cm" svg:x2="18.11cm" svg:y2="13.931cm"><text:p/></draw:line><draw:line draw:style-name="gr2" draw:text-style-name="P1" svg:x1="0.071cm" svg:y1="14.03cm" svg:x2="18.11cm" svg:y2="14.03cm"><text:p/></draw:line><draw:line draw:style-name="gr3" draw:text-style-name="P1" svg:x1="0.071cm" svg:y1="14.131cm" svg:x2="18.11cm" svg:y2="14.131cm"><text:p/></draw:line><draw:line draw:style-name="gr3" draw:text-style-name="P1" svg:x1="0.071cm" svg:y1="14.231cm" svg:x2="18.11cm" svg:y2="14.231cm"><text:p/></draw:line><draw:line draw:style-name="gr3" draw:text-style-name="P1" svg:x1="0.071cm" svg:y1="14.332cm" svg:x2="18.11cm" svg:y2="14.332cm"><text:p/></draw:line><draw:line draw:style-name="gr3" draw:text-style-name="P1" svg:x1="0.071cm" svg:y1="14.432cm" svg:x2="18.11cm" svg:y2="14.432cm"><text:p/></draw:line><draw:line draw:style-name="gr4" draw:text-style-name="P1" svg:x1="0.071cm" svg:y1="14.531cm" svg:x2="18.11cm" svg:y2="14.531cm"><text:p/></draw:line><draw:line draw:style-name="gr3" draw:text-style-name="P1" svg:x1="0.071cm" svg:y1="14.633cm" svg:x2="18.11cm" svg:y2="14.633cm"><text:p/></draw:line><draw:line draw:style-name="gr3" draw:text-style-name="P1" svg:x1="0.071cm" svg:y1="14.732cm" svg:x2="18.11cm" svg:y2="14.732cm"><text:p/></draw:line><draw:line draw:style-name="gr3" draw:text-style-name="P1" svg:x1="0.071cm" svg:y1="14.833cm" svg:x2="18.11cm" svg:y2="14.833cm"><text:p/></draw:line><draw:line draw:style-name="gr3" draw:text-style-name="P1" svg:x1="0.071cm" svg:y1="14.933cm" svg:x2="18.11cm" svg:y2="14.933cm"><text:p/></draw:line><draw:line draw:style-name="gr2" draw:text-style-name="P1" svg:x1="0.071cm" svg:y1="15.032cm" svg:x2="18.11cm" svg:y2="15.032cm"><text:p/></draw:line><draw:line draw:style-name="gr3" draw:text-style-name="P1" svg:x1="0.071cm" svg:y1="15.134cm" svg:x2="18.11cm" svg:y2="15.134cm"><text:p/></draw:line><draw:line draw:style-name="gr3" draw:text-style-name="P1" svg:x1="0.071cm" svg:y1="15.233cm" svg:x2="18.11cm" svg:y2="15.233cm"><text:p/></draw:line><draw:line draw:style-name="gr3" draw:text-style-name="P1" svg:x1="0.071cm" svg:y1="15.335cm" svg:x2="18.11cm" svg:y2="15.335cm"><text:p/></draw:line><draw:line draw:style-name="gr3" draw:text-style-name="P1" svg:x1="0.071cm" svg:y1="15.434cm" svg:x2="18.11cm" svg:y2="15.434cm"><text:p/></draw:line><draw:line draw:style-name="gr4" draw:text-style-name="P1" svg:x1="0.071cm" svg:y1="15.535cm" svg:x2="18.11cm" svg:y2="15.535cm"><text:p/></draw:line><draw:line draw:style-name="gr3" draw:text-style-name="P1" svg:x1="0.071cm" svg:y1="15.633cm" svg:x2="18.11cm" svg:y2="15.633cm"><text:p/></draw:line><draw:line draw:style-name="gr3" draw:text-style-name="P1" svg:x1="0.071cm" svg:y1="15.734cm" svg:x2="18.11cm" svg:y2="15.734cm"><text:p/></draw:line><draw:line draw:style-name="gr3" draw:text-style-name="P1" svg:x1="0.071cm" svg:y1="15.836cm" svg:x2="18.11cm" svg:y2="15.836cm"><text:p/></draw:line><draw:line draw:style-name="gr3" draw:text-style-name="P1" svg:x1="0.071cm" svg:y1="15.935cm" svg:x2="18.11cm" svg:y2="15.935cm"><text:p/></draw:line><draw:line draw:style-name="gr2" draw:text-style-name="P1" svg:x1="0.071cm" svg:y1="16.036cm" svg:x2="18.11cm" svg:y2="16.036cm"><text:p/></draw:line><draw:line draw:style-name="gr3" draw:text-style-name="P1" svg:x1="0.071cm" svg:y1="16.134cm" svg:x2="18.11cm" svg:y2="16.134cm"><text:p/></draw:line><draw:line draw:style-name="gr3" draw:text-style-name="P1" svg:x1="0.071cm" svg:y1="16.235cm" svg:x2="18.11cm" svg:y2="16.235cm"><text:p/></draw:line><draw:line draw:style-name="gr3" draw:text-style-name="P1" svg:x1="0.071cm" svg:y1="16.335cm" svg:x2="18.11cm" svg:y2="16.335cm"><text:p/></draw:line><draw:line draw:style-name="gr3" draw:text-style-name="P1" svg:x1="0.071cm" svg:y1="16.436cm" svg:x2="18.11cm" svg:y2="16.436cm"><text:p/></draw:line><draw:line draw:style-name="gr4" draw:text-style-name="P1" svg:x1="0.071cm" svg:y1="16.538cm" svg:x2="18.11cm" svg:y2="16.538cm"><text:p/></draw:line><draw:line draw:style-name="gr3" draw:text-style-name="P1" svg:x1="0.071cm" svg:y1="16.637cm" svg:x2="18.11cm" svg:y2="16.637cm"><text:p/></draw:line><draw:line draw:style-name="gr3" draw:text-style-name="P1" svg:x1="0.071cm" svg:y1="16.736cm" svg:x2="18.11cm" svg:y2="16.736cm"><text:p/></draw:line><draw:line draw:style-name="gr3" draw:text-style-name="P1" svg:x1="0.071cm" svg:y1="16.836cm" svg:x2="18.11cm" svg:y2="16.836cm"><text:p/></draw:line><draw:line draw:style-name="gr3" draw:text-style-name="P1" svg:x1="0.071cm" svg:y1="16.937cm" svg:x2="18.11cm" svg:y2="16.937cm"><text:p/></draw:line><draw:line draw:style-name="gr2" draw:text-style-name="P1" svg:x1="0.071cm" svg:y1="17.039cm" svg:x2="18.11cm" svg:y2="17.039cm"><text:p/></draw:line><draw:line draw:style-name="gr3" draw:text-style-name="P1" svg:x1="0.071cm" svg:y1="17.138cm" svg:x2="18.11cm" svg:y2="17.138cm"><text:p/></draw:line><draw:line draw:style-name="gr3" draw:text-style-name="P1" svg:x1="0.071cm" svg:y1="17.237cm" svg:x2="18.11cm" svg:y2="17.237cm"><text:p/></draw:line><draw:line draw:style-name="gr3" draw:text-style-name="P1" svg:x1="0.071cm" svg:y1="17.337cm" svg:x2="18.11cm" svg:y2="17.337cm"><text:p/></draw:line><draw:line draw:style-name="gr3" draw:text-style-name="P1" svg:x1="0.071cm" svg:y1="17.438cm" svg:x2="18.11cm" svg:y2="17.438cm"><text:p/></draw:line><draw:line draw:style-name="gr4" draw:text-style-name="P1" svg:x1="0.071cm" svg:y1="17.538cm" svg:x2="18.11cm" svg:y2="17.538cm"><text:p/></draw:line><draw:line draw:style-name="gr3" draw:text-style-name="P1" svg:x1="0.071cm" svg:y1="17.639cm" svg:x2="18.11cm" svg:y2="17.639cm"><text:p/></draw:line><draw:line draw:style-name="gr3" draw:text-style-name="P1" svg:x1="0.071cm" svg:y1="17.741cm" svg:x2="18.11cm" svg:y2="17.741cm"><text:p/></draw:line><draw:line draw:style-name="gr3" draw:text-style-name="P1" svg:x1="0.071cm" svg:y1="17.838cm" svg:x2="18.11cm" svg:y2="17.838cm"><text:p/></draw:line><draw:line draw:style-name="gr3" draw:text-style-name="P1" svg:x1="0.071cm" svg:y1="17.939cm" svg:x2="18.11cm" svg:y2="17.939cm"><text:p/></draw:line><draw:line draw:style-name="gr2" draw:text-style-name="P1" svg:x1="0.071cm" svg:y1="18.039cm" svg:x2="18.11cm" svg:y2="18.039cm"><text:p/></draw:line><draw:line draw:style-name="gr3" draw:text-style-name="P1" svg:x1="0.071cm" svg:y1="18.14cm" svg:x2="18.11cm" svg:y2="18.14cm"><text:p/></draw:line><draw:line draw:style-name="gr3" draw:text-style-name="P1" svg:x1="0.071cm" svg:y1="18.24cm" svg:x2="18.11cm" svg:y2="18.24cm"><text:p/></draw:line><draw:line draw:style-name="gr3" draw:text-style-name="P1" svg:x1="0.071cm" svg:y1="18.339cm" svg:x2="18.11cm" svg:y2="18.339cm"><text:p/></draw:line><draw:line draw:style-name="gr3" draw:text-style-name="P1" svg:x1="0.071cm" svg:y1="18.44cm" svg:x2="18.11cm" svg:y2="18.44cm"><text:p/></draw:line><draw:line draw:style-name="gr4" draw:text-style-name="P1" svg:x1="0.071cm" svg:y1="18.54cm" svg:x2="18.11cm" svg:y2="18.54cm"><text:p/></draw:line><draw:line draw:style-name="gr3" draw:text-style-name="P1" svg:x1="0.071cm" svg:y1="18.641cm" svg:x2="18.11cm" svg:y2="18.641cm"><text:p/></draw:line><draw:line draw:style-name="gr3" draw:text-style-name="P1" svg:x1="0.071cm" svg:y1="18.741cm" svg:x2="18.11cm" svg:y2="18.741cm"><text:p/></draw:line><draw:line draw:style-name="gr3" draw:text-style-name="P1" svg:x1="0.071cm" svg:y1="18.842cm" svg:x2="18.11cm" svg:y2="18.842cm"><text:p/></draw:line><draw:line draw:style-name="gr3" draw:text-style-name="P1" svg:x1="0.071cm" svg:y1="18.941cm" svg:x2="18.11cm" svg:y2="18.941cm"><text:p/></draw:line><draw:line draw:style-name="gr2" draw:text-style-name="P1" svg:x1="0.071cm" svg:y1="19.041cm" svg:x2="18.11cm" svg:y2="19.041cm"><text:p/></draw:line><draw:line draw:style-name="gr3" draw:text-style-name="P1" svg:x1="0.071cm" svg:y1="19.142cm" svg:x2="18.11cm" svg:y2="19.142cm"><text:p/></draw:line><draw:line draw:style-name="gr3" draw:text-style-name="P1" svg:x1="0.071cm" svg:y1="19.242cm" svg:x2="18.11cm" svg:y2="19.242cm"><text:p/></draw:line><draw:line draw:style-name="gr3" draw:text-style-name="P1" svg:x1="0.071cm" svg:y1="19.343cm" svg:x2="18.11cm" svg:y2="19.343cm"><text:p/></draw:line><draw:line draw:style-name="gr3" draw:text-style-name="P1" svg:x1="0.071cm" svg:y1="19.442cm" svg:x2="18.11cm" svg:y2="19.442cm"><text:p/></draw:line><draw:line draw:style-name="gr4" draw:text-style-name="P1" svg:x1="0.071cm" svg:y1="19.542cm" svg:x2="18.11cm" svg:y2="19.542cm"><text:p/></draw:line><draw:line draw:style-name="gr3" draw:text-style-name="P1" svg:x1="0.071cm" svg:y1="19.643cm" svg:x2="18.11cm" svg:y2="19.643cm"><text:p/></draw:line><draw:line draw:style-name="gr3" draw:text-style-name="P1" svg:x1="0.071cm" svg:y1="19.743cm" svg:x2="18.11cm" svg:y2="19.743cm"><text:p/></draw:line><draw:line draw:style-name="gr3" draw:text-style-name="P1" svg:x1="0.071cm" svg:y1="19.844cm" svg:x2="18.11cm" svg:y2="19.844cm"><text:p/></draw:line><draw:line draw:style-name="gr3" draw:text-style-name="P1" svg:x1="0.071cm" svg:y1="19.944cm" svg:x2="18.11cm" svg:y2="19.944cm"><text:p/></draw:line><draw:line draw:style-name="gr2" draw:text-style-name="P1" svg:x1="0.071cm" svg:y1="20.043cm" svg:x2="18.11cm" svg:y2="20.043cm"><text:p/></draw:line><draw:line draw:style-name="gr3" draw:text-style-name="P1" svg:x1="0.071cm" svg:y1="20.144cm" svg:x2="18.11cm" svg:y2="20.144cm"><text:p/></draw:line><draw:line draw:style-name="gr3" draw:text-style-name="P1" svg:x1="0.071cm" svg:y1="20.244cm" svg:x2="18.11cm" svg:y2="20.244cm"><text:p/></draw:line><draw:line draw:style-name="gr3" draw:text-style-name="P1" svg:x1="0.071cm" svg:y1="20.345cm" svg:x2="18.11cm" svg:y2="20.345cm"><text:p/></draw:line><draw:line draw:style-name="gr3" draw:text-style-name="P1" svg:x1="0.071cm" svg:y1="20.445cm" svg:x2="18.11cm" svg:y2="20.445cm"><text:p/></draw:line><draw:line draw:style-name="gr4" draw:text-style-name="P1" svg:x1="0.071cm" svg:y1="20.544cm" svg:x2="18.11cm" svg:y2="20.544cm"><text:p/></draw:line><draw:line draw:style-name="gr3" draw:text-style-name="P1" svg:x1="0.071cm" svg:y1="20.645cm" svg:x2="18.11cm" svg:y2="20.645cm"><text:p/></draw:line><draw:line draw:style-name="gr3" draw:text-style-name="P1" svg:x1="0.071cm" svg:y1="20.745cm" svg:x2="18.11cm" svg:y2="20.745cm"><text:p/></draw:line><draw:line draw:style-name="gr3" draw:text-style-name="P1" svg:x1="0.071cm" svg:y1="20.846cm" svg:x2="18.11cm" svg:y2="20.846cm"><text:p/></draw:line><draw:line draw:style-name="gr3" draw:text-style-name="P1" svg:x1="0.071cm" svg:y1="20.946cm" svg:x2="18.11cm" svg:y2="20.946cm"><text:p/></draw:line><draw:line draw:style-name="gr5" draw:text-style-name="P1" svg:x1="0.071cm" svg:y1="21.047cm" svg:x2="18.11cm" svg:y2="21.047cm"><text:p/></draw:line><draw:polyline draw:style-name="gr4" draw:text-style-name="P1" svg:width="0cm" svg:height="0cm" svg:x="0.071cm" svg:y="21.047cm" svg:viewBox="0 0 0 0" draw:points="0,0"><text:p/></draw:polyline></draw:g> <text:span text:style-name="T1">Annexe 1</text:span></text:p>
        </draw:text-box>
      </draw:frame>
      <draw:g text:anchor-type="page" text:anchor-page-number="2" draw:z-index="4" draw:style-name="gr6">
        <draw:line draw:style-name="gr7" draw:text-style-name="P1" svg:x1="1.894cm" svg:y1="3.891cm" svg:x2="1.894cm" svg:y2="15.917cm">
          <text:p/>
        </draw:line>
        <draw:line draw:style-name="gr8" draw:text-style-name="P1" svg:x1="1.995cm" svg:y1="3.891cm" svg:x2="1.995cm" svg:y2="15.917cm">
          <text:p/>
        </draw:line>
        <draw:line draw:style-name="gr8" draw:text-style-name="P1" svg:x1="2.092cm" svg:y1="3.891cm" svg:x2="2.092cm" svg:y2="15.917cm">
          <text:p/>
        </draw:line>
        <draw:line draw:style-name="gr8" draw:text-style-name="P1" svg:x1="2.194cm" svg:y1="3.891cm" svg:x2="2.194cm" svg:y2="15.917cm">
          <text:p/>
        </draw:line>
        <draw:line draw:style-name="gr8" draw:text-style-name="P1" svg:x1="2.293cm" svg:y1="3.891cm" svg:x2="2.293cm" svg:y2="15.917cm">
          <text:p/>
        </draw:line>
        <draw:line draw:style-name="gr9" draw:text-style-name="P1" svg:x1="2.395cm" svg:y1="3.891cm" svg:x2="2.395cm" svg:y2="15.917cm">
          <text:p/>
        </draw:line>
        <draw:line draw:style-name="gr8" draw:text-style-name="P1" svg:x1="2.494cm" svg:y1="3.891cm" svg:x2="2.494cm" svg:y2="15.917cm">
          <text:p/>
        </draw:line>
        <draw:line draw:style-name="gr8" draw:text-style-name="P1" svg:x1="2.596cm" svg:y1="3.891cm" svg:x2="2.596cm" svg:y2="15.917cm">
          <text:p/>
        </draw:line>
        <draw:line draw:style-name="gr8" draw:text-style-name="P1" svg:x1="2.695cm" svg:y1="3.891cm" svg:x2="2.695cm" svg:y2="15.917cm">
          <text:p/>
        </draw:line>
        <draw:line draw:style-name="gr8" draw:text-style-name="P1" svg:x1="2.794cm" svg:y1="3.891cm" svg:x2="2.794cm" svg:y2="15.917cm">
          <text:p/>
        </draw:line>
        <draw:line draw:style-name="gr7" draw:text-style-name="P1" svg:x1="2.896cm" svg:y1="3.891cm" svg:x2="2.896cm" svg:y2="15.917cm">
          <text:p/>
        </draw:line>
        <draw:line draw:style-name="gr8" draw:text-style-name="P1" svg:x1="2.995cm" svg:y1="3.891cm" svg:x2="2.995cm" svg:y2="15.917cm">
          <text:p/>
        </draw:line>
        <draw:line draw:style-name="gr8" draw:text-style-name="P1" svg:x1="3.097cm" svg:y1="3.891cm" svg:x2="3.097cm" svg:y2="15.917cm">
          <text:p/>
        </draw:line>
        <draw:line draw:style-name="gr8" draw:text-style-name="P1" svg:x1="3.198cm" svg:y1="3.891cm" svg:x2="3.198cm" svg:y2="15.917cm">
          <text:p/>
        </draw:line>
        <draw:line draw:style-name="gr8" draw:text-style-name="P1" svg:x1="3.295cm" svg:y1="3.891cm" svg:x2="3.295cm" svg:y2="15.917cm">
          <text:p/>
        </draw:line>
        <draw:line draw:style-name="gr9" draw:text-style-name="P1" svg:x1="3.397cm" svg:y1="3.891cm" svg:x2="3.397cm" svg:y2="15.917cm">
          <text:p/>
        </draw:line>
        <draw:line draw:style-name="gr8" draw:text-style-name="P1" svg:x1="3.496cm" svg:y1="3.891cm" svg:x2="3.496cm" svg:y2="15.917cm">
          <text:p/>
        </draw:line>
        <draw:line draw:style-name="gr8" draw:text-style-name="P1" svg:x1="3.598cm" svg:y1="3.891cm" svg:x2="3.598cm" svg:y2="15.917cm">
          <text:p/>
        </draw:line>
        <draw:line draw:style-name="gr8" draw:text-style-name="P1" svg:x1="3.697cm" svg:y1="3.891cm" svg:x2="3.697cm" svg:y2="15.917cm">
          <text:p/>
        </draw:line>
        <draw:line draw:style-name="gr8" draw:text-style-name="P1" svg:x1="3.795cm" svg:y1="3.891cm" svg:x2="3.795cm" svg:y2="15.917cm">
          <text:p/>
        </draw:line>
        <draw:line draw:style-name="gr7" draw:text-style-name="P1" svg:x1="3.898cm" svg:y1="3.891cm" svg:x2="3.898cm" svg:y2="15.917cm">
          <text:p/>
        </draw:line>
        <draw:line draw:style-name="gr8" draw:text-style-name="P1" svg:x1="3.997cm" svg:y1="3.891cm" svg:x2="3.997cm" svg:y2="15.917cm">
          <text:p/>
        </draw:line>
        <draw:line draw:style-name="gr8" draw:text-style-name="P1" svg:x1="4.099cm" svg:y1="3.891cm" svg:x2="4.099cm" svg:y2="15.917cm">
          <text:p/>
        </draw:line>
        <draw:line draw:style-name="gr8" draw:text-style-name="P1" svg:x1="4.198cm" svg:y1="3.891cm" svg:x2="4.198cm" svg:y2="15.917cm">
          <text:p/>
        </draw:line>
        <draw:line draw:style-name="gr8" draw:text-style-name="P1" svg:x1="4.3cm" svg:y1="3.891cm" svg:x2="4.3cm" svg:y2="15.917cm">
          <text:p/>
        </draw:line>
        <draw:line draw:style-name="gr9" draw:text-style-name="P1" svg:x1="4.399cm" svg:y1="3.891cm" svg:x2="4.399cm" svg:y2="15.917cm">
          <text:p/>
        </draw:line>
        <draw:line draw:style-name="gr8" draw:text-style-name="P1" svg:x1="4.498cm" svg:y1="3.891cm" svg:x2="4.498cm" svg:y2="15.917cm">
          <text:p/>
        </draw:line>
        <draw:line draw:style-name="gr8" draw:text-style-name="P1" svg:x1="4.6cm" svg:y1="3.891cm" svg:x2="4.6cm" svg:y2="15.917cm">
          <text:p/>
        </draw:line>
        <draw:line draw:style-name="gr8" draw:text-style-name="P1" svg:x1="4.699cm" svg:y1="3.891cm" svg:x2="4.699cm" svg:y2="15.917cm">
          <text:p/>
        </draw:line>
        <draw:line draw:style-name="gr8" draw:text-style-name="P1" svg:x1="4.801cm" svg:y1="3.891cm" svg:x2="4.801cm" svg:y2="15.917cm">
          <text:p/>
        </draw:line>
        <draw:line draw:style-name="gr7" draw:text-style-name="P1" svg:x1="4.9cm" svg:y1="3.891cm" svg:x2="4.9cm" svg:y2="15.917cm">
          <text:p/>
        </draw:line>
        <draw:line draw:style-name="gr8" draw:text-style-name="P1" svg:x1="4.997cm" svg:y1="3.891cm" svg:x2="4.997cm" svg:y2="15.917cm">
          <text:p/>
        </draw:line>
        <draw:line draw:style-name="gr8" draw:text-style-name="P1" svg:x1="5.101cm" svg:y1="3.891cm" svg:x2="5.101cm" svg:y2="15.917cm">
          <text:p/>
        </draw:line>
        <draw:line draw:style-name="gr8" draw:text-style-name="P1" svg:x1="5.2cm" svg:y1="3.891cm" svg:x2="5.2cm" svg:y2="15.917cm">
          <text:p/>
        </draw:line>
        <draw:line draw:style-name="gr8" draw:text-style-name="P1" svg:x1="5.302cm" svg:y1="3.891cm" svg:x2="5.302cm" svg:y2="15.917cm">
          <text:p/>
        </draw:line>
        <draw:line draw:style-name="gr9" draw:text-style-name="P1" svg:x1="5.401cm" svg:y1="3.891cm" svg:x2="5.401cm" svg:y2="15.917cm">
          <text:p/>
        </draw:line>
        <draw:line draw:style-name="gr8" draw:text-style-name="P1" svg:x1="5.498cm" svg:y1="3.891cm" svg:x2="5.498cm" svg:y2="15.917cm">
          <text:p/>
        </draw:line>
        <draw:line draw:style-name="gr8" draw:text-style-name="P1" svg:x1="5.602cm" svg:y1="3.891cm" svg:x2="5.602cm" svg:y2="15.917cm">
          <text:p/>
        </draw:line>
        <draw:line draw:style-name="gr8" draw:text-style-name="P1" svg:x1="5.7cm" svg:y1="3.891cm" svg:x2="5.7cm" svg:y2="15.917cm">
          <text:p/>
        </draw:line>
        <draw:line draw:style-name="gr8" draw:text-style-name="P1" svg:x1="5.803cm" svg:y1="3.891cm" svg:x2="5.803cm" svg:y2="15.917cm">
          <text:p/>
        </draw:line>
        <draw:line draw:style-name="gr7" draw:text-style-name="P1" svg:x1="5.902cm" svg:y1="3.891cm" svg:x2="5.902cm" svg:y2="15.917cm">
          <text:p/>
        </draw:line>
        <draw:line draw:style-name="gr8" draw:text-style-name="P1" svg:x1="5.999cm" svg:y1="3.891cm" svg:x2="5.999cm" svg:y2="15.917cm">
          <text:p/>
        </draw:line>
        <draw:line draw:style-name="gr8" draw:text-style-name="P1" svg:x1="6.103cm" svg:y1="3.891cm" svg:x2="6.103cm" svg:y2="15.917cm">
          <text:p/>
        </draw:line>
        <draw:line draw:style-name="gr8" draw:text-style-name="P1" svg:x1="6.2cm" svg:y1="3.891cm" svg:x2="6.2cm" svg:y2="15.917cm">
          <text:p/>
        </draw:line>
        <draw:line draw:style-name="gr8" draw:text-style-name="P1" svg:x1="6.304cm" svg:y1="3.891cm" svg:x2="6.304cm" svg:y2="15.917cm">
          <text:p/>
        </draw:line>
        <draw:line draw:style-name="gr9" draw:text-style-name="P1" svg:x1="6.403cm" svg:y1="3.891cm" svg:x2="6.403cm" svg:y2="15.917cm">
          <text:p/>
        </draw:line>
        <draw:line draw:style-name="gr8" draw:text-style-name="P1" svg:x1="6.505cm" svg:y1="3.891cm" svg:x2="6.505cm" svg:y2="15.917cm">
          <text:p/>
        </draw:line>
        <draw:line draw:style-name="gr8" draw:text-style-name="P1" svg:x1="6.604cm" svg:y1="3.891cm" svg:x2="6.604cm" svg:y2="15.917cm">
          <text:p/>
        </draw:line>
        <draw:line draw:style-name="gr8" draw:text-style-name="P1" svg:x1="6.701cm" svg:y1="3.891cm" svg:x2="6.701cm" svg:y2="15.917cm">
          <text:p/>
        </draw:line>
        <draw:line draw:style-name="gr8" draw:text-style-name="P1" svg:x1="6.805cm" svg:y1="3.891cm" svg:x2="6.805cm" svg:y2="15.917cm">
          <text:p/>
        </draw:line>
        <draw:line draw:style-name="gr7" draw:text-style-name="P1" svg:x1="6.902cm" svg:y1="3.891cm" svg:x2="6.902cm" svg:y2="15.917cm">
          <text:p/>
        </draw:line>
        <draw:line draw:style-name="gr8" draw:text-style-name="P1" svg:x1="7.006cm" svg:y1="3.891cm" svg:x2="7.006cm" svg:y2="15.917cm">
          <text:p/>
        </draw:line>
        <draw:line draw:style-name="gr8" draw:text-style-name="P1" svg:x1="7.105cm" svg:y1="3.891cm" svg:x2="7.105cm" svg:y2="15.917cm">
          <text:p/>
        </draw:line>
        <draw:line draw:style-name="gr8" draw:text-style-name="P1" svg:x1="7.205cm" svg:y1="3.891cm" svg:x2="7.205cm" svg:y2="15.917cm">
          <text:p/>
        </draw:line>
        <draw:line draw:style-name="gr8" draw:text-style-name="P1" svg:x1="7.306cm" svg:y1="3.891cm" svg:x2="7.306cm" svg:y2="15.917cm">
          <text:p/>
        </draw:line>
        <draw:line draw:style-name="gr9" draw:text-style-name="P1" svg:x1="7.403cm" svg:y1="3.891cm" svg:x2="7.403cm" svg:y2="15.917cm">
          <text:p/>
        </draw:line>
        <draw:line draw:style-name="gr8" draw:text-style-name="P1" svg:x1="7.507cm" svg:y1="3.891cm" svg:x2="7.507cm" svg:y2="15.917cm">
          <text:p/>
        </draw:line>
        <draw:line draw:style-name="gr8" draw:text-style-name="P1" svg:x1="7.605cm" svg:y1="3.891cm" svg:x2="7.605cm" svg:y2="15.917cm">
          <text:p/>
        </draw:line>
        <draw:line draw:style-name="gr8" draw:text-style-name="P1" svg:x1="7.706cm" svg:y1="3.891cm" svg:x2="7.706cm" svg:y2="15.917cm">
          <text:p/>
        </draw:line>
        <draw:line draw:style-name="gr8" draw:text-style-name="P1" svg:x1="7.807cm" svg:y1="3.891cm" svg:x2="7.807cm" svg:y2="15.917cm">
          <text:p/>
        </draw:line>
        <draw:line draw:style-name="gr7" draw:text-style-name="P1" svg:x1="7.904cm" svg:y1="3.891cm" svg:x2="7.904cm" svg:y2="15.917cm">
          <text:p/>
        </draw:line>
        <draw:line draw:style-name="gr8" draw:text-style-name="P1" svg:x1="8.008cm" svg:y1="3.891cm" svg:x2="8.008cm" svg:y2="15.917cm">
          <text:p/>
        </draw:line>
        <draw:line draw:style-name="gr8" draw:text-style-name="P1" svg:x1="8.105cm" svg:y1="3.891cm" svg:x2="8.105cm" svg:y2="15.917cm">
          <text:p/>
        </draw:line>
        <draw:line draw:style-name="gr8" draw:text-style-name="P1" svg:x1="8.207cm" svg:y1="3.891cm" svg:x2="8.207cm" svg:y2="15.917cm">
          <text:p/>
        </draw:line>
        <draw:line draw:style-name="gr8" draw:text-style-name="P1" svg:x1="8.308cm" svg:y1="3.891cm" svg:x2="8.308cm" svg:y2="15.917cm">
          <text:p/>
        </draw:line>
        <draw:line draw:style-name="gr9" draw:text-style-name="P1" svg:x1="8.408cm" svg:y1="3.891cm" svg:x2="8.408cm" svg:y2="15.917cm">
          <text:p/>
        </draw:line>
        <draw:line draw:style-name="gr8" draw:text-style-name="P1" svg:x1="8.509cm" svg:y1="3.891cm" svg:x2="8.509cm" svg:y2="15.917cm">
          <text:p/>
        </draw:line>
        <draw:line draw:style-name="gr8" draw:text-style-name="P1" svg:x1="8.606cm" svg:y1="3.891cm" svg:x2="8.606cm" svg:y2="15.917cm">
          <text:p/>
        </draw:line>
        <draw:line draw:style-name="gr8" draw:text-style-name="P1" svg:x1="8.71cm" svg:y1="3.891cm" svg:x2="8.71cm" svg:y2="15.917cm">
          <text:p/>
        </draw:line>
        <draw:line draw:style-name="gr8" draw:text-style-name="P1" svg:x1="8.807cm" svg:y1="3.891cm" svg:x2="8.807cm" svg:y2="15.917cm">
          <text:p/>
        </draw:line>
        <draw:line draw:style-name="gr7" draw:text-style-name="P1" svg:x1="8.909cm" svg:y1="3.891cm" svg:x2="8.909cm" svg:y2="15.917cm">
          <text:p/>
        </draw:line>
        <draw:line draw:style-name="gr8" draw:text-style-name="P1" svg:x1="9.01cm" svg:y1="3.891cm" svg:x2="9.01cm" svg:y2="15.917cm">
          <text:p/>
        </draw:line>
        <draw:line draw:style-name="gr8" draw:text-style-name="P1" svg:x1="9.11cm" svg:y1="3.891cm" svg:x2="9.11cm" svg:y2="15.917cm">
          <text:p/>
        </draw:line>
        <draw:line draw:style-name="gr8" draw:text-style-name="P1" svg:x1="9.211cm" svg:y1="3.891cm" svg:x2="9.211cm" svg:y2="15.917cm">
          <text:p/>
        </draw:line>
        <draw:line draw:style-name="gr8" draw:text-style-name="P1" svg:x1="9.308cm" svg:y1="3.891cm" svg:x2="9.308cm" svg:y2="15.917cm">
          <text:p/>
        </draw:line>
        <draw:line draw:style-name="gr9" draw:text-style-name="P1" svg:x1="9.41cm" svg:y1="3.891cm" svg:x2="9.41cm" svg:y2="15.917cm">
          <text:p/>
        </draw:line>
        <draw:line draw:style-name="gr8" draw:text-style-name="P1" svg:x1="9.509cm" svg:y1="3.891cm" svg:x2="9.509cm" svg:y2="15.917cm">
          <text:p/>
        </draw:line>
        <draw:line draw:style-name="gr8" draw:text-style-name="P1" svg:x1="9.611cm" svg:y1="3.891cm" svg:x2="9.611cm" svg:y2="15.917cm">
          <text:p/>
        </draw:line>
        <draw:line draw:style-name="gr8" draw:text-style-name="P1" svg:x1="9.712cm" svg:y1="3.891cm" svg:x2="9.712cm" svg:y2="15.917cm">
          <text:p/>
        </draw:line>
        <draw:line draw:style-name="gr8" draw:text-style-name="P1" svg:x1="9.809cm" svg:y1="3.891cm" svg:x2="9.809cm" svg:y2="15.917cm">
          <text:p/>
        </draw:line>
        <draw:line draw:style-name="gr7" draw:text-style-name="P1" svg:x1="9.911cm" svg:y1="3.891cm" svg:x2="9.911cm" svg:y2="15.917cm">
          <text:p/>
        </draw:line>
        <draw:line draw:style-name="gr8" draw:text-style-name="P1" svg:x1="10.01cm" svg:y1="3.891cm" svg:x2="10.01cm" svg:y2="15.917cm">
          <text:p/>
        </draw:line>
        <draw:line draw:style-name="gr8" draw:text-style-name="P1" svg:x1="10.112cm" svg:y1="3.891cm" svg:x2="10.112cm" svg:y2="15.917cm">
          <text:p/>
        </draw:line>
        <draw:line draw:style-name="gr8" draw:text-style-name="P1" svg:x1="10.213cm" svg:y1="3.891cm" svg:x2="10.213cm" svg:y2="15.917cm">
          <text:p/>
        </draw:line>
        <draw:line draw:style-name="gr8" draw:text-style-name="P1" svg:x1="10.313cm" svg:y1="3.891cm" svg:x2="10.313cm" svg:y2="15.917cm">
          <text:p/>
        </draw:line>
        <draw:line draw:style-name="gr9" draw:text-style-name="P1" svg:x1="10.412cm" svg:y1="3.891cm" svg:x2="10.412cm" svg:y2="15.917cm">
          <text:p/>
        </draw:line>
        <draw:line draw:style-name="gr8" draw:text-style-name="P1" svg:x1="10.511cm" svg:y1="3.891cm" svg:x2="10.511cm" svg:y2="15.917cm">
          <text:p/>
        </draw:line>
        <draw:line draw:style-name="gr8" draw:text-style-name="P1" svg:x1="10.613cm" svg:y1="3.891cm" svg:x2="10.613cm" svg:y2="15.917cm">
          <text:p/>
        </draw:line>
        <draw:line draw:style-name="gr8" draw:text-style-name="P1" svg:x1="10.712cm" svg:y1="3.891cm" svg:x2="10.712cm" svg:y2="15.917cm">
          <text:p/>
        </draw:line>
        <draw:line draw:style-name="gr8" draw:text-style-name="P1" svg:x1="10.814cm" svg:y1="3.891cm" svg:x2="10.814cm" svg:y2="15.917cm">
          <text:p/>
        </draw:line>
        <draw:line draw:style-name="gr7" draw:text-style-name="P1" svg:x1="10.915cm" svg:y1="3.891cm" svg:x2="10.915cm" svg:y2="15.917cm">
          <text:p/>
        </draw:line>
        <draw:line draw:style-name="gr8" draw:text-style-name="P1" svg:x1="11.012cm" svg:y1="3.891cm" svg:x2="11.012cm" svg:y2="15.917cm">
          <text:p/>
        </draw:line>
        <draw:line draw:style-name="gr8" draw:text-style-name="P1" svg:x1="11.114cm" svg:y1="3.891cm" svg:x2="11.114cm" svg:y2="15.917cm">
          <text:p/>
        </draw:line>
        <draw:line draw:style-name="gr8" draw:text-style-name="P1" svg:x1="11.213cm" svg:y1="3.891cm" svg:x2="11.213cm" svg:y2="15.917cm">
          <text:p/>
        </draw:line>
        <draw:line draw:style-name="gr8" draw:text-style-name="P1" svg:x1="11.315cm" svg:y1="3.891cm" svg:x2="11.315cm" svg:y2="15.917cm">
          <text:p/>
        </draw:line>
        <draw:line draw:style-name="gr9" draw:text-style-name="P1" svg:x1="11.414cm" svg:y1="3.891cm" svg:x2="11.414cm" svg:y2="15.917cm">
          <text:p/>
        </draw:line>
        <draw:line draw:style-name="gr8" draw:text-style-name="P1" svg:x1="11.512cm" svg:y1="3.891cm" svg:x2="11.512cm" svg:y2="15.917cm">
          <text:p/>
        </draw:line>
        <draw:line draw:style-name="gr8" draw:text-style-name="P1" svg:x1="11.615cm" svg:y1="3.891cm" svg:x2="11.615cm" svg:y2="15.917cm">
          <text:p/>
        </draw:line>
        <draw:line draw:style-name="gr8" draw:text-style-name="P1" svg:x1="11.714cm" svg:y1="3.891cm" svg:x2="11.714cm" svg:y2="15.917cm">
          <text:p/>
        </draw:line>
        <draw:line draw:style-name="gr8" draw:text-style-name="P1" svg:x1="11.816cm" svg:y1="3.891cm" svg:x2="11.816cm" svg:y2="15.917cm">
          <text:p/>
        </draw:line>
        <draw:line draw:style-name="gr7" draw:text-style-name="P1" svg:x1="11.915cm" svg:y1="3.891cm" svg:x2="11.915cm" svg:y2="15.917cm">
          <text:p/>
        </draw:line>
        <draw:line draw:style-name="gr8" draw:text-style-name="P1" svg:x1="12.017cm" svg:y1="3.891cm" svg:x2="12.017cm" svg:y2="15.917cm">
          <text:p/>
        </draw:line>
        <draw:line draw:style-name="gr8" draw:text-style-name="P1" svg:x1="12.116cm" svg:y1="3.891cm" svg:x2="12.116cm" svg:y2="15.917cm">
          <text:p/>
        </draw:line>
        <draw:line draw:style-name="gr8" draw:text-style-name="P1" svg:x1="12.215cm" svg:y1="3.891cm" svg:x2="12.215cm" svg:y2="15.917cm">
          <text:p/>
        </draw:line>
        <draw:line draw:style-name="gr8" draw:text-style-name="P1" svg:x1="12.317cm" svg:y1="3.891cm" svg:x2="12.317cm" svg:y2="15.917cm">
          <text:p/>
        </draw:line>
        <draw:line draw:style-name="gr9" draw:text-style-name="P1" svg:x1="12.416cm" svg:y1="3.891cm" svg:x2="12.416cm" svg:y2="15.917cm">
          <text:p/>
        </draw:line>
        <draw:line draw:style-name="gr8" draw:text-style-name="P1" svg:x1="12.518cm" svg:y1="3.891cm" svg:x2="12.518cm" svg:y2="15.917cm">
          <text:p/>
        </draw:line>
        <draw:line draw:style-name="gr8" draw:text-style-name="P1" svg:x1="12.617cm" svg:y1="3.891cm" svg:x2="12.617cm" svg:y2="15.917cm">
          <text:p/>
        </draw:line>
        <draw:line draw:style-name="gr8" draw:text-style-name="P1" svg:x1="12.714cm" svg:y1="3.891cm" svg:x2="12.714cm" svg:y2="15.917cm">
          <text:p/>
        </draw:line>
        <draw:line draw:style-name="gr8" draw:text-style-name="P1" svg:x1="12.818cm" svg:y1="3.891cm" svg:x2="12.818cm" svg:y2="15.917cm">
          <text:p/>
        </draw:line>
        <draw:line draw:style-name="gr7" draw:text-style-name="P1" svg:x1="12.917cm" svg:y1="3.891cm" svg:x2="12.917cm" svg:y2="15.917cm">
          <text:p/>
        </draw:line>
        <draw:line draw:style-name="gr8" draw:text-style-name="P1" svg:x1="13.019cm" svg:y1="3.891cm" svg:x2="13.019cm" svg:y2="15.917cm">
          <text:p/>
        </draw:line>
        <draw:line draw:style-name="gr8" draw:text-style-name="P1" svg:x1="13.118cm" svg:y1="3.891cm" svg:x2="13.118cm" svg:y2="15.917cm">
          <text:p/>
        </draw:line>
        <draw:line draw:style-name="gr8" draw:text-style-name="P1" svg:x1="13.215cm" svg:y1="3.891cm" svg:x2="13.215cm" svg:y2="15.917cm">
          <text:p/>
        </draw:line>
        <draw:line draw:style-name="gr8" draw:text-style-name="P1" svg:x1="13.319cm" svg:y1="3.891cm" svg:x2="13.319cm" svg:y2="15.917cm">
          <text:p/>
        </draw:line>
        <draw:line draw:style-name="gr9" draw:text-style-name="P1" svg:x1="13.417cm" svg:y1="3.891cm" svg:x2="13.417cm" svg:y2="15.917cm">
          <text:p/>
        </draw:line>
        <draw:line draw:style-name="gr8" draw:text-style-name="P1" svg:x1="13.52cm" svg:y1="3.891cm" svg:x2="13.52cm" svg:y2="15.917cm">
          <text:p/>
        </draw:line>
        <draw:line draw:style-name="gr8" draw:text-style-name="P1" svg:x1="13.619cm" svg:y1="3.891cm" svg:x2="13.619cm" svg:y2="15.917cm">
          <text:p/>
        </draw:line>
        <draw:line draw:style-name="gr8" draw:text-style-name="P1" svg:x1="13.716cm" svg:y1="3.891cm" svg:x2="13.716cm" svg:y2="15.917cm">
          <text:p/>
        </draw:line>
        <draw:line draw:style-name="gr8" draw:text-style-name="P1" svg:x1="13.82cm" svg:y1="3.891cm" svg:x2="13.82cm" svg:y2="15.917cm">
          <text:p/>
        </draw:line>
        <draw:line draw:style-name="gr7" draw:text-style-name="P1" svg:x1="13.917cm" svg:y1="3.891cm" svg:x2="13.917cm" svg:y2="15.917cm">
          <text:p/>
        </draw:line>
        <draw:line draw:style-name="gr8" draw:text-style-name="P1" svg:x1="14.021cm" svg:y1="3.891cm" svg:x2="14.021cm" svg:y2="15.917cm">
          <text:p/>
        </draw:line>
        <draw:line draw:style-name="gr8" draw:text-style-name="P1" svg:x1="14.12cm" svg:y1="3.891cm" svg:x2="14.12cm" svg:y2="15.917cm">
          <text:p/>
        </draw:line>
        <draw:line draw:style-name="gr8" draw:text-style-name="P1" svg:x1="14.222cm" svg:y1="3.891cm" svg:x2="14.222cm" svg:y2="15.917cm">
          <text:p/>
        </draw:line>
        <draw:line draw:style-name="gr8" draw:text-style-name="P1" svg:x1="14.321cm" svg:y1="3.891cm" svg:x2="14.321cm" svg:y2="15.917cm">
          <text:p/>
        </draw:line>
        <draw:line draw:style-name="gr9" draw:text-style-name="P1" svg:x1="14.418cm" svg:y1="3.891cm" svg:x2="14.418cm" svg:y2="15.917cm">
          <text:p/>
        </draw:line>
        <draw:line draw:style-name="gr8" draw:text-style-name="P1" svg:x1="14.522cm" svg:y1="3.891cm" svg:x2="14.522cm" svg:y2="15.917cm">
          <text:p/>
        </draw:line>
        <draw:line draw:style-name="gr8" draw:text-style-name="P1" svg:x1="14.619cm" svg:y1="3.891cm" svg:x2="14.619cm" svg:y2="15.917cm">
          <text:p/>
        </draw:line>
        <draw:line draw:style-name="gr8" draw:text-style-name="P1" svg:x1="14.723cm" svg:y1="3.891cm" svg:x2="14.723cm" svg:y2="15.917cm">
          <text:p/>
        </draw:line>
        <draw:line draw:style-name="gr8" draw:text-style-name="P1" svg:x1="14.822cm" svg:y1="3.891cm" svg:x2="14.822cm" svg:y2="15.917cm">
          <text:p/>
        </draw:line>
        <draw:line draw:style-name="gr7" draw:text-style-name="P1" svg:x1="14.919cm" svg:y1="3.891cm" svg:x2="14.919cm" svg:y2="15.917cm">
          <text:p/>
        </draw:line>
        <draw:line draw:style-name="gr8" draw:text-style-name="P1" svg:x1="15.023cm" svg:y1="3.891cm" svg:x2="15.023cm" svg:y2="15.917cm">
          <text:p/>
        </draw:line>
        <draw:line draw:style-name="gr8" draw:text-style-name="P1" svg:x1="15.12cm" svg:y1="3.891cm" svg:x2="15.12cm" svg:y2="15.917cm">
          <text:p/>
        </draw:line>
        <draw:line draw:style-name="gr8" draw:text-style-name="P1" svg:x1="15.224cm" svg:y1="3.891cm" svg:x2="15.224cm" svg:y2="15.917cm">
          <text:p/>
        </draw:line>
        <draw:line draw:style-name="gr8" draw:text-style-name="P1" svg:x1="15.322cm" svg:y1="3.891cm" svg:x2="15.322cm" svg:y2="15.917cm">
          <text:p/>
        </draw:line>
        <draw:line draw:style-name="gr9" draw:text-style-name="P1" svg:x1="15.423cm" svg:y1="3.891cm" svg:x2="15.423cm" svg:y2="15.917cm">
          <text:p/>
        </draw:line>
        <draw:line draw:style-name="gr8" draw:text-style-name="P1" svg:x1="15.524cm" svg:y1="3.891cm" svg:x2="15.524cm" svg:y2="15.917cm">
          <text:p/>
        </draw:line>
        <draw:line draw:style-name="gr8" draw:text-style-name="P1" svg:x1="15.621cm" svg:y1="3.891cm" svg:x2="15.621cm" svg:y2="15.917cm">
          <text:p/>
        </draw:line>
        <draw:line draw:style-name="gr8" draw:text-style-name="P1" svg:x1="15.725cm" svg:y1="3.891cm" svg:x2="15.725cm" svg:y2="15.917cm">
          <text:p/>
        </draw:line>
        <draw:line draw:style-name="gr8" draw:text-style-name="P1" svg:x1="15.822cm" svg:y1="3.891cm" svg:x2="15.822cm" svg:y2="15.917cm">
          <text:p/>
        </draw:line>
        <draw:line draw:style-name="gr7" draw:text-style-name="P1" svg:x1="15.924cm" svg:y1="3.891cm" svg:x2="15.924cm" svg:y2="15.917cm">
          <text:p/>
        </draw:line>
        <draw:line draw:style-name="gr8" draw:text-style-name="P1" svg:x1="16.025cm" svg:y1="3.891cm" svg:x2="16.025cm" svg:y2="15.917cm">
          <text:p/>
        </draw:line>
        <draw:line draw:style-name="gr8" draw:text-style-name="P1" svg:x1="16.125cm" svg:y1="3.891cm" svg:x2="16.125cm" svg:y2="15.917cm">
          <text:p/>
        </draw:line>
        <draw:line draw:style-name="gr8" draw:text-style-name="P1" svg:x1="16.226cm" svg:y1="3.891cm" svg:x2="16.226cm" svg:y2="15.917cm">
          <text:p/>
        </draw:line>
        <draw:line draw:style-name="gr8" draw:text-style-name="P1" svg:x1="16.323cm" svg:y1="3.891cm" svg:x2="16.323cm" svg:y2="15.917cm">
          <text:p/>
        </draw:line>
        <draw:line draw:style-name="gr9" draw:text-style-name="P1" svg:x1="16.427cm" svg:y1="3.891cm" svg:x2="16.427cm" svg:y2="15.917cm">
          <text:p/>
        </draw:line>
        <draw:line draw:style-name="gr8" draw:text-style-name="P1" svg:x1="16.524cm" svg:y1="3.891cm" svg:x2="16.524cm" svg:y2="15.917cm">
          <text:p/>
        </draw:line>
        <draw:line draw:style-name="gr8" draw:text-style-name="P1" svg:x1="16.626cm" svg:y1="3.891cm" svg:x2="16.626cm" svg:y2="15.917cm">
          <text:p/>
        </draw:line>
        <draw:line draw:style-name="gr8" draw:text-style-name="P1" svg:x1="16.727cm" svg:y1="3.891cm" svg:x2="16.727cm" svg:y2="15.917cm">
          <text:p/>
        </draw:line>
        <draw:line draw:style-name="gr8" draw:text-style-name="P1" svg:x1="16.824cm" svg:y1="3.891cm" svg:x2="16.824cm" svg:y2="15.917cm">
          <text:p/>
        </draw:line>
        <draw:line draw:style-name="gr7" draw:text-style-name="P1" svg:x1="16.928cm" svg:y1="3.891cm" svg:x2="16.928cm" svg:y2="15.917cm">
          <text:p/>
        </draw:line>
        <draw:line draw:style-name="gr8" draw:text-style-name="P1" svg:x1="17.025cm" svg:y1="3.891cm" svg:x2="17.025cm" svg:y2="15.917cm">
          <text:p/>
        </draw:line>
        <draw:line draw:style-name="gr8" draw:text-style-name="P1" svg:x1="17.127cm" svg:y1="3.891cm" svg:x2="17.127cm" svg:y2="15.917cm">
          <text:p/>
        </draw:line>
        <draw:line draw:style-name="gr8" draw:text-style-name="P1" svg:x1="17.226cm" svg:y1="3.891cm" svg:x2="17.226cm" svg:y2="15.917cm">
          <text:p/>
        </draw:line>
        <draw:line draw:style-name="gr8" draw:text-style-name="P1" svg:x1="17.328cm" svg:y1="3.891cm" svg:x2="17.328cm" svg:y2="15.917cm">
          <text:p/>
        </draw:line>
        <draw:line draw:style-name="gr9" draw:text-style-name="P1" svg:x1="17.429cm" svg:y1="3.891cm" svg:x2="17.429cm" svg:y2="15.917cm">
          <text:p/>
        </draw:line>
        <draw:line draw:style-name="gr8" draw:text-style-name="P1" svg:x1="17.526cm" svg:y1="3.891cm" svg:x2="17.526cm" svg:y2="15.917cm">
          <text:p/>
        </draw:line>
        <draw:line draw:style-name="gr8" draw:text-style-name="P1" svg:x1="17.628cm" svg:y1="3.891cm" svg:x2="17.628cm" svg:y2="15.917cm">
          <text:p/>
        </draw:line>
        <draw:line draw:style-name="gr8" draw:text-style-name="P1" svg:x1="17.727cm" svg:y1="3.891cm" svg:x2="17.727cm" svg:y2="15.917cm">
          <text:p/>
        </draw:line>
        <draw:line draw:style-name="gr8" draw:text-style-name="P1" svg:x1="17.829cm" svg:y1="3.891cm" svg:x2="17.829cm" svg:y2="15.917cm">
          <text:p/>
        </draw:line>
        <draw:line draw:style-name="gr7" draw:text-style-name="P1" svg:x1="17.93cm" svg:y1="3.891cm" svg:x2="17.93cm" svg:y2="15.917cm">
          <text:p/>
        </draw:line>
        <draw:line draw:style-name="gr8" draw:text-style-name="P1" svg:x1="18.03cm" svg:y1="3.891cm" svg:x2="18.03cm" svg:y2="15.917cm">
          <text:p/>
        </draw:line>
        <draw:line draw:style-name="gr8" draw:text-style-name="P1" svg:x1="18.129cm" svg:y1="3.891cm" svg:x2="18.129cm" svg:y2="15.917cm">
          <text:p/>
        </draw:line>
        <draw:line draw:style-name="gr8" draw:text-style-name="P1" svg:x1="18.228cm" svg:y1="3.891cm" svg:x2="18.228cm" svg:y2="15.917cm">
          <text:p/>
        </draw:line>
        <draw:line draw:style-name="gr8" draw:text-style-name="P1" svg:x1="18.33cm" svg:y1="3.891cm" svg:x2="18.33cm" svg:y2="15.917cm">
          <text:p/>
        </draw:line>
        <draw:line draw:style-name="gr9" draw:text-style-name="P1" svg:x1="18.429cm" svg:y1="3.891cm" svg:x2="18.429cm" svg:y2="15.917cm">
          <text:p/>
        </draw:line>
        <draw:line draw:style-name="gr8" draw:text-style-name="P1" svg:x1="18.531cm" svg:y1="3.891cm" svg:x2="18.531cm" svg:y2="15.917cm">
          <text:p/>
        </draw:line>
        <draw:line draw:style-name="gr8" draw:text-style-name="P1" svg:x1="18.632cm" svg:y1="3.891cm" svg:x2="18.632cm" svg:y2="15.917cm">
          <text:p/>
        </draw:line>
        <draw:line draw:style-name="gr8" draw:text-style-name="P1" svg:x1="18.729cm" svg:y1="3.891cm" svg:x2="18.729cm" svg:y2="15.917cm">
          <text:p/>
        </draw:line>
        <draw:line draw:style-name="gr8" draw:text-style-name="P1" svg:x1="18.831cm" svg:y1="3.891cm" svg:x2="18.831cm" svg:y2="15.917cm">
          <text:p/>
        </draw:line>
        <draw:line draw:style-name="gr7" draw:text-style-name="P1" svg:x1="18.93cm" svg:y1="3.891cm" svg:x2="18.93cm" svg:y2="15.917cm">
          <text:p/>
        </draw:line>
        <draw:line draw:style-name="gr8" draw:text-style-name="P1" svg:x1="19.032cm" svg:y1="3.891cm" svg:x2="19.032cm" svg:y2="15.917cm">
          <text:p/>
        </draw:line>
        <draw:line draw:style-name="gr8" draw:text-style-name="P1" svg:x1="19.131cm" svg:y1="3.891cm" svg:x2="19.131cm" svg:y2="15.917cm">
          <text:p/>
        </draw:line>
        <draw:line draw:style-name="gr8" draw:text-style-name="P1" svg:x1="19.23cm" svg:y1="3.891cm" svg:x2="19.23cm" svg:y2="15.917cm">
          <text:p/>
        </draw:line>
        <draw:line draw:style-name="gr8" draw:text-style-name="P1" svg:x1="19.332cm" svg:y1="3.891cm" svg:x2="19.332cm" svg:y2="15.917cm">
          <text:p/>
        </draw:line>
        <draw:line draw:style-name="gr9" draw:text-style-name="P1" svg:x1="19.431cm" svg:y1="3.891cm" svg:x2="19.431cm" svg:y2="15.917cm">
          <text:p/>
        </draw:line>
        <draw:line draw:style-name="gr8" draw:text-style-name="P1" svg:x1="19.533cm" svg:y1="3.891cm" svg:x2="19.533cm" svg:y2="15.917cm">
          <text:p/>
        </draw:line>
        <draw:line draw:style-name="gr8" draw:text-style-name="P1" svg:x1="19.632cm" svg:y1="3.891cm" svg:x2="19.632cm" svg:y2="15.917cm">
          <text:p/>
        </draw:line>
        <draw:line draw:style-name="gr8" draw:text-style-name="P1" svg:x1="19.734cm" svg:y1="3.891cm" svg:x2="19.734cm" svg:y2="15.917cm">
          <text:p/>
        </draw:line>
        <draw:line draw:style-name="gr8" draw:text-style-name="P1" svg:x1="19.833cm" svg:y1="3.891cm" svg:x2="19.833cm" svg:y2="15.917cm">
          <text:p/>
        </draw:line>
        <draw:line draw:style-name="gr7" draw:text-style-name="P1" svg:x1="19.932cm" svg:y1="3.891cm" svg:x2="19.932cm" svg:y2="15.917cm">
          <text:p/>
        </draw:line>
        <draw:line draw:style-name="gr7" draw:text-style-name="P1" svg:x1="1.894cm" svg:y1="3.891cm" svg:x2="19.933cm" svg:y2="3.891cm">
          <text:p/>
        </draw:line>
        <draw:line draw:style-name="gr8" draw:text-style-name="P1" svg:x1="1.894cm" svg:y1="3.992cm" svg:x2="19.933cm" svg:y2="3.992cm">
          <text:p/>
        </draw:line>
        <draw:line draw:style-name="gr8" draw:text-style-name="P1" svg:x1="1.894cm" svg:y1="4.09cm" svg:x2="19.933cm" svg:y2="4.09cm">
          <text:p/>
        </draw:line>
        <draw:line draw:style-name="gr8" draw:text-style-name="P1" svg:x1="1.894cm" svg:y1="4.191cm" svg:x2="19.933cm" svg:y2="4.191cm">
          <text:p/>
        </draw:line>
        <draw:line draw:style-name="gr8" draw:text-style-name="P1" svg:x1="1.894cm" svg:y1="4.29cm" svg:x2="19.933cm" svg:y2="4.29cm">
          <text:p/>
        </draw:line>
        <draw:line draw:style-name="gr9" draw:text-style-name="P1" svg:x1="1.894cm" svg:y1="4.392cm" svg:x2="19.933cm" svg:y2="4.392cm">
          <text:p/>
        </draw:line>
        <draw:line draw:style-name="gr8" draw:text-style-name="P1" svg:x1="1.894cm" svg:y1="4.491cm" svg:x2="19.933cm" svg:y2="4.491cm">
          <text:p/>
        </draw:line>
        <draw:line draw:style-name="gr8" draw:text-style-name="P1" svg:x1="1.894cm" svg:y1="4.593cm" svg:x2="19.933cm" svg:y2="4.593cm">
          <text:p/>
        </draw:line>
        <draw:line draw:style-name="gr8" draw:text-style-name="P1" svg:x1="1.894cm" svg:y1="4.692cm" svg:x2="19.933cm" svg:y2="4.692cm">
          <text:p/>
        </draw:line>
        <draw:line draw:style-name="gr8" draw:text-style-name="P1" svg:x1="1.894cm" svg:y1="4.792cm" svg:x2="19.933cm" svg:y2="4.792cm">
          <text:p/>
        </draw:line>
        <draw:line draw:style-name="gr7" draw:text-style-name="P1" svg:x1="1.894cm" svg:y1="4.893cm" svg:x2="19.933cm" svg:y2="4.893cm">
          <text:p/>
        </draw:line>
        <draw:line draw:style-name="gr8" draw:text-style-name="P1" svg:x1="1.894cm" svg:y1="4.992cm" svg:x2="19.933cm" svg:y2="4.992cm">
          <text:p/>
        </draw:line>
        <draw:line draw:style-name="gr8" draw:text-style-name="P1" svg:x1="1.894cm" svg:y1="5.094cm" svg:x2="19.933cm" svg:y2="5.094cm">
          <text:p/>
        </draw:line>
        <draw:line draw:style-name="gr8" draw:text-style-name="P1" svg:x1="1.894cm" svg:y1="5.193cm" svg:x2="19.933cm" svg:y2="5.193cm">
          <text:p/>
        </draw:line>
        <draw:line draw:style-name="gr8" draw:text-style-name="P1" svg:x1="1.894cm" svg:y1="5.293cm" svg:x2="19.933cm" svg:y2="5.293cm">
          <text:p/>
        </draw:line>
        <draw:line draw:style-name="gr9" draw:text-style-name="P1" svg:x1="1.894cm" svg:y1="5.394cm" svg:x2="19.933cm" svg:y2="5.394cm">
          <text:p/>
        </draw:line>
        <draw:line draw:style-name="gr8" draw:text-style-name="P1" svg:x1="1.894cm" svg:y1="5.493cm" svg:x2="19.933cm" svg:y2="5.493cm">
          <text:p/>
        </draw:line>
        <draw:line draw:style-name="gr8" draw:text-style-name="P1" svg:x1="1.894cm" svg:y1="5.595cm" svg:x2="19.933cm" svg:y2="5.595cm">
          <text:p/>
        </draw:line>
        <draw:line draw:style-name="gr8" draw:text-style-name="P1" svg:x1="1.894cm" svg:y1="5.694cm" svg:x2="19.933cm" svg:y2="5.694cm">
          <text:p/>
        </draw:line>
        <draw:line draw:style-name="gr8" draw:text-style-name="P1" svg:x1="1.894cm" svg:y1="5.794cm" svg:x2="19.933cm" svg:y2="5.794cm">
          <text:p/>
        </draw:line>
        <draw:line draw:style-name="gr7" draw:text-style-name="P1" svg:x1="1.894cm" svg:y1="5.895cm" svg:x2="19.933cm" svg:y2="5.895cm">
          <text:p/>
        </draw:line>
        <draw:line draw:style-name="gr8" draw:text-style-name="P1" svg:x1="1.894cm" svg:y1="5.995cm" svg:x2="19.933cm" svg:y2="5.995cm">
          <text:p/>
        </draw:line>
        <draw:line draw:style-name="gr8" draw:text-style-name="P1" svg:x1="1.894cm" svg:y1="6.096cm" svg:x2="19.933cm" svg:y2="6.096cm">
          <text:p/>
        </draw:line>
        <draw:line draw:style-name="gr8" draw:text-style-name="P1" svg:x1="1.894cm" svg:y1="6.195cm" svg:x2="19.933cm" svg:y2="6.195cm">
          <text:p/>
        </draw:line>
        <draw:line draw:style-name="gr8" draw:text-style-name="P1" svg:x1="1.894cm" svg:y1="6.297cm" svg:x2="19.933cm" svg:y2="6.297cm">
          <text:p/>
        </draw:line>
        <draw:line draw:style-name="gr9" draw:text-style-name="P1" svg:x1="1.894cm" svg:y1="6.396cm" svg:x2="19.933cm" svg:y2="6.396cm">
          <text:p/>
        </draw:line>
        <draw:line draw:style-name="gr8" draw:text-style-name="P1" svg:x1="1.894cm" svg:y1="6.496cm" svg:x2="19.933cm" svg:y2="6.496cm">
          <text:p/>
        </draw:line>
        <draw:line draw:style-name="gr8" draw:text-style-name="P1" svg:x1="1.894cm" svg:y1="6.597cm" svg:x2="19.933cm" svg:y2="6.597cm">
          <text:p/>
        </draw:line>
        <draw:line draw:style-name="gr8" draw:text-style-name="P1" svg:x1="1.894cm" svg:y1="6.697cm" svg:x2="19.933cm" svg:y2="6.697cm">
          <text:p/>
        </draw:line>
        <draw:line draw:style-name="gr8" draw:text-style-name="P1" svg:x1="1.894cm" svg:y1="6.798cm" svg:x2="19.933cm" svg:y2="6.798cm">
          <text:p/>
        </draw:line>
        <draw:line draw:style-name="gr7" draw:text-style-name="P1" svg:x1="1.894cm" svg:y1="6.897cm" svg:x2="19.933cm" svg:y2="6.897cm">
          <text:p/>
        </draw:line>
        <draw:line draw:style-name="gr8" draw:text-style-name="P1" svg:x1="1.894cm" svg:y1="6.997cm" svg:x2="19.933cm" svg:y2="6.997cm">
          <text:p/>
        </draw:line>
        <draw:line draw:style-name="gr8" draw:text-style-name="P1" svg:x1="1.894cm" svg:y1="7.098cm" svg:x2="19.933cm" svg:y2="7.098cm">
          <text:p/>
        </draw:line>
        <draw:line draw:style-name="gr8" draw:text-style-name="P1" svg:x1="1.894cm" svg:y1="7.198cm" svg:x2="19.933cm" svg:y2="7.198cm">
          <text:p/>
        </draw:line>
        <draw:line draw:style-name="gr8" draw:text-style-name="P1" svg:x1="1.894cm" svg:y1="7.299cm" svg:x2="19.933cm" svg:y2="7.299cm">
          <text:p/>
        </draw:line>
        <draw:line draw:style-name="gr9" draw:text-style-name="P1" svg:x1="1.894cm" svg:y1="7.398cm" svg:x2="19.933cm" svg:y2="7.398cm">
          <text:p/>
        </draw:line>
        <draw:line draw:style-name="gr8" draw:text-style-name="P1" svg:x1="1.894cm" svg:y1="7.498cm" svg:x2="19.933cm" svg:y2="7.498cm">
          <text:p/>
        </draw:line>
        <draw:line draw:style-name="gr8" draw:text-style-name="P1" svg:x1="1.894cm" svg:y1="7.599cm" svg:x2="19.933cm" svg:y2="7.599cm">
          <text:p/>
        </draw:line>
        <draw:line draw:style-name="gr8" draw:text-style-name="P1" svg:x1="1.894cm" svg:y1="7.699cm" svg:x2="19.933cm" svg:y2="7.699cm">
          <text:p/>
        </draw:line>
        <draw:line draw:style-name="gr8" draw:text-style-name="P1" svg:x1="1.894cm" svg:y1="7.8cm" svg:x2="19.933cm" svg:y2="7.8cm">
          <text:p/>
        </draw:line>
        <draw:line draw:style-name="gr7" draw:text-style-name="P1" svg:x1="1.894cm" svg:y1="7.9cm" svg:x2="19.933cm" svg:y2="7.9cm">
          <text:p/>
        </draw:line>
        <draw:line draw:style-name="gr8" draw:text-style-name="P1" svg:x1="1.894cm" svg:y1="7.999cm" svg:x2="19.933cm" svg:y2="7.999cm">
          <text:p/>
        </draw:line>
        <draw:line draw:style-name="gr8" draw:text-style-name="P1" svg:x1="1.894cm" svg:y1="8.1cm" svg:x2="19.933cm" svg:y2="8.1cm">
          <text:p/>
        </draw:line>
        <draw:line draw:style-name="gr8" draw:text-style-name="P1" svg:x1="1.894cm" svg:y1="8.2cm" svg:x2="19.933cm" svg:y2="8.2cm">
          <text:p/>
        </draw:line>
        <draw:line draw:style-name="gr8" draw:text-style-name="P1" svg:x1="1.894cm" svg:y1="8.301cm" svg:x2="19.933cm" svg:y2="8.301cm">
          <text:p/>
        </draw:line>
        <draw:line draw:style-name="gr9" draw:text-style-name="P1" svg:x1="1.894cm" svg:y1="8.401cm" svg:x2="19.933cm" svg:y2="8.401cm">
          <text:p/>
        </draw:line>
        <draw:line draw:style-name="gr8" draw:text-style-name="P1" svg:x1="1.894cm" svg:y1="8.502cm" svg:x2="19.933cm" svg:y2="8.502cm">
          <text:p/>
        </draw:line>
        <draw:line draw:style-name="gr8" draw:text-style-name="P1" svg:x1="1.894cm" svg:y1="8.601cm" svg:x2="19.933cm" svg:y2="8.601cm">
          <text:p/>
        </draw:line>
        <draw:line draw:style-name="gr8" draw:text-style-name="P1" svg:x1="1.894cm" svg:y1="8.701cm" svg:x2="19.933cm" svg:y2="8.701cm">
          <text:p/>
        </draw:line>
        <draw:line draw:style-name="gr8" draw:text-style-name="P1" svg:x1="1.894cm" svg:y1="8.802cm" svg:x2="19.933cm" svg:y2="8.802cm">
          <text:p/>
        </draw:line>
        <draw:line draw:style-name="gr7" draw:text-style-name="P1" svg:x1="1.894cm" svg:y1="8.902cm" svg:x2="19.933cm" svg:y2="8.902cm">
          <text:p/>
        </draw:line>
        <draw:line draw:style-name="gr8" draw:text-style-name="P1" svg:x1="1.894cm" svg:y1="9.003cm" svg:x2="19.933cm" svg:y2="9.003cm">
          <text:p/>
        </draw:line>
        <draw:line draw:style-name="gr8" draw:text-style-name="P1" svg:x1="1.894cm" svg:y1="9.102cm" svg:x2="19.933cm" svg:y2="9.102cm">
          <text:p/>
        </draw:line>
        <draw:line draw:style-name="gr8" draw:text-style-name="P1" svg:x1="1.894cm" svg:y1="9.202cm" svg:x2="19.933cm" svg:y2="9.202cm">
          <text:p/>
        </draw:line>
        <draw:line draw:style-name="gr8" draw:text-style-name="P1" svg:x1="1.894cm" svg:y1="9.303cm" svg:x2="19.933cm" svg:y2="9.303cm">
          <text:p/>
        </draw:line>
        <draw:line draw:style-name="gr9" draw:text-style-name="P1" svg:x1="1.894cm" svg:y1="9.403cm" svg:x2="19.933cm" svg:y2="9.403cm">
          <text:p/>
        </draw:line>
        <draw:line draw:style-name="gr8" draw:text-style-name="P1" svg:x1="1.894cm" svg:y1="9.504cm" svg:x2="19.933cm" svg:y2="9.504cm">
          <text:p/>
        </draw:line>
        <draw:line draw:style-name="gr8" draw:text-style-name="P1" svg:x1="1.894cm" svg:y1="9.604cm" svg:x2="19.933cm" svg:y2="9.604cm">
          <text:p/>
        </draw:line>
        <draw:line draw:style-name="gr8" draw:text-style-name="P1" svg:x1="1.894cm" svg:y1="9.703cm" svg:x2="19.933cm" svg:y2="9.703cm">
          <text:p/>
        </draw:line>
        <draw:line draw:style-name="gr8" draw:text-style-name="P1" svg:x1="1.894cm" svg:y1="9.804cm" svg:x2="19.933cm" svg:y2="9.804cm">
          <text:p/>
        </draw:line>
        <draw:line draw:style-name="gr7" draw:text-style-name="P1" svg:x1="1.894cm" svg:y1="9.904cm" svg:x2="19.933cm" svg:y2="9.904cm">
          <text:p/>
        </draw:line>
        <draw:line draw:style-name="gr8" draw:text-style-name="P1" svg:x1="1.894cm" svg:y1="10.005cm" svg:x2="19.933cm" svg:y2="10.005cm">
          <text:p/>
        </draw:line>
        <draw:line draw:style-name="gr8" draw:text-style-name="P1" svg:x1="1.894cm" svg:y1="10.105cm" svg:x2="19.933cm" svg:y2="10.105cm">
          <text:p/>
        </draw:line>
        <draw:line draw:style-name="gr8" draw:text-style-name="P1" svg:x1="1.894cm" svg:y1="10.204cm" svg:x2="19.933cm" svg:y2="10.204cm">
          <text:p/>
        </draw:line>
        <draw:line draw:style-name="gr8" draw:text-style-name="P1" svg:x1="1.894cm" svg:y1="10.305cm" svg:x2="19.933cm" svg:y2="10.305cm">
          <text:p/>
        </draw:line>
        <draw:line draw:style-name="gr9" draw:text-style-name="P1" svg:x1="1.894cm" svg:y1="10.405cm" svg:x2="19.933cm" svg:y2="10.405cm">
          <text:p/>
        </draw:line>
        <draw:line draw:style-name="gr8" draw:text-style-name="P1" svg:x1="1.894cm" svg:y1="10.506cm" svg:x2="19.933cm" svg:y2="10.506cm">
          <text:p/>
        </draw:line>
        <draw:line draw:style-name="gr8" draw:text-style-name="P1" svg:x1="1.894cm" svg:y1="10.606cm" svg:x2="19.933cm" svg:y2="10.606cm">
          <text:p/>
        </draw:line>
        <draw:line draw:style-name="gr8" draw:text-style-name="P1" svg:x1="1.894cm" svg:y1="10.707cm" svg:x2="19.933cm" svg:y2="10.707cm">
          <text:p/>
        </draw:line>
        <draw:line draw:style-name="gr8" draw:text-style-name="P1" svg:x1="1.894cm" svg:y1="10.804cm" svg:x2="19.933cm" svg:y2="10.804cm">
          <text:p/>
        </draw:line>
        <draw:line draw:style-name="gr7" draw:text-style-name="P1" svg:x1="1.894cm" svg:y1="10.906cm" svg:x2="19.933cm" svg:y2="10.906cm">
          <text:p/>
        </draw:line>
        <draw:line draw:style-name="gr8" draw:text-style-name="P1" svg:x1="1.894cm" svg:y1="11.007cm" svg:x2="19.933cm" svg:y2="11.007cm">
          <text:p/>
        </draw:line>
        <draw:line draw:style-name="gr8" draw:text-style-name="P1" svg:x1="1.894cm" svg:y1="11.107cm" svg:x2="19.933cm" svg:y2="11.107cm">
          <text:p/>
        </draw:line>
        <draw:line draw:style-name="gr8" draw:text-style-name="P1" svg:x1="1.894cm" svg:y1="11.208cm" svg:x2="19.933cm" svg:y2="11.208cm">
          <text:p/>
        </draw:line>
        <draw:line draw:style-name="gr8" draw:text-style-name="P1" svg:x1="1.894cm" svg:y1="11.305cm" svg:x2="19.933cm" svg:y2="11.305cm">
          <text:p/>
        </draw:line>
        <draw:line draw:style-name="gr9" draw:text-style-name="P1" svg:x1="1.894cm" svg:y1="11.407cm" svg:x2="19.933cm" svg:y2="11.407cm">
          <text:p/>
        </draw:line>
        <draw:line draw:style-name="gr8" draw:text-style-name="P1" svg:x1="1.894cm" svg:y1="11.506cm" svg:x2="19.933cm" svg:y2="11.506cm">
          <text:p/>
        </draw:line>
        <draw:line draw:style-name="gr8" draw:text-style-name="P1" svg:x1="1.894cm" svg:y1="11.608cm" svg:x2="19.933cm" svg:y2="11.608cm">
          <text:p/>
        </draw:line>
        <draw:line draw:style-name="gr8" draw:text-style-name="P1" svg:x1="1.894cm" svg:y1="11.709cm" svg:x2="19.933cm" svg:y2="11.709cm">
          <text:p/>
        </draw:line>
        <draw:line draw:style-name="gr8" draw:text-style-name="P1" svg:x1="1.894cm" svg:y1="11.809cm" svg:x2="19.933cm" svg:y2="11.809cm">
          <text:p/>
        </draw:line>
        <draw:line draw:style-name="gr7" draw:text-style-name="P1" svg:x1="1.894cm" svg:y1="11.908cm" svg:x2="19.933cm" svg:y2="11.908cm">
          <text:p/>
        </draw:line>
        <draw:line draw:style-name="gr8" draw:text-style-name="P1" svg:x1="1.894cm" svg:y1="12.007cm" svg:x2="19.933cm" svg:y2="12.007cm">
          <text:p/>
        </draw:line>
        <draw:line draw:style-name="gr8" draw:text-style-name="P1" svg:x1="1.894cm" svg:y1="12.109cm" svg:x2="19.933cm" svg:y2="12.109cm">
          <text:p/>
        </draw:line>
        <draw:line draw:style-name="gr8" draw:text-style-name="P1" svg:x1="1.894cm" svg:y1="12.21cm" svg:x2="19.933cm" svg:y2="12.21cm">
          <text:p/>
        </draw:line>
        <draw:line draw:style-name="gr8" draw:text-style-name="P1" svg:x1="1.894cm" svg:y1="12.31cm" svg:x2="19.933cm" svg:y2="12.31cm">
          <text:p/>
        </draw:line>
        <draw:line draw:style-name="gr9" draw:text-style-name="P1" svg:x1="1.894cm" svg:y1="12.409cm" svg:x2="19.933cm" svg:y2="12.409cm">
          <text:p/>
        </draw:line>
        <draw:line draw:style-name="gr8" draw:text-style-name="P1" svg:x1="1.894cm" svg:y1="12.508cm" svg:x2="19.933cm" svg:y2="12.508cm">
          <text:p/>
        </draw:line>
        <draw:line draw:style-name="gr8" draw:text-style-name="P1" svg:x1="1.894cm" svg:y1="12.61cm" svg:x2="19.933cm" svg:y2="12.61cm">
          <text:p/>
        </draw:line>
        <draw:line draw:style-name="gr8" draw:text-style-name="P1" svg:x1="1.894cm" svg:y1="12.709cm" svg:x2="19.933cm" svg:y2="12.709cm">
          <text:p/>
        </draw:line>
        <draw:line draw:style-name="gr8" draw:text-style-name="P1" svg:x1="1.894cm" svg:y1="12.811cm" svg:x2="19.933cm" svg:y2="12.811cm">
          <text:p/>
        </draw:line>
        <draw:line draw:style-name="gr7" draw:text-style-name="P1" svg:x1="1.894cm" svg:y1="12.912cm" svg:x2="19.933cm" svg:y2="12.912cm">
          <text:p/>
        </draw:line>
        <draw:line draw:style-name="gr8" draw:text-style-name="P1" svg:x1="1.894cm" svg:y1="13.01cm" svg:x2="19.933cm" svg:y2="13.01cm">
          <text:p/>
        </draw:line>
        <draw:line draw:style-name="gr8" draw:text-style-name="P1" svg:x1="1.894cm" svg:y1="13.111cm" svg:x2="19.933cm" svg:y2="13.111cm">
          <text:p/>
        </draw:line>
        <draw:line draw:style-name="gr8" draw:text-style-name="P1" svg:x1="1.894cm" svg:y1="13.21cm" svg:x2="19.933cm" svg:y2="13.21cm">
          <text:p/>
        </draw:line>
        <draw:line draw:style-name="gr8" draw:text-style-name="P1" svg:x1="1.894cm" svg:y1="13.312cm" svg:x2="19.933cm" svg:y2="13.312cm">
          <text:p/>
        </draw:line>
        <draw:line draw:style-name="gr9" draw:text-style-name="P1" svg:x1="1.894cm" svg:y1="13.411cm" svg:x2="19.933cm" svg:y2="13.411cm">
          <text:p/>
        </draw:line>
        <draw:line draw:style-name="gr8" draw:text-style-name="P1" svg:x1="1.894cm" svg:y1="13.511cm" svg:x2="19.933cm" svg:y2="13.511cm">
          <text:p/>
        </draw:line>
        <draw:line draw:style-name="gr8" draw:text-style-name="P1" svg:x1="1.894cm" svg:y1="13.612cm" svg:x2="19.933cm" svg:y2="13.612cm">
          <text:p/>
        </draw:line>
        <draw:line draw:style-name="gr8" draw:text-style-name="P1" svg:x1="1.894cm" svg:y1="13.712cm" svg:x2="19.933cm" svg:y2="13.712cm">
          <text:p/>
        </draw:line>
        <draw:line draw:style-name="gr8" draw:text-style-name="P1" svg:x1="1.894cm" svg:y1="13.813cm" svg:x2="19.933cm" svg:y2="13.813cm">
          <text:p/>
        </draw:line>
        <draw:line draw:style-name="gr7" draw:text-style-name="P1" svg:x1="1.894cm" svg:y1="13.912cm" svg:x2="19.933cm" svg:y2="13.912cm">
          <text:p/>
        </draw:line>
        <draw:line draw:style-name="gr8" draw:text-style-name="P1" svg:x1="1.894cm" svg:y1="14.014cm" svg:x2="19.933cm" svg:y2="14.014cm">
          <text:p/>
        </draw:line>
        <draw:line draw:style-name="gr8" draw:text-style-name="P1" svg:x1="1.894cm" svg:y1="14.113cm" svg:x2="19.933cm" svg:y2="14.113cm">
          <text:p/>
        </draw:line>
        <draw:line draw:style-name="gr8" draw:text-style-name="P1" svg:x1="1.894cm" svg:y1="14.213cm" svg:x2="19.933cm" svg:y2="14.213cm">
          <text:p/>
        </draw:line>
        <draw:line draw:style-name="gr8" draw:text-style-name="P1" svg:x1="1.894cm" svg:y1="14.314cm" svg:x2="19.933cm" svg:y2="14.314cm">
          <text:p/>
        </draw:line>
        <draw:line draw:style-name="gr9" draw:text-style-name="P1" svg:x1="1.894cm" svg:y1="14.413cm" svg:x2="19.933cm" svg:y2="14.413cm">
          <text:p/>
        </draw:line>
        <draw:line draw:style-name="gr8" draw:text-style-name="P1" svg:x1="1.894cm" svg:y1="14.515cm" svg:x2="19.933cm" svg:y2="14.515cm">
          <text:p/>
        </draw:line>
        <draw:line draw:style-name="gr8" draw:text-style-name="P1" svg:x1="1.894cm" svg:y1="14.614cm" svg:x2="19.933cm" svg:y2="14.614cm">
          <text:p/>
        </draw:line>
        <draw:line draw:style-name="gr8" draw:text-style-name="P1" svg:x1="1.894cm" svg:y1="14.714cm" svg:x2="19.933cm" svg:y2="14.714cm">
          <text:p/>
        </draw:line>
        <draw:line draw:style-name="gr8" draw:text-style-name="P1" svg:x1="1.894cm" svg:y1="14.815cm" svg:x2="19.933cm" svg:y2="14.815cm">
          <text:p/>
        </draw:line>
        <draw:line draw:style-name="gr7" draw:text-style-name="P1" svg:x1="1.894cm" svg:y1="14.915cm" svg:x2="19.933cm" svg:y2="14.915cm">
          <text:p/>
        </draw:line>
        <draw:line draw:style-name="gr8" draw:text-style-name="P1" svg:x1="1.894cm" svg:y1="15.016cm" svg:x2="19.933cm" svg:y2="15.016cm">
          <text:p/>
        </draw:line>
        <draw:line draw:style-name="gr8" draw:text-style-name="P1" svg:x1="1.894cm" svg:y1="15.115cm" svg:x2="19.933cm" svg:y2="15.115cm">
          <text:p/>
        </draw:line>
        <draw:line draw:style-name="gr8" draw:text-style-name="P1" svg:x1="1.894cm" svg:y1="15.215cm" svg:x2="19.933cm" svg:y2="15.215cm">
          <text:p/>
        </draw:line>
        <draw:line draw:style-name="gr8" draw:text-style-name="P1" svg:x1="1.894cm" svg:y1="15.316cm" svg:x2="19.933cm" svg:y2="15.316cm">
          <text:p/>
        </draw:line>
        <draw:line draw:style-name="gr9" draw:text-style-name="P1" svg:x1="1.894cm" svg:y1="15.416cm" svg:x2="19.933cm" svg:y2="15.416cm">
          <text:p/>
        </draw:line>
        <draw:line draw:style-name="gr8" draw:text-style-name="P1" svg:x1="1.894cm" svg:y1="15.517cm" svg:x2="19.933cm" svg:y2="15.517cm">
          <text:p/>
        </draw:line>
        <draw:line draw:style-name="gr8" draw:text-style-name="P1" svg:x1="1.894cm" svg:y1="15.617cm" svg:x2="19.933cm" svg:y2="15.617cm">
          <text:p/>
        </draw:line>
        <draw:line draw:style-name="gr8" draw:text-style-name="P1" svg:x1="1.894cm" svg:y1="15.716cm" svg:x2="19.933cm" svg:y2="15.716cm">
          <text:p/>
        </draw:line>
        <draw:line draw:style-name="gr8" draw:text-style-name="P1" svg:x1="1.894cm" svg:y1="15.817cm" svg:x2="19.933cm" svg:y2="15.817cm">
          <text:p/>
        </draw:line>
        <draw:line draw:style-name="gr7" draw:text-style-name="P1" svg:x1="1.894cm" svg:y1="15.917cm" svg:x2="19.933cm" svg:y2="15.917cm">
          <text:p/>
        </draw:line>
        <draw:polyline draw:style-name="gr10" draw:text-style-name="P1" svg:width="0cm" svg:height="0cm" svg:x="1.894cm" svg:y="15.917cm" svg:viewBox="0 0 0 0" draw:points="0,0">
          <text:p/>
        </draw:polyline>
      </draw:g>
      <text:section text:style-name="Sect1" text:name="Enonce1">
        <text:p text:style-name="P2"><draw:frame text:anchor-type="paragraph" draw:z-index="2" draw:style-name="gr11" svg:width="0.662cm" svg:height="0.689cm" svg:x="-1.177cm" svg:y="20.202cm"><draw:text-box><text:p>60</text:p></draw:text-box></draw:frame><draw:frame text:anchor-type="paragraph" draw:z-index="3" draw:style-name="gr11" svg:width="0.847cm" svg:height="0.689cm" svg:x="-0.295cm" svg:y="20.202cm"><draw:text-box><text:p>70</text:p></draw:text-box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><text:span text:style-name="T3">Annexe 2</text:span>.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text:soft-page-break/></text:p>
        <text:p text:style-name="P2">On a relevé les performances de 200 sauteurs en hauteur au cours d’une compétition scolaire :</text:p>
        <text:p text:style-name="P2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column table:style-name="Tableau6.D"/>
          <table:table-column table:style-name="Tableau6.E"/>
          <table:table-column table:style-name="Tableau6.F"/>
          <table:table-column table:style-name="Tableau6.G"/>
          <table:table-column table:style-name="Tableau6.H"/>
          <table:table-row table:style-name="Tableau6.1">
            <table:table-cell table:style-name="Tableau6.A1" office:value-type="string">
              <text:p text:style-name="P3">classes (en cm)</text:p>
            </table:table-cell>
            <table:table-cell table:style-name="Tableau6.A1" office:value-type="string">
              <text:p text:style-name="P4">[60;80[</text:p>
            </table:table-cell>
            <table:table-cell table:style-name="Tableau6.A1" office:value-type="string">
              <text:p text:style-name="P4">[80;100[</text:p>
            </table:table-cell>
            <table:table-cell table:style-name="Tableau6.A1" office:value-type="string">
              <text:p text:style-name="P4">[100;110[</text:p>
            </table:table-cell>
            <table:table-cell table:style-name="Tableau6.A1" office:value-type="string">
              <text:p text:style-name="P4">[110;120[</text:p>
            </table:table-cell>
            <table:table-cell table:style-name="Tableau6.A1" office:value-type="string">
              <text:p text:style-name="P4">[120;130[</text:p>
            </table:table-cell>
            <table:table-cell table:style-name="Tableau6.A1" office:value-type="string">
              <text:p text:style-name="P4">[130;150[</text:p>
            </table:table-cell>
            <table:table-cell table:style-name="Tableau6.H1" office:value-type="string">
              <text:p text:style-name="P4">[150;180[</text:p>
            </table:table-cell>
          </table:table-row>
          <table:table-row table:style-name="Tableau6.1">
            <table:table-cell table:style-name="Tableau6.A2" office:value-type="string">
              <text:p text:style-name="P3">effectifs</text:p>
            </table:table-cell>
            <table:table-cell table:style-name="Tableau6.A2" office:value-type="string">
              <text:p text:style-name="P4">24</text:p>
            </table:table-cell>
            <table:table-cell table:style-name="Tableau6.A2" office:value-type="string">
              <text:p text:style-name="P4">32</text:p>
            </table:table-cell>
            <table:table-cell table:style-name="Tableau6.A2" office:value-type="string">
              <text:p text:style-name="P4">32</text:p>
            </table:table-cell>
            <table:table-cell table:style-name="Tableau6.A2" office:value-type="string">
              <text:p text:style-name="P4">40</text:p>
            </table:table-cell>
            <table:table-cell table:style-name="Tableau6.A2" office:value-type="string">
              <text:p text:style-name="P4">60</text:p>
            </table:table-cell>
            <table:table-cell table:style-name="Tableau6.A2" office:value-type="string">
              <text:p text:style-name="P4">10</text:p>
            </table:table-cell>
            <table:table-cell table:style-name="Tableau6.H2" office:value-type="string">
              <text:p text:style-name="P4">2</text:p>
            </table:table-cell>
          </table:table-row>
          <table:table-row table:style-name="Tableau6.1">
            <table:table-cell table:style-name="Tableau6.A2" office:value-type="string">
              <text:p text:style-name="P3">Centre des classes</text:p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H2" office:value-type="string">
              <text:p text:style-name="P4"/>
            </table:table-cell>
          </table:table-row>
          <table:table-row table:style-name="Tableau6.1">
            <table:table-cell table:style-name="Tableau6.A2" office:value-type="string">
              <text:p text:style-name="P3">Amplitude des classes</text:p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H2" office:value-type="string">
              <text:p text:style-name="P4"/>
            </table:table-cell>
          </table:table-row>
          <table:table-row table:style-name="Tableau6.1">
            <table:table-cell table:style-name="Tableau6.A2" office:value-type="string">
              <text:p text:style-name="P3">Aire en <draw:frame draw:style-name="fr2" draw:name="Objet1" text:anchor-type="as-char" svg:width="0.841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>180</text:p>
            </table:table-cell>
            <table:table-cell table:style-name="Tableau6.A2" office:value-type="string">
              <text:p text:style-name="P4">30</text:p>
            </table:table-cell>
            <table:table-cell table:style-name="Tableau6.H2" office:value-type="string">
              <text:p text:style-name="P4"/>
            </table:table-cell>
          </table:table-row>
          <table:table-row table:style-name="Tableau6.1">
            <table:table-cell table:style-name="Tableau6.A2" office:value-type="string">
              <text:p text:style-name="P3">Hauteur des rectangles</text:p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H2" office:value-type="string">
              <text:p text:style-name="P4"/>
            </table:table-cell>
          </table:table-row>
          <table:table-row table:style-name="Tableau6.1">
            <table:table-cell table:style-name="Tableau6.A2" office:value-type="string">
              <text:p text:style-name="P3">Effectifs cumulés croissants</text:p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H2" office:value-type="string">
              <text:p text:style-name="P4"/>
            </table:table-cell>
          </table:table-row>
          <table:table-row table:style-name="Tableau6.1">
            <table:table-cell table:style-name="Tableau6.A2" office:value-type="string">
              <text:p text:style-name="P3">Fréquences en %</text:p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A2" office:value-type="string">
              <text:p text:style-name="P4"/>
            </table:table-cell>
            <table:table-cell table:style-name="Tableau6.H2" office:value-type="string">
              <text:p text:style-name="P4"/>
            </table:table-cell>
          </table:table-row>
        </table:table>
        <text:p text:style-name="P2"/>
        <text:p text:style-name="P2">1) Compléter le tableau ci-dessus.<text:line-break/>Quelle est la classe modale ? Dans quelle classe se trouve la médiane ?<text:line-break/><text:line-break/><text:line-break/>2) Tracer l'histogramme de cette série ( Annexe 1.)</text:p>
        <text:p text:style-name="P2">3) Calculer le pourcentage de sauteurs ayant franchi moins de 110 cm.<text:line-break/></text:p>
        <text:p text:style-name="P2"/>
        <text:p text:style-name="P2">4) Calculer la moyenne de cette série.<text:line-break/><text:line-break/><text:line-break/>5) <text:s/><text:span text:style-name="T4">Tracer la courbe des effectifs cumulés croissants et déterminer graphiquement une valeur approchée de la médiane. ( Annexe 2 )<text:line-break/></text:span></text:p>
        <text:p text:style-name="P5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30T10:39:25</meta:creation-date>
    <dc:creator>Fabien Skraber</dc:creator>
    <dc:date>2008-08-13T11:45:28</dc:date>
    <meta:editing-cycles>4</meta:editing-cycles>
    <meta:editing-duration>PT1H14M4S</meta:editing-duration>
    <meta:template xlink:type="simple" xlink:actuate="onRequest" xlink:href="../../../../PROPRI~1/LOCALS~1/Temp/template/Modèle%201.ott" xlink:title="Modèle 1" meta:date="2006-11-30T10:09:18"/>
    <meta:user-defined meta:name="Info 1">1000000000000000000000000000000000000000000000000000000000000001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1" meta:page-count="4" meta:paragraph-count="31" meta:word-count="127" meta:character-count="7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 math:fontstyle="italic">cm</math:mi>
      <math:mn>2</math:mn>
    </math:msup>
    <math:annotation math:encoding="StarMath 5.0">cm^2</math:annotation>
  </math:semantics>
</math:math>
</file>