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Trouver trois entiers naturels qui admettent exactement six diviseur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1-06T20:55:54</meta:creation-date>
    <dc:creator>Fabien Skraber</dc:creator>
    <dc:date>2008-08-13T11:45:21</dc:date>
    <meta:editing-cycles>2</meta:editing-cycles>
    <meta:editing-duration>PT1M12S</meta:editing-duration>
    <meta:user-defined meta:name="Info 1">01000000001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" meta:word-count="17" meta:character-count="121"/>
  </office:meta>
</office:document-meta>
</file>