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Déterminer le nombre de diviseurs de 60</text:p>
          </text:list-item>
          <text:list-item>
            <text:p text:style-name="P1">a) Trouver tous les diviseurs de 210.</text:p>
          </text:list-item>
        </text:list>
        <text:p text:style-name="Standard"><text:tab/>b) 210 est-il un nombre parfait ? </text:p>
        <text:p text:style-name="Standard"><text:s/>(Rappel : un nombre est parfait s'il est la somme de ses diviseurs autre que lui même.)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11-06T20:51:36</meta:creation-date>
    <dc:creator>Fabien Skraber</dc:creator>
    <dc:date>2008-08-13T11:45:20</dc:date>
    <meta:editing-cycles>2</meta:editing-cycles>
    <meta:editing-duration>PT4M1S</meta:editing-duration>
    <meta:user-defined meta:name="Info 1">010000000010000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5" meta:word-count="45" meta:character-count="250"/>
  </office:meta>
</office:document-meta>
</file>