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position="0% 100%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On considère la suite u<text:span text:style-name="T1">n</text:span><text:span text:style-name="T2"> définie pour tout entier naturel n par u</text:span><text:span text:style-name="T1">n+1</text:span><text:span text:style-name="T2"> = 3u</text:span><text:span text:style-name="T1">n</text:span><text:span text:style-name="T2"> – 2 et u</text:span><text:span text:style-name="T1">0</text:span><text:span text:style-name="T2"> = 2.</text:span></text:p>
        <text:p text:style-name="P1">1) Calculer les 5 premiers termes de cette suite.</text:p>
        <text:p text:style-name="P1">2) On pose v<text:span text:style-name="T1">n</text:span> = u<text:span text:style-name="T1">n</text:span> – 1</text:p>
        <text:p text:style-name="P1"><text:tab/>a) Démontrer que v<text:span text:style-name="T1">n</text:span> est une suite géométrique.</text:p>
        <text:p text:style-name="P1"><text:tab/>b) En déduire l'expression de v<text:span text:style-name="T1">n</text:span> en fonction de n.</text:p>
        <text:p text:style-name="P1"><text:tab/>c) En déduire l'expression de u<text:span text:style-name="T1">n</text:span> en fonction de n.</text:p>
        <text:p text:style-name="P1">3) Calculer u<text:span text:style-name="T1">10</text:span> .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09-10T21:08:10</meta:creation-date>
    <dc:creator>Fabien Skraber</dc:creator>
    <dc:date>2008-08-13T11:42:37</dc:date>
    <meta:editing-cycles>4</meta:editing-cycles>
    <meta:editing-duration>PT12M59S</meta:editing-duration>
    <meta:template xlink:type="simple" xlink:actuate="onRequest" xlink:href="../../../Application%20Data/OpenOffice.org2/user/template/formule.ott" xlink:title="formule" meta:date="2006-09-10T21:08:09"/>
    <meta:user-defined meta:name="Info 1">01011100000100100000000000000000000000000000000000000010000000000000000000000000</meta:user-defined>
    <meta:user-defined meta:name="Info 2">1N</meta:user-defined>
    <meta:user-defined meta:name="Info 3"/>
    <meta:user-defined meta:name="Info 4"/>
    <meta:document-statistic meta:table-count="0" meta:image-count="0" meta:object-count="0" meta:page-count="1" meta:paragraph-count="8" meta:word-count="73" meta:character-count="377"/>
  </office:meta>
</office:document-meta>
</file>