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_20_54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center" draw:textarea-vertical-align="bottom" fo:min-height="0.928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fo:min-height="0.924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fo:min-height="0.928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right" fo:min-height="0.92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Contents">Soit ABCD un tétraèdre et les points K et L tels que : </text:p>
              <text:p text:style-name="Table_20_Contents"><draw:frame draw:style-name="fr1" draw:name="Objet1" text:anchor-type="as-char" svg:width="3.591cm" svg:height="0.998cm" draw:z-index="0"><draw:object xlink:href="./Object 1" xlink:type="simple" xlink:show="embed" xlink:actuate="onLoad"/><draw:image xlink:href="./ObjectReplacements/Object 1" xlink:type="simple" xlink:show="embed" xlink:actuate="onLoad"/></draw:frame>et<draw:frame draw:style-name="fr1" draw:name="Objet2" text:anchor-type="as-char" svg:width="3.55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    <text:p text:style-name="Table_20_Contents">1) Dans quelle face du tétraèdre se situent les points K et L ?</text:p>
              <text:p text:style-name="Table_20_Contents">2) construire les points K et L sur la figure ci-contre.</text:p>
              <text:p text:style-name="Table_20_Contents">3) Montrer que <text:s/><draw:frame draw:style-name="fr1" draw:name="Objet3" text:anchor-type="as-char" svg:width="2.06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    <text:p text:style-name="Table_20_Contents"><draw:g text:anchor-type="paragraph" draw:z-index="5" draw:style-name="gr1"><draw:line draw:style-name="gr2" draw:text-style-name="P1" svg:x1="8.795cm" svg:y1="-0.949cm" svg:x2="12.312cm" svg:y2="-4.505cm"><text:p/></draw:line><draw:line draw:style-name="gr2" draw:text-style-name="P1" svg:x1="13.402cm" svg:y1="0.539cm" svg:x2="8.793cm" svg:y2="-0.951cm"><text:p/></draw:line><draw:line draw:style-name="gr2" draw:text-style-name="P1" svg:x1="13.402cm" svg:y1="0.54cm" svg:x2="12.312cm" svg:y2="-4.459cm"><text:p/></draw:line><draw:line draw:style-name="gr2" draw:text-style-name="P1" svg:x1="13.402cm" svg:y1="0.539cm" svg:x2="15.734cm" svg:y2="-1.558cm"><text:p/></draw:line><draw:line draw:style-name="gr2" draw:text-style-name="P1" svg:x1="12.312cm" svg:y1="-4.505cm" svg:x2="15.737cm" svg:y2="-1.558cm"><text:p/></draw:line><draw:line draw:style-name="gr3" draw:text-style-name="P1" svg:x1="8.795cm" svg:y1="-0.951cm" svg:x2="15.738cm" svg:y2="-1.558cm"><text:p/></draw:line><draw:frame draw:style-name="gr4" draw:text-style-name="P3" svg:width="1.1cm" svg:height="0.929cm" svg:x="11.801cm" svg:y="-5.433cm"><draw:text-box><text:p text:style-name="P2"><text:span text:style-name="T1">A</text:span></text:p></draw:text-box></draw:frame><draw:frame draw:style-name="gr5" draw:text-style-name="P3" svg:width="1.103cm" svg:height="0.925cm" svg:x="15.738cm" svg:y="-1.558cm"><draw:text-box><text:p text:style-name="P2"><text:span text:style-name="T1">D</text:span></text:p></draw:text-box></draw:frame><draw:frame draw:style-name="gr6" draw:text-style-name="P3" svg:width="1.098cm" svg:height="0.929cm" svg:x="13.402cm" svg:y="0.54cm"><draw:text-box><text:p text:style-name="P2"><text:span text:style-name="T1">C</text:span></text:p></draw:text-box></draw:frame><draw:frame draw:style-name="gr7" draw:text-style-name="P3" svg:width="1.098cm" svg:height="0.927cm" svg:x="7.696cm" svg:y="-0.951cm"><draw:text-box><text:p text:style-name="P2"><text:span text:style-name="T1">B</text:span></text:p></draw:text-box></draw:frame></draw:g>4) En déduire que les droites <draw:frame draw:style-name="fr1" draw:name="Objet4" text:anchor-type="as-char" svg:width="1.065cm" svg:height="0.487cm" draw:z-index="3"><draw:object xlink:href="./Object 4" xlink:type="simple" xlink:show="embed" xlink:actuate="onLoad"/><draw:image xlink:href="./ObjectReplacements/Object 4" xlink:type="simple" xlink:show="embed" xlink:actuate="onLoad"/></draw:frame>et <draw:frame draw:style-name="fr1" draw:name="Objet5" text:anchor-type="as-char" svg:width="1.118cm" svg:height="0.487cm" draw:z-index="4"><draw:object xlink:href="./Object 5" xlink:type="simple" xlink:show="embed" xlink:actuate="onLoad"/><draw:image xlink:href="./ObjectReplacements/Object 5" xlink:type="simple" xlink:show="embed" xlink:actuate="onLoad"/></draw:frame> sont parallèles. <text:s/></text:p>
              <text:p text:style-name="Table_20_Contents"><text:s text:c="2"/></text:p>
            </table:table-cell>
            <table:table-cell table:style-name="Tableau1.A1" office:value-type="string">
              <text:p text:style-name="Table_20_Contents"/>
            </table:table-cell>
          </table:table-row>
        </table:table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548" draw:display-name="Dash 548" draw:style="rect" draw:dots1="1" draw:dots1-length="73%" draw:distance="54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0-26T21:06:15</meta:creation-date>
    <dc:creator>Fabien Skraber</dc:creator>
    <dc:date>2008-08-13T11:45:19</dc:date>
    <meta:editing-cycles>2</meta:editing-cycles>
    <meta:editing-duration>PT7M21S</meta:editing-duration>
    <meta:user-defined meta:name="Info 1">0100000001000000000000000000001000000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5" meta:page-count="1" meta:paragraph-count="8" meta:word-count="58" meta:character-count="3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K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AB</math:mi>
        <math:mo math:stretchy="false">→</math:mo>
      </math:mover>
      <math:mrow>
        <math:mi/>
        <math:mo math:stretchy="false">+</math:mo>
        <math:mi/>
      </math:mrow>
      <math:mfrac>
        <math:mn>1</math:mn>
        <math:mn>2</math:mn>
      </math:mfrac>
      <math:mover math:accent="true">
        <math:mi math:fontstyle="italic">AC</math:mi>
        <math:mo math:stretchy="false">→</math:mo>
      </math:mover>
    </math:mrow>
    <math:annotation math:encoding="StarMath 5.0"> widevec {AK}={{1} over 3} widevec {AB}`+`{{1} over 2} widevec {A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L</math:mi>
          <math:mo math:stretchy="false">→</math:mo>
        </math:mover>
        <math:mo math:stretchy="false">=</math:mo>
        <math:mfrac>
          <math:mn>1</math:mn>
          <math:mn>2</math:mn>
        </math:mfrac>
      </math:mrow>
      <math:mover math:accent="true">
        <math:mi math:fontstyle="italic">AC</math:mi>
        <math:mo math:stretchy="false">→</math:mo>
      </math:mover>
      <math:mrow>
        <math:mi/>
        <math:mo math:stretchy="false">+</math:mo>
        <math:mi/>
      </math:mrow>
      <math:mfrac>
        <math:mn>1</math:mn>
        <math:mn>3</math:mn>
      </math:mfrac>
      <math:mover math:accent="true">
        <math:mi math:fontstyle="italic">AD</math:mi>
        <math:mo math:stretchy="false">→</math:mo>
      </math:mover>
    </math:mrow>
    <math:annotation math:encoding="StarMath 5.0"> widevec {AL}={{1} over 2} widevec {AC}`+`{{1} over 3} widevec {AD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KL</math:mi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i math:fontstyle="italic">BD</math:mi>
        <math:mo math:stretchy="false">→</math:mo>
      </math:mover>
    </math:mrow>
    <math:annotation math:encoding="StarMath 5.0"> widevec {KL}={{1} over 3} widevec {BD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KL</math:mi>
      <math:mo math:stretchy="false">)</math:mo>
    </math:mrow>
    <math:annotation math:encoding="StarMath 5.0">(KL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D</math:mi>
      <math:mo math:stretchy="false">)</math:mo>
    </math:mrow>
    <math:annotation math:encoding="StarMath 5.0">(BD)</math:annotation>
  </math:semantics>
</math:math>
</file>