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Gothic" svg:font-family="Gothic" style:font-pitch="variable"/>
    <style:font-face style:name="Lucida Sans Unicode1" svg:font-family="'Lucida Sans Unicode'" style:font-pitch="variable"/>
    <style:font-face style:name="Lucidasans" svg:font-family="Lucidasans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Gothic" style:font-size-asian="18pt" style:font-style-asian="normal" style:font-weight-asian="normal" style:font-name-complex="Lucidasans" style:font-size-complex="18pt" style:font-style-complex="normal" style:font-weight-complex="normal" style:text-emphasize="none" style:font-relief="none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34cm" draw:marker-start-center="false" draw:marker-end-width="0.34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Donner les ensembles de définition des fonctions suivantes :</text:p>
        <text:p text:style-name="Standard">a) f : <text:span text:style-name="T1">x</text:span> <draw:g text:anchor-type="as-char" svg:y="-0.21cm" draw:z-index="0" draw:style-name="gr1"><draw:line draw:style-name="gr2" draw:text-style-name="P1" svg:x1="0cm" svg:y1="0cm" svg:x2="0cm" svg:y2="0.166cm"><text:p/></draw:line><draw:line draw:style-name="gr2" draw:text-style-name="P1" svg:x1="0cm" svg:y1="0.083cm" svg:x2="0.529cm" svg:y2="0.083cm"><text:p/></draw:line><draw:line draw:style-name="gr2" draw:text-style-name="P1" svg:x1="0.529cm" svg:y1="0.083cm" svg:x2="0.439cm" svg:y2="0cm"><text:p/></draw:line><draw:line draw:style-name="gr2" draw:text-style-name="P1" svg:x1="0.529cm" svg:y1="0.083cm" svg:x2="0.439cm" svg:y2="0.166cm"><text:p/></draw:line></draw:g> <draw:frame draw:style-name="fr1" draw:name="Objet1" text:anchor-type="as-char" svg:width="2.577cm" svg:height="1.037cm" draw:z-index="1"><draw:object xlink:href="./Object 1" xlink:type="simple" xlink:show="embed" xlink:actuate="onLoad"/><draw:image xlink:href="./ObjectReplacements/Object 1" xlink:type="simple" xlink:show="embed" xlink:actuate="onLoad"/></draw:frame> <text:s text:c="3"/></text:p>
        <text:p text:style-name="Standard"/>
        <text:p text:style-name="Standard">b) g : <text:span text:style-name="T1">x</text:span> <draw:g text:anchor-type="as-char" svg:y="-0.21cm" draw:z-index="2" draw:style-name="gr1"><draw:line draw:style-name="gr2" draw:text-style-name="P1" svg:x1="0cm" svg:y1="0cm" svg:x2="0cm" svg:y2="0.166cm"><text:p/></draw:line><draw:line draw:style-name="gr2" draw:text-style-name="P1" svg:x1="0cm" svg:y1="0.083cm" svg:x2="0.529cm" svg:y2="0.083cm"><text:p/></draw:line><draw:line draw:style-name="gr2" draw:text-style-name="P1" svg:x1="0.529cm" svg:y1="0.083cm" svg:x2="0.439cm" svg:y2="0cm"><text:p/></draw:line><draw:line draw:style-name="gr2" draw:text-style-name="P1" svg:x1="0.529cm" svg:y1="0.083cm" svg:x2="0.439cm" svg:y2="0.166cm"><text:p/></draw:line></draw:g> <text:s/><draw:frame draw:style-name="fr1" draw:name="Objet2" text:anchor-type="as-char" svg:width="2.715cm" svg:height="0.504cm" draw:z-index="3"><draw:object xlink:href="./Object 2" xlink:type="simple" xlink:show="embed" xlink:actuate="onLoad"/><draw:image xlink:href="./ObjectReplacements/Object 2" xlink:type="simple" xlink:show="embed" xlink:actuate="onLoad"/></draw:frame></text:p>
        <text:p text:style-name="Standard"/>
        <text:p text:style-name="Standard">c) h : <text:span text:style-name="T1">x</text:span> <draw:g text:anchor-type="as-char" svg:y="-0.21cm" draw:z-index="4" draw:style-name="gr1"><draw:line draw:style-name="gr2" draw:text-style-name="P1" svg:x1="0cm" svg:y1="0cm" svg:x2="0cm" svg:y2="0.166cm"><text:p/></draw:line><draw:line draw:style-name="gr2" draw:text-style-name="P1" svg:x1="0cm" svg:y1="0.083cm" svg:x2="0.529cm" svg:y2="0.083cm"><text:p/></draw:line><draw:line draw:style-name="gr2" draw:text-style-name="P1" svg:x1="0.529cm" svg:y1="0.083cm" svg:x2="0.439cm" svg:y2="0cm"><text:p/></draw:line><draw:line draw:style-name="gr2" draw:text-style-name="P1" svg:x1="0.529cm" svg:y1="0.083cm" svg:x2="0.439cm" svg:y2="0.166cm"><text:p/></draw:line></draw:g> <draw:frame draw:style-name="fr1" draw:name="Objet3" text:anchor-type="as-char" svg:width="2.704cm" svg:height="1.101cm" draw:z-index="5"><draw:object xlink:href="./Object 3" xlink:type="simple" xlink:show="embed" xlink:actuate="onLoad"/><draw:image xlink:href="./ObjectReplacements/Object 3" xlink:type="simple" xlink:show="embed" xlink:actuate="onLoad"/></draw:frame> </text:p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Gothic" svg:font-family="Gothic" style:font-pitch="variable"/>
    <style:font-face style:name="Lucida Sans Unicode1" svg:font-family="'Lucida Sans Unicode'" style:font-pitch="variable"/>
    <style:font-face style:name="Lucidasans" svg:font-family="Lucidasans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JOSEPH CARPAYE</meta:initial-creator>
    <meta:creation-date>2006-10-26T18:05:51</meta:creation-date>
    <dc:creator>Fabien Skraber</dc:creator>
    <dc:date>2008-08-13T11:45:18</dc:date>
    <meta:editing-cycles>2</meta:editing-cycles>
    <meta:editing-duration>PT21M45S</meta:editing-duration>
    <meta:user-defined meta:name="Info 1">0100100000000000000000000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3" meta:page-count="1" meta:paragraph-count="5" meta:word-count="25" meta:character-count="15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3</math:mn>
      <math:mi>x</math:mi>
      <math:mrow>
        <math:mi/>
        <math:mo math:stretchy="false">+</math:mo>
        <math:mi/>
      </math:mrow>
      <math:mfrac>
        <math:mrow>
          <math:mo math:stretchy="false">(</math:mo>
          <math:mrow>
            <math:mi>x</math:mi>
            <math:mrow>
              <math:mi/>
              <math:mo math:stretchy="false">−</math:mo>
              <math:mi/>
            </math:mrow>
            <math:mn>1</math:mn>
          </math:mrow>
          <math:mo math:stretchy="false">)</math:mo>
        </math:mrow>
        <math:mrow>
          <math:mo math:stretchy="false">(</math:mo>
          <math:mrow>
            <math:mi>x</math:mi>
            <math:mo math:stretchy="false">+</math:mo>
            <math:mn>6</math:mn>
          </math:mrow>
          <math:mo math:stretchy="false">)</math:mo>
        </math:mrow>
      </math:mfrac>
    </math:mrow>
    <math:annotation math:encoding="StarMath 5.0">{3}x`+`(x`-`{1}) over (x+6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5</math:mn>
      <math:mi>x</math:mi>
      <math:mrow>
        <math:mi/>
        <math:mo math:stretchy="false">+</math:mo>
        <math:mi/>
      </math:mrow>
      <math:msqrt>
        <math:mrow>
          <math:mn>1</math:mn>
          <math:mrow>
            <math:mi/>
            <math:mo math:stretchy="false">−</math:mo>
            <math:mi/>
          </math:mrow>
          <math:mn>2</math:mn>
          <math:mi>x</math:mi>
        </math:mrow>
      </math:msqrt>
    </math:mrow>
    <math:annotation math:encoding="StarMath 5.0">{5}x`+`sqrt{{1}`-`{2}x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sqrt>
        <math:mrow>
          <math:msup>
            <math:mi>x</math:mi>
            <math:mn>2</math:mn>
          </math:msup>
          <math:mrow>
            <math:mi/>
            <math:mo math:stretchy="false">+</math:mo>
            <math:mi/>
          </math:mrow>
          <math:mn>4</math:mn>
          <math:mi>x</math:mi>
          <math:mrow>
            <math:mi/>
            <math:mo math:stretchy="false">−</math:mo>
            <math:mi/>
          </math:mrow>
          <math:mn>5</math:mn>
        </math:mrow>
      </math:msqrt>
      <math:mi>x</math:mi>
    </math:mfrac>
    <math:annotation math:encoding="StarMath 5.0">sqrt{x^2`+`{4}x`-`{5}} over x</math:annotation>
  </math:semantics>
</math:math>
</file>