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éterminer le pgcd de 1078 et de 322 :</text:p>
        <text:p text:style-name="Standard">a) En utilisant les décompositions en facteurs premiers de 1078 et de 322</text:p>
        <text:p text:style-name="Standard">b) En appliquant l'algorithme d'Euclide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11-06T20:57:15</meta:creation-date>
    <dc:creator>Fabien Skraber</dc:creator>
    <dc:date>2008-08-13T11:45:17</dc:date>
    <meta:editing-cycles>2</meta:editing-cycles>
    <meta:editing-duration>PT3M32S</meta:editing-duration>
    <meta:user-defined meta:name="Info 1">010000000010000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4" meta:word-count="34" meta:character-count="202"/>
  </office:meta>
</office:document-meta>
</file>