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Utopia-Bold" svg:font-family="Utopia-Bold"/>
    <style:font-face style:name="Utopia-Regular" svg:font-family="Utopia-Regular"/>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 fo:font-size="12pt" style:font-name-asian="Utopia-Regular" style:font-size-asian="12pt" style:font-name-complex="Utopia-Regular" style:font-size-complex="12pt"/>
    </style:style>
    <style:style style:name="P2" style:family="paragraph" style:parent-style-name="Standard">
      <style:paragraph-properties fo:text-align="start" style:justify-single-word="false" style:text-autospace="none"/>
      <style:text-properties fo:color="#000000" style:font-name="Times New Roman" fo:font-size="12pt" style:font-name-asian="Utopia-Bold" style:font-size-asian="12pt" style:font-name-complex="Utopia-Bold" style:font-size-complex="12pt"/>
    </style:style>
    <style:style style:name="P3"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4" style:family="paragraph" style:parent-style-name="Standard">
      <style:text-properties style:text-position="0% 100%"/>
    </style:style>
    <style:style style:name="T1" style:family="text">
      <style:text-properties fo:font-weight="bold" style:font-weight-asian="bold" style:font-weight-complex="bold"/>
    </style:style>
    <style:style style:name="T2" style:family="text">
      <style:text-properties style:font-name-asian="Utopia-Regular" style:font-name-complex="Utopia-Regular"/>
    </style:style>
    <style:style style:name="T3" style:family="text">
      <style:text-properties fo:color="#000000" fo:font-weight="bold" style:font-name-asian="Utopia-Bold" style:font-weight-asian="bold" style:font-name-complex="Utopia-Bold" style:font-weight-complex="bold"/>
    </style:style>
    <style:style style:name="T4" style:family="text">
      <style:text-properties fo:color="#000000" style:font-name-asian="Utopia-Regular" style:font-name-complex="Utopia-Regular"/>
    </style:style>
    <style:style style:name="T5" style:family="text">
      <style:text-properties style:text-position="super 58%"/>
    </style:style>
    <style:style style:name="T6" style:family="text">
      <style:text-properties style:text-position="0% 100%"/>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1">Une légende raconte que l’inventeur du jeu d’échecs demanda comme récompense un grain de blé pour la première case de l’échiquier, deux pour la deuxième, quatre pour la troisième et ainsi de suite en doublant à chaque fois jusqu’à la soixante-quatrième case.</text:p>
        <text:p text:style-name="P2"><text:span text:style-name="T1">1) </text:span><text:span text:style-name="T2">Combien aurait-on dû mettre de grains de blé sur la soixante-quatrième case ?</text:span></text:p>
        <text:p text:style-name="P2"><text:span text:style-name="T1">2) </text:span><text:span text:style-name="T2">Cent grains de blé pèsent environ 5 grammes. Quelle masse de blé devrait-il y avoir sur le jeu d’échecs?</text:span></text:p>
        <text:p text:style-name="P3"><text:span text:style-name="T3">3) </text:span><text:span text:style-name="T4">D’après l’Organisation pour l’agriculture et l’alimentation (FAO), en 1998, la production de blé a été d’environ 615 millions de tonnes. La demande de l'inventeur du jeu d'échecs a-t-elle pu être satisfaite ?</text:span></text:p>
      </text:section>
      <text:section text:style-name="Sect1" text:name="Correction1">
        <text:p text:style-name="Standard">1) ≈ 9,22.10<text:span text:style-name="T5">18</text:span></text:p>
        <text:p text:style-name="Standard"><text:span text:style-name="T6">2) ≈ 9,22.10</text:span><text:span text:style-name="T5">11 </text:span><text:span text:style-name="T6">T = 9,22.10</text:span><text:span text:style-name="T5">5</text:span><text:span text:style-name="T6"> millions de T</text:span></text:p>
        <text:p text:style-name="P4">3) Cela correspond environ à 1500 ans de produc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Utopia-Bold" svg:font-family="Utopia-Bold"/>
    <style:font-face style:name="Utopia-Regular" svg:font-family="Utopia-Regular"/>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en SKRABER</meta:initial-creator>
    <meta:creation-date>2006-04-04T22:50:52</meta:creation-date>
    <dc:creator>Fabien Skraber</dc:creator>
    <dc:date>2008-08-13T11:44:06</dc:date>
    <meta:printed-by>Fabien Skraber</meta:printed-by>
    <meta:print-date>2006-04-04T23:04:32</meta:print-date>
    <meta:editing-cycles>2</meta:editing-cycles>
    <meta:editing-duration>PT5M15S</meta:editing-duration>
    <meta:user-defined meta:name="Info 1">01011111000010100000000000000000000000000000000000000010000000000000000000010000</meta:user-defined>
    <meta:user-defined meta:name="Info 2">1N</meta:user-defined>
    <meta:user-defined meta:name="Info 3"/>
    <meta:user-defined meta:name="Info 4"/>
    <meta:document-statistic meta:table-count="0" meta:image-count="0" meta:object-count="0" meta:page-count="1" meta:paragraph-count="7" meta:word-count="131" meta:character-count="763"/>
  </office:meta>
</office:document-meta>
</file>